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0.136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2" style:family="table">
      <style:table-properties style:width="7.2611in" fo:margin-left="0in" table:align="left"/>
    </style:style>
    <style:style style:name="TableRow15" style:family="table-row">
      <style:table-row-properties style:min-row-height="0.471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text-indent="-0.0618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38" style:family="table-row">
      <style:table-row-properties style:min-row-height="0.5708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57" style:family="table-row">
      <style:table-row-properties style:min-row-height="1.1618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6833in" style:use-optimal-row-height="false"/>
    </style:style>
    <style:style style:name="P8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style:line-height-at-least="0in" fo:text-indent="-0.3333in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9597in" style:use-optimal-row-height="false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5861in" style:use-optimal-row-height="false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Row161" style:family="table-row">
      <style:table-row-properties style:min-row-height="0.5861in" style:use-optimal-row-height="false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style:line-height-at-least="0in" fo:text-indent="-0.3333in"/>
      <style:text-properties style:font-name="標楷體" style:font-name-asian="標楷體" style:font-weight-complex="bold" fo:color="#000000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68" style:family="table-row">
      <style:table-row-properties style:min-row-height="0.5861in" style:use-optimal-row-height="false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76" style:family="table-row">
      <style:table-row-properties style:min-row-height="0.5743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189" style:family="table-row">
      <style:table-row-properties style:min-row-height="0.2125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3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94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95" style:parent-style-name="內文" style:family="paragraph">
      <style:paragraph-properties style:text-autospace="non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8743in" style:use-optimal-row-height="false"/>
    </style:style>
    <style:style style:name="P204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112學年度第2學期教育部師資培育獎學金師資生檢核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系</text:span><text:span text:style-name="T19">/</text:span><text:span text:style-name="T20">年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填表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檢核期間</text:span></text:p>
          </table:table-cell>
          <table:table-cell table:style-name="TableCell42" table:number-columns-spanned="3">
            <text:p text:style-name="P43"><text:span text:style-name="T44">審查基準</text:span></text:p>
          </table:table-cell>
          <table:covered-table-cell/>
          <table:covered-table-cell/>
          <table:table-cell table:style-name="TableCell45" table:number-columns-spanned="4">
            <text:p text:style-name="P46">檢核資料(自行填寫)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檢附資料</text:span></text:p>
          </table:table-cell>
          <table:covered-table-cell/>
          <table:table-cell table:style-name="TableCell50">
            <text:p text:style-name="P51"><text:span text:style-name="T52">師資培育學系審核</text:span></text:p>
          </table:table-cell>
          <table:table-cell table:style-name="TableCell53">
            <text:p text:style-name="P54">師培中心</text:p>
            <text:p text:style-name="P55"><text:span text:style-name="T56">審核</text:span></text:p>
          </table:table-cell>
        </table:table-row>
        <table:table-row table:style-name="TableRow57">
          <table:table-cell table:style-name="TableCell58" table:number-rows-spanned="6">
            <text:p text:style-name="P59">下學期檢核項目</text:p>
          </table:table-cell>
          <table:table-cell table:style-name="TableCell60" table:number-columns-spanned="3">
            <text:p text:style-name="P61">一、至少參與一次工作坊(研習時數合計達12小時)</text:p>
          </table:table-cell>
          <table:covered-table-cell/>
          <table:covered-table-cell/>
          <table:table-cell table:style-name="TableCell62" table:number-columns-spanned="4">
            <text:p text:style-name="P63">工作坊名稱：</text:p>
            <text:p text:style-name="P64"><text:s text:c="24"/></text:p>
            <text:p text:style-name="P65"><text:s text:c="24"/></text:p>
            <text:p text:style-name="P66"><text:s text:c="24"/></text:p>
            <text:p text:style-name="P67"><text:span text:style-name="T68"><text:s text:c="24"/>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研習證明影本</text:span></text:p>
          </table:table-cell>
          <table:covered-table-cell/>
          <table:table-cell table:style-name="TableCell72">
            <text:p text:style-name="P73"><text:span text:style-name="T74">□</text:span><text:span text:style-name="T75">通過</text:span></text:p>
            <text:p text:style-name="P76"/>
            <text:p text:style-name="P77"><text:span text:style-name="T78">□</text:span><text:span text:style-name="T79">不通過</text:span></text:p>
          </table:table-cell>
          <table:table-cell table:style-name="TableCell80">
            <text:p text:style-name="P81">□通過</text:p>
            <text:p text:style-name="P82"/>
            <text:p text:style-name="P83">□不通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二、</text:span><text:span text:style-name="T89">無償擔任學習弱勢、經濟弱勢或區域弱勢等學童課業輔導工作或補救教學，每學期至少三十六小時。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課輔單位</text:span><text:span text:style-name="T93">/</text:span><text:span text:style-name="T94">時數：</text:span></text:p>
            <text:p text:style-name="P95"><text:s text:c="15"/>/ <text:s text:c="4"/></text:p>
            <text:p text:style-name="P96"><text:s text:c="15"/>/ <text:s text:c="4"/></text:p>
            <text:p text:style-name="P97"><text:s text:c="15"/>/ <text:s text:c="4"/></text:p>
            <text:p text:style-name="P98"><text:s text:c="15"/>/ <text:s text:c="4"/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課業或身心輔導紀錄表</text:span><text:span text:style-name="T102">(</text:span><text:span text:style-name="T103">電子檔請上網下載</text:span><text:span text:style-name="T104">)</text:span></text:p>
          </table:table-cell>
          <table:covered-table-cell/>
          <table:table-cell table:style-name="TableCell105">
            <text:p text:style-name="P106"><text:span text:style-name="T107">□</text:span><text:span text:style-name="T108">通過</text:span></text:p>
            <text:p text:style-name="P109"><text:span text:style-name="T110">□</text:span><text:span text:style-name="T111">不通過</text:span></text:p>
          </table:table-cell>
          <table:table-cell table:style-name="TableCell112">
            <text:p text:style-name="P113"><text:span text:style-name="T114">□</text:span><text:span text:style-name="T115">通過</text:span></text:p>
            <text:p text:style-name="P116"><text:span text:style-name="T117">□</text:span><text:span text:style-name="T118">不通過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三、每學年應至少通過一項（類）教學實務能力檢測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教學實務能力類別：</text:span><text:span text:style-name="T127"><text:s/></text:span><text:span text:style-name="T128"><text:s text:c="10"/></text:span><text:span text:style-name="T129"><text:s text:c="7"/></text:span></text:p>
            <text:p text:style-name="P130"><text:s text:c="52"/></text:p>
            <text:p text:style-name="P131"><text:span text:style-name="T132"><text:s text:c="51"/>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教學實務能力證書影本</text:p>
          </table:table-cell>
          <table:covered-table-cell/>
          <table:table-cell table:style-name="TableCell135">
            <text:p text:style-name="P136"><text:span text:style-name="T137">□</text:span><text:span text:style-name="T138">通過</text:span></text:p>
            <text:p text:style-name="P139"><text:span text:style-name="T140">□</text:span><text:span text:style-name="T141">不通過</text:span></text:p>
          </table:table-cell>
          <table:table-cell table:style-name="TableCell142">
            <text:p text:style-name="P143"><text:span text:style-name="T144">□</text:span><text:span text:style-name="T145">通過</text:span></text:p>
            <text:p text:style-name="P146"><text:span text:style-name="T147">□</text:span><text:span text:style-name="T148">不通過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四、個人學習歷程檔案</text:p>
          </table:table-cell>
          <table:covered-table-cell/>
          <table:covered-table-cell/>
          <table:table-cell table:style-name="TableCell153" table:number-columns-spanned="8">
            <text:p text:style-name="P154"><text:span text:style-name="T155">上傳</text:span><text:span text:style-name="T156">PDF</text:span><text:span text:style-name="T157">檔至線上報名系統</text:span><text:span text:style-name="T158">(</text:span><text:span text:style-name="T159">屆時依中心開放時間內上傳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五、輔導紀錄表</text:p>
          </table:table-cell>
          <table:covered-table-cell/>
          <table:covered-table-cell/>
          <table:table-cell table:style-name="TableCell165" table:number-columns-spanned="8">
            <text:p text:style-name="P166"><text:span text:style-name="T167">每學期皆需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六、每學年參與至少一次師資生潛能測驗</text:span></text:p>
          </table:table-cell>
          <table:covered-table-cell/>
          <table:covered-table-cell/>
          <table:table-cell table:style-name="TableCell173" table:number-columns-spanned="8">
            <text:p text:style-name="P174"><text:span text:style-name="T175">無須提供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系輔導老師</text:p>
            <text:p text:style-name="P179"><text:span text:style-name="T180">簽章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>系主任</text:p>
            <text:p text:style-name="P185"><text:span text:style-name="T186">簽章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 table:number-rows-spanned="2">
            <text:p text:style-name="P191">備註：</text:p>
            <text:p text:style-name="P192">1.本表適用112學年度起取得教育部師資培育獎學金受獎資格者。</text:p>
            <text:p text:style-name="P193">2.受領獎學金期間未符合前項任一款規定者，將依未符合之款數計算獎學金停發之月數，每一款停發一個月之獎學金。</text:p>
            <text:p text:style-name="P194">3.受領期間有退學、休學、放棄、轉系或喪失師資培育生資格情事者，僅得領取至發生事實前之月份，受領期間有畢業情形者受領至學位證書月份。</text:p>
            <text:p text:style-name="P195">4.於學期結束後召開會議，審查受獎生當學期執行情形及核定可受領之月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輔導系所核章</text:span><text:span text:style-name="T199">(</text:span><text:span text:style-name="T200">系戳</text:span><text:span text:style-name="T201">)</text:span><text:span text:style-name="T202"><text:s/>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學期卓越師資培育獎學金受獎生檢核總表</dc:title>
    <dc:subject/>
    <meta:initial-creator>christina</meta:initial-creator>
    <dc:creator>admin</dc:creator>
    <meta:creation-date>2022-09-14T06:52:00Z</meta:creation-date>
    <dc:date>2023-08-07T07:37:00Z</dc:date>
    <meta:print-date>2015-10-28T07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