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-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150%" fo:margin-left="-0.3951in" fo:margin-right="-0.625in">
        <style:tab-stops>
          <style:tab-stop style:type="left" style:position="4.00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150%" fo:margin-left="-0.393in">
        <style:tab-stops>
          <style:tab-stop style:type="left" style:position="4.007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1.1472in"/>
    </style:style>
    <style:style style:name="TableColumn21" style:family="table-column">
      <style:table-column-properties style:column-width="4.8236in"/>
    </style:style>
    <style:style style:name="Table16" style:family="table">
      <style:table-properties style:width="7.5958in" fo:margin-left="-0.92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56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6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margin-top="0.1256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line-height="0.1944in" fo:margin-right="0.3in" fo:text-indent="0.2291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562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6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margin-top="0.1256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1944in" fo:margin-right="0.3in" fo:text-indent="0.2291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6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margin-top="0.1256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1944in" fo:margin-right="0.3in" fo:text-indent="0.2291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56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6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margin-top="0.1256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1944in" fo:margin-right="0.3in" fo:text-indent="0.2291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562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margin-top="0.1256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1944in" fo:margin-right="0.3in" fo:text-indent="0.2291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562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1256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margin-top="0.125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1944in" fo:margin-right="0.3in" fo:text-indent="0.2291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82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margin-left="0.0013in" fo:text-indent="-0.7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margin-left="0.0013in" fo:text-indent="-0.302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彰化師範大學師資培育中心導師輔導紀錄表(師培學系)</text:p>
      <text:p text:style-name="P2"><text:span text:style-name="T3">班級：</text:span><text:span text:style-name="T4"><text:s text:c="15"/></text:span><text:span text:style-name="T5"><text:s/></text:span><text:span text:style-name="T6">導師：</text:span><text:span text:style-name="T7"><text:s text:c="18"/></text:span><text:span text:style-name="T8"><text:s/></text:span><text:span text:style-name="T9">研究室分機：</text:span><text:span text:style-name="T10"><text:s text:c="12"/></text:span></text:p>
      <text:p text:style-name="P11"><text:span text:style-name="T12">固定晤談時間</text:span><text:span text:style-name="T13">/Office Hour</text:span><text:span text:style-name="T14">：</text:span><text:span text:style-name="T15"><text:s text:c="45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</table:table-cell>
          <table:table-cell table:style-name="TableCell25" table:number-columns-spanned="2">
            <text:p text:style-name="P26">學生姓名</text:p>
          </table:table-cell>
          <table:covered-table-cell/>
          <table:table-cell table:style-name="TableCell27">
            <text:p text:style-name="P28">輔導方式</text:p>
          </table:table-cell>
          <table:table-cell table:style-name="TableCell29">
            <text:p text:style-name="P30">輔導內容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□</text:span><text:span text:style-name="T39">親自面談</text:span></text:p>
            <text:p text:style-name="P40">□電話</text:p>
            <text:p text:style-name="P41">□E-mail <text:s/></text:p>
            <text:p text:style-name="P42"><text:span text:style-name="T43">□</text:span><text:span text:style-name="T44">其他</text:span></text:p>
          </table:table-cell>
          <table:table-cell table:style-name="TableCell45">
            <text:p text:style-name="P46">一、課業輔導：</text:p>
            <text:p text:style-name="P47">□學生師培課程修習順序輔導<text:s/>□教育課程指導<text:s/>□系專業課程指導</text:p>
            <text:p text:style-name="P48">二、實習就業輔導：</text:p>
            <text:p text:style-name="P49">□實習學校推介、選擇實習學校<text:s/>□就業市場分析</text:p>
            <text:p text:style-name="P50">三、生涯輔導：</text:p>
            <text:p text:style-name="P51"><text:span text:style-name="T52">□</text:span><text:span text:style-name="T53">教育相關法令</text:span><text:span text:style-name="T54"><text:s/>□</text:span><text:span text:style-name="T55">準備教師資格考試</text:span><text:span text:style-name="T56"><text:s/>□</text:span><text:span text:style-name="T57">準備教師甄試業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□</text:span><text:span text:style-name="T66">親自面談</text:span></text:p>
            <text:p text:style-name="P67">□電話</text:p>
            <text:p text:style-name="P68">□E-mail <text:s/></text:p>
            <text:p text:style-name="P69"><text:span text:style-name="T70">□</text:span><text:span text:style-name="T71">其他</text:span></text:p>
          </table:table-cell>
          <table:table-cell table:style-name="TableCell72">
            <text:p text:style-name="P73">一、課業輔導：</text:p>
            <text:p text:style-name="P74">□學生師培課程修習順序輔導<text:s/>□教育課程指導<text:s/>□系專業課程指導</text:p>
            <text:p text:style-name="P75">二、實習就業輔導：</text:p>
            <text:p text:style-name="P76">□實習學校推介、選擇實習學校<text:s/>□就業市場分析</text:p>
            <text:p text:style-name="P77">三、生涯輔導：</text:p>
            <text:p text:style-name="P78"><text:span text:style-name="T79">□</text:span><text:span text:style-name="T80">教育相關法令</text:span><text:span text:style-name="T81"><text:s/>□</text:span><text:span text:style-name="T82">準備教師資格考試</text:span><text:span text:style-name="T83"><text:s/>□</text:span><text:span text:style-name="T84">準備教師甄試業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□</text:span><text:span text:style-name="T93">親自面談</text:span></text:p>
            <text:p text:style-name="P94">□電話</text:p>
            <text:p text:style-name="P95">□E-mail <text:s/></text:p>
            <text:p text:style-name="P96"><text:span text:style-name="T97">□</text:span><text:span text:style-name="T98">其他</text:span></text:p>
          </table:table-cell>
          <table:table-cell table:style-name="TableCell99">
            <text:p text:style-name="P100">一、課業輔導：</text:p>
            <text:p text:style-name="P101">□學生師培課程修習順序輔導<text:s/>□教育課程指導<text:s/>□系專業課程指導</text:p>
            <text:p text:style-name="P102">二、實習就業輔導：</text:p>
            <text:p text:style-name="P103">□實習學校推介、選擇實習學校<text:s/>□就業市場分析</text:p>
            <text:p text:style-name="P104">三、生涯輔導：</text:p>
            <text:p text:style-name="P105"><text:span text:style-name="T106">□</text:span><text:span text:style-name="T107">教育相關法令</text:span><text:span text:style-name="T108"><text:s/>□</text:span><text:span text:style-name="T109">準備教師資格考試</text:span><text:span text:style-name="T110"><text:s/>□</text:span><text:span text:style-name="T111">準備教師甄試業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□</text:span><text:span text:style-name="T120">親自面談</text:span></text:p>
            <text:p text:style-name="P121">□電話</text:p>
            <text:p text:style-name="P122">□E-mail <text:s/></text:p>
            <text:p text:style-name="P123"><text:span text:style-name="T124">□</text:span><text:span text:style-name="T125">其他</text:span></text:p>
          </table:table-cell>
          <table:table-cell table:style-name="TableCell126">
            <text:p text:style-name="P127">一、課業輔導：</text:p>
            <text:p text:style-name="P128">□學生師培課程修習順序輔導<text:s/>□教育課程指導<text:s/>□系專業課程指導</text:p>
            <text:p text:style-name="P129">二、實習就業輔導：</text:p>
            <text:p text:style-name="P130">□實習學校推介、選擇實習學校<text:s/>□就業市場分析</text:p>
            <text:p text:style-name="P131">三、生涯輔導：</text:p>
            <text:p text:style-name="P132"><text:span text:style-name="T133">□</text:span><text:span text:style-name="T134">教育相關法令</text:span><text:span text:style-name="T135"><text:s/>□</text:span><text:span text:style-name="T136">準備教師資格考試</text:span><text:span text:style-name="T137"><text:s/>□</text:span><text:span text:style-name="T138">準備教師甄試業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□</text:span><text:span text:style-name="T147">親自面談</text:span></text:p>
            <text:p text:style-name="P148">□電話</text:p>
            <text:p text:style-name="P149">□E-mail <text:s/></text:p>
            <text:p text:style-name="P150"><text:span text:style-name="T151">□</text:span><text:span text:style-name="T152">其他</text:span></text:p>
          </table:table-cell>
          <table:table-cell table:style-name="TableCell153">
            <text:p text:style-name="P154">一、課業輔導：</text:p>
            <text:p text:style-name="P155">□學生師培課程修習順序輔導<text:s/>□教育課程指導<text:s/>□系專業課程指導</text:p>
            <text:p text:style-name="P156">二、實習就業輔導：</text:p>
            <text:p text:style-name="P157">□實習學校推介、選擇實習學校<text:s/>□就業市場分析</text:p>
            <text:p text:style-name="P158">三、生涯輔導：</text:p>
            <text:p text:style-name="P159"><text:span text:style-name="T160">□</text:span><text:span text:style-name="T161">教育相關法令</text:span><text:span text:style-name="T162"><text:s/>□</text:span><text:span text:style-name="T163">準備教師資格考試</text:span><text:span text:style-name="T164"><text:s/>□</text:span><text:span text:style-name="T165">準備教師甄試業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□</text:span><text:span text:style-name="T174">親自面談</text:span></text:p>
            <text:p text:style-name="P175">□電話</text:p>
            <text:p text:style-name="P176">□E-mail <text:s/></text:p>
            <text:p text:style-name="P177"><text:span text:style-name="T178">□</text:span><text:span text:style-name="T179">其他</text:span></text:p>
          </table:table-cell>
          <table:table-cell table:style-name="TableCell180">
            <text:p text:style-name="P181">一、課業輔導：</text:p>
            <text:p text:style-name="P182">□學生師培課程修習順序輔導<text:s/>□教育課程指導<text:s/>□系專業課程指導</text:p>
            <text:p text:style-name="P183">二、實習就業輔導：</text:p>
            <text:p text:style-name="P184">□實習學校推介、選擇實習學校<text:s/>□就業市場分析</text:p>
            <text:p text:style-name="P185">三、生涯輔導：</text:p>
            <text:p text:style-name="P186"><text:span text:style-name="T187">□</text:span><text:span text:style-name="T188">教育相關法令</text:span><text:span text:style-name="T189"><text:s/>□</text:span><text:span text:style-name="T190">準備教師資格考試</text:span><text:span text:style-name="T191"><text:s/>□</text:span><text:span text:style-name="T192">準備教師甄試業</text:span>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導師簽名</text:span>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</table:table>
      <text:p text:style-name="P199">備註：本表若不敷使用請自行下載或影印。檔案下載：師資培育中心／課程與認證組／表件下載／導師制度表件。</text:p>
      <text:p text:style-name="P200"><text:span text:style-name="T201">敬請導師每學期期末影本回報輔導紀錄表</text:span><text:span text:style-name="T202">(導師須簽名或蓋章)</text:span><text:span text:style-name="T203">至師資培育中心課程與認證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479in" fo:margin-bottom="0.624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師資培育中心導師制度施行細則</dc:title>
    <meta:initial-creator>edu</meta:initial-creator>
    <dc:creator>ncueuser</dc:creator>
    <meta:creation-date>2022-12-16T01:04:00Z</meta:creation-date>
    <dc:date>2022-12-19T01:13:00Z</dc:date>
    <meta:print-date>2010-04-12T07:18:00Z</meta:print-date>
    <meta:template xlink:href="Normal" xlink:type="simple"/>
    <meta:editing-cycles>4</meta:editing-cycles>
    <meta:editing-duration>PT420S</meta:editing-duration>
    <meta:user-defined meta:name="_EmailSubject">請公告於導師生之網頁, thanks.</meta:user-defined>
    <meta:user-defined meta:name="_AuthorEmail">yldu@pu.edu.tw</meta:user-defined>
    <meta:user-defined meta:name="_AuthorEmailDisplayName">杜怡莉</meta:user-defined>
    <meta:user-defined meta:name="_ReviewingToolsShownOnce"/>
    <meta:document-statistic meta:page-count="1" meta:paragraph-count="2" meta:word-count="160" meta:character-count="1075" meta:row-count="7" meta:non-whitespace-character-count="917"/>
  </office:meta>
</office:document-meta>
</file>