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0.1368in" style:use-optimal-column-width="false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2" style:family="table">
      <style:table-properties style:width="7.1625in" fo:margin-left="0in" table:align="lef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text-indent="-0.0618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38" style:family="table-row">
      <style:table-row-properties style:min-row-height="0.5708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58" style:family="table-row">
      <style:table-row-properties style:min-row-height="1.4597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7562in" style:use-optimal-row-height="false"/>
    </style:style>
    <style:style style:name="P87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style:line-height-at-least="0in" fo:text-indent="-0.3333in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style:snap-to-layout-grid="false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7562in" style:use-optimal-row-height="false"/>
    </style:style>
    <style:style style:name="P123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style:line-height-at-least="0in" fo:text-indent="-0.3333in"/>
      <style:text-properties style:font-name="標楷體"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7562in" style:use-optimal-row-height="false"/>
    </style:style>
    <style:style style:name="P145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Row156" style:family="table-row">
      <style:table-row-properties style:min-row-height="0.7562in" style:use-optimal-row-height="false"/>
    </style:style>
    <style:style style:name="P157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style:line-height-at-least="0in" fo:text-indent="-0.3333in"/>
      <style:text-properties style:font-name="標楷體" style:font-name-asian="標楷體" style:font-weight-complex="bold" fo:color="#000000" style:letter-kerning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63" style:family="table-row">
      <style:table-row-properties style:min-row-height="0.5743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176" style:family="table-row">
      <style:table-row-properties style:min-row-height="0.212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80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81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82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112學年度第1學期教育部師資培育獎學金師資生檢核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系</text:span><text:span text:style-name="T19">/</text:span><text:span text:style-name="T20">年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填表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檢核</text:p>
            <text:p text:style-name="P41"><text:span text:style-name="T42">期間</text:span></text:p>
          </table:table-cell>
          <table:table-cell table:style-name="TableCell43" table:number-columns-spanned="3">
            <text:p text:style-name="P44"><text:span text:style-name="T45">審查基準</text:span></text:p>
          </table:table-cell>
          <table:covered-table-cell/>
          <table:covered-table-cell/>
          <table:table-cell table:style-name="TableCell46" table:number-columns-spanned="4">
            <text:p text:style-name="P47">檢核資料(自行填寫)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檢附資料</text:span></text:p>
          </table:table-cell>
          <table:covered-table-cell/>
          <table:table-cell table:style-name="TableCell51">
            <text:p text:style-name="P52"><text:span text:style-name="T53">師資培育學系審核</text:span></text:p>
          </table:table-cell>
          <table:table-cell table:style-name="TableCell54">
            <text:p text:style-name="P55">師培中心</text:p>
            <text:p text:style-name="P56"><text:span text:style-name="T57">審核</text:span></text:p>
          </table:table-cell>
        </table:table-row>
        <table:table-row table:style-name="TableRow58">
          <table:table-cell table:style-name="TableCell59" table:number-rows-spanned="5">
            <text:p text:style-name="P60">上學期檢核項目</text:p>
          </table:table-cell>
          <table:table-cell table:style-name="TableCell61" table:number-columns-spanned="3">
            <text:p text:style-name="P62">一、至少參與一次工作坊(研習時數合計達12小時)</text:p>
          </table:table-cell>
          <table:covered-table-cell/>
          <table:covered-table-cell/>
          <table:table-cell table:style-name="TableCell63" table:number-columns-spanned="4">
            <text:p text:style-name="P64">工作坊名稱：</text:p>
            <text:p text:style-name="P65"><text:s text:c="24"/></text:p>
            <text:p text:style-name="P66"><text:s text:c="24"/></text:p>
            <text:p text:style-name="P67"><text:s text:c="24"/></text:p>
            <text:p text:style-name="P68"><text:s text:c="24"/></text:p>
            <text:p text:style-name="P69"><text:span text:style-name="T70"><text:s text:c="24"/>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研習證明影本</text:span></text:p>
          </table:table-cell>
          <table:covered-table-cell/>
          <table:table-cell table:style-name="TableCell74">
            <text:p text:style-name="P75"><text:span text:style-name="T76">□</text:span><text:span text:style-name="T77">通過</text:span></text:p>
            <text:p text:style-name="P78"/>
            <text:p text:style-name="P79"><text:span text:style-name="T80">□</text:span><text:span text:style-name="T81">不通過</text:span></text:p>
          </table:table-cell>
          <table:table-cell table:style-name="TableCell82">
            <text:p text:style-name="P83">□通過</text:p>
            <text:p text:style-name="P84"/>
            <text:p text:style-name="P85">□不通過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二、</text:span><text:span text:style-name="T91">無償擔任學習弱勢、經濟弱勢或區域弱勢等學童課業輔導工作或補救教學，每學期至少三十六小時。</text:span>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課輔單位</text:span><text:span text:style-name="T95">/</text:span><text:span text:style-name="T96">時數：</text:span></text:p>
            <text:p text:style-name="P97"><text:s text:c="15"/>/ <text:s text:c="4"/></text:p>
            <text:p text:style-name="P98"><text:s text:c="15"/>/ <text:s text:c="4"/></text:p>
            <text:p text:style-name="P99"><text:s text:c="15"/>/ <text:s text:c="4"/></text:p>
            <text:p text:style-name="P100"><text:s text:c="15"/>/ <text:s text:c="4"/></text:p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課業或身心輔導紀錄表</text:span><text:span text:style-name="T105">(</text:span><text:span text:style-name="T106">電子檔請上網下載</text:span><text:span text:style-name="T107">)</text:span></text:p>
          </table:table-cell>
          <table:covered-table-cell/>
          <table:table-cell table:style-name="TableCell108">
            <text:p text:style-name="P109"><text:span text:style-name="T110">□</text:span><text:span text:style-name="T111">通過</text:span></text:p>
            <text:p text:style-name="P112"><text:span text:style-name="T113">□</text:span><text:span text:style-name="T114">不通過</text:span></text:p>
          </table:table-cell>
          <table:table-cell table:style-name="TableCell115">
            <text:p text:style-name="P116"><text:span text:style-name="T117">□</text:span><text:span text:style-name="T118">通過</text:span></text:p>
            <text:p text:style-name="P119"><text:span text:style-name="T120">□</text:span><text:span text:style-name="T121">不通過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三、修習完成通過本校各系所及通識中心開設「人文關懷系列課程科目一覽表」任一門課程。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修課學期之成績單影本</text:p>
          </table:table-cell>
          <table:covered-table-cell/>
          <table:table-cell table:style-name="TableCell130">
            <text:p text:style-name="P131"><text:span text:style-name="T132">□</text:span><text:span text:style-name="T133">通過</text:span></text:p>
            <text:p text:style-name="P134"><text:span text:style-name="T135">□</text:span><text:span text:style-name="T136">不通過</text:span></text:p>
          </table:table-cell>
          <table:table-cell table:style-name="TableCell137">
            <text:p text:style-name="P138"><text:span text:style-name="T139">□</text:span><text:span text:style-name="T140">通過</text:span></text:p>
            <text:p text:style-name="P141"><text:span text:style-name="T142">□</text:span><text:span text:style-name="T143">不通過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四、個人學習歷程檔案</text:p>
          </table:table-cell>
          <table:covered-table-cell/>
          <table:covered-table-cell/>
          <table:table-cell table:style-name="TableCell148" table:number-columns-spanned="8">
            <text:p text:style-name="P149"><text:span text:style-name="T150">上傳</text:span><text:span text:style-name="T151">PDF</text:span><text:span text:style-name="T152">檔至線上報名系統</text:span><text:span text:style-name="T153">(</text:span><text:span text:style-name="T154">屆時依中心開放時間內上傳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五、輔導紀錄表</text:p>
          </table:table-cell>
          <table:covered-table-cell/>
          <table:covered-table-cell/>
          <table:table-cell table:style-name="TableCell160" table:number-columns-spanned="8">
            <text:p text:style-name="P161"><text:span text:style-name="T162">每學期皆需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系輔導老師</text:p>
            <text:p text:style-name="P166"><text:span text:style-name="T167">簽章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系主任</text:p>
            <text:p text:style-name="P172"><text:span text:style-name="T173">簽章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9" table:number-rows-spanned="2">
            <text:p text:style-name="P178">備註：</text:p>
            <text:p text:style-name="P179">1.本表適用112學年度起取得教育部師資培育獎學金受獎資格者。</text:p>
            <text:p text:style-name="P180">2.受領獎學金期間未符合前項任一款規定者，將依未符合之款數計算獎學金停發之月數，每一款停發一個月之獎學金。</text:p>
            <text:p text:style-name="P181">3.受領期間有退學、休學、放棄、轉系或喪失師資培育生資格情事者，僅得領取至發生事實前之月份，受領期間有畢業情形者受領至學位證書月份。</text:p>
            <text:p text:style-name="P182">4.於學期結束後召開會議，審查受獎生當學期執行情形及核定可受領之月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輔導系所核章</text:span><text:span text:style-name="T186">(</text:span><text:span text:style-name="T187">系戳</text:span><text:span text:style-name="T188">)</text:span><text:span text:style-name="T189"><text:s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學期卓越師資培育獎學金受獎生檢核總表</dc:title>
    <dc:subject/>
    <meta:initial-creator>christina</meta:initial-creator>
    <dc:creator>admin</dc:creator>
    <meta:creation-date>2022-09-14T06:51:00Z</meta:creation-date>
    <dc:date>2023-08-07T07:36:00Z</dc:date>
    <meta:print-date>2022-09-14T06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