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-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 fo:margin-left="-0.3951in" fo:margin-right="-0.625in">
        <style:tab-stops>
          <style:tab-stop style:type="left" style:position="4.009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50%" fo:margin-left="-0.393in">
        <style:tab-stops>
          <style:tab-stop style:type="left" style:position="4.007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1.1472in"/>
    </style:style>
    <style:style style:name="TableColumn28" style:family="table-column">
      <style:table-column-properties style:column-width="4.8236in"/>
    </style:style>
    <style:style style:name="Table23" style:family="table">
      <style:table-properties style:width="7.5958in" fo:margin-left="-0.92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562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6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margin-top="0.1256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line-height="0.1944in" fo:margin-right="0.3in" fo:text-indent="0.2291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562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6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margin-top="0.1256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1944in" fo:margin-right="0.3in" fo:text-indent="0.2291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6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margin-top="0.1256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line-height="0.1944in" fo:margin-right="0.3in" fo:text-indent="0.2291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56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25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margin-top="0.125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1944in" fo:margin-right="0.3in" fo:text-indent="0.2291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562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margin-top="0.1256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line-height="0.1944in" fo:margin-right="0.3in" fo:text-indent="0.2291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82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margin-left="0.0013in" fo:text-indent="-0.7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margin-left="0.0013in" fo:text-indent="-0.302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margin-left="-0.2722in" fo:text-indent="-0.4458in">
        <style:tab-stops/>
      </style:paragraph-properties>
    </style:style>
  </office:automatic-styles>
  <office:body>
    <office:text text:use-soft-page-breaks="true">
      <text:p text:style-name="P1"><text:span text:style-name="T2">國立彰化師範大學</text:span><text:span text:style-name="T3">導師</text:span><text:span text:style-name="T4">個別</text:span><text:span text:style-name="T5">輔導紀錄表(師</text:span><text:span text:style-name="T6">培中心</text:span><text:span text:style-name="T7">專職輔導教師)</text:span></text:p>
      <text:p text:style-name="P8"><text:span text:style-name="T9">班級：</text:span><text:span text:style-name="T10"><text:s text:c="15"/></text:span><text:span text:style-name="T11"><text:s/></text:span><text:span text:style-name="T12">導師：</text:span><text:span text:style-name="T13"><text:s text:c="18"/></text:span><text:span text:style-name="T14"><text:s/></text:span><text:span text:style-name="T15">研究室分機：</text:span><text:span text:style-name="T16"><text:s text:c="12"/></text:span></text:p>
      <text:p text:style-name="P17"><text:span text:style-name="T18">固定晤談時間</text:span><text:span text:style-name="T19">/Office Hour</text:span><text:span text:style-name="T20">：</text:span><text:span text:style-name="T21"><text:s text:c="37"/></text:span><text:span text:style-name="T22"><text:s text:c="45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 table:number-columns-spanned="2">
            <text:p text:style-name="P33">學生姓名</text:p>
          </table:table-cell>
          <table:covered-table-cell/>
          <table:table-cell table:style-name="TableCell34">
            <text:p text:style-name="P35">輔導方式</text:p>
          </table:table-cell>
          <table:table-cell table:style-name="TableCell36">
            <text:p text:style-name="P37">輔導內容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□</text:span><text:span text:style-name="T46">親自面談</text:span></text:p>
            <text:p text:style-name="P47">□電話</text:p>
            <text:p text:style-name="P48">□E-mail <text:s/></text:p>
            <text:p text:style-name="P49"><text:span text:style-name="T50">□</text:span><text:span text:style-name="T51">其他</text:span></text:p>
          </table:table-cell>
          <table:table-cell table:style-name="TableCell52">
            <text:p text:style-name="P53">一、課業輔導：</text:p>
            <text:p text:style-name="P54">□學生師培課程修習順序輔導<text:s/>□教育課程指導<text:s/>□系專業課程指導</text:p>
            <text:p text:style-name="P55">二、實習就業輔導：</text:p>
            <text:p text:style-name="P56">□實習學校推介、選擇實習學校<text:s/>□就業市場分析</text:p>
            <text:p text:style-name="P57">三、生涯輔導：</text:p>
            <text:p text:style-name="P58"><text:span text:style-name="T59">□</text:span><text:span text:style-name="T60">教育相關法令</text:span><text:span text:style-name="T61"><text:s/>□</text:span><text:span text:style-name="T62">準備教師資格考試</text:span><text:span text:style-name="T63"><text:s/>□</text:span><text:span text:style-name="T64">準備教師甄試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□</text:span><text:span text:style-name="T73">親自面談</text:span></text:p>
            <text:p text:style-name="P74">□電話</text:p>
            <text:p text:style-name="P75">□E-mail <text:s/></text:p>
            <text:p text:style-name="P76"><text:span text:style-name="T77">□</text:span><text:span text:style-name="T78">其他</text:span></text:p>
          </table:table-cell>
          <table:table-cell table:style-name="TableCell79">
            <text:p text:style-name="P80">一、課業輔導：</text:p>
            <text:p text:style-name="P81">□學生師培課程修習順序輔導<text:s/>□教育課程指導<text:s/>□系專業課程指導</text:p>
            <text:p text:style-name="P82">二、實習就業輔導：</text:p>
            <text:p text:style-name="P83">□實習學校推介、選擇實習學校<text:s/>□就業市場分析</text:p>
            <text:p text:style-name="P84">三、生涯輔導：</text:p>
            <text:p text:style-name="P85"><text:span text:style-name="T86">□</text:span><text:span text:style-name="T87">教育相關法令</text:span><text:span text:style-name="T88"><text:s/>□</text:span><text:span text:style-name="T89">準備教師資格考試</text:span><text:span text:style-name="T90"><text:s/>□</text:span><text:span text:style-name="T91">準備教師甄試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□</text:span><text:span text:style-name="T100">親自面談</text:span></text:p>
            <text:p text:style-name="P101">□電話</text:p>
            <text:p text:style-name="P102">□E-mail <text:s/></text:p>
            <text:p text:style-name="P103"><text:span text:style-name="T104">□</text:span><text:span text:style-name="T105">其他</text:span></text:p>
          </table:table-cell>
          <table:table-cell table:style-name="TableCell106">
            <text:p text:style-name="P107">一、課業輔導：</text:p>
            <text:p text:style-name="P108">□學生師培課程修習順序輔導<text:s/>□教育課程指導<text:s/>□系專業課程指導</text:p>
            <text:p text:style-name="P109">二、實習就業輔導：</text:p>
            <text:p text:style-name="P110">□實習學校推介、選擇實習學校<text:s/>□就業市場分析</text:p>
            <text:p text:style-name="P111">三、生涯輔導：</text:p>
            <text:p text:style-name="P112"><text:span text:style-name="T113">□</text:span><text:span text:style-name="T114">教育相關法令</text:span><text:span text:style-name="T115"><text:s/>□</text:span><text:span text:style-name="T116">準備教師資格考試</text:span><text:span text:style-name="T117"><text:s/>□</text:span><text:span text:style-name="T118">準備教師甄試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□</text:span><text:span text:style-name="T127">親自面談</text:span></text:p>
            <text:p text:style-name="P128">□電話</text:p>
            <text:p text:style-name="P129">□E-mail <text:s/></text:p>
            <text:p text:style-name="P130"><text:span text:style-name="T131">□</text:span><text:span text:style-name="T132">其他</text:span></text:p>
          </table:table-cell>
          <table:table-cell table:style-name="TableCell133">
            <text:p text:style-name="P134">一、課業輔導：</text:p>
            <text:p text:style-name="P135">□學生師培課程修習順序輔導<text:s/>□教育課程指導<text:s/>□系專業課程指導</text:p>
            <text:p text:style-name="P136">二、實習就業輔導：</text:p>
            <text:p text:style-name="P137">□實習學校推介、選擇實習學校<text:s/>□就業市場分析</text:p>
            <text:p text:style-name="P138">三、生涯輔導：</text:p>
            <text:p text:style-name="P139"><text:span text:style-name="T140">□</text:span><text:span text:style-name="T141">教育相關法令</text:span><text:span text:style-name="T142"><text:s/>□</text:span><text:span text:style-name="T143">準備教師資格考試</text:span><text:span text:style-name="T144"><text:s/>□</text:span><text:span text:style-name="T145">準備教師甄試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□</text:span><text:span text:style-name="T154">親自面談</text:span></text:p>
            <text:p text:style-name="P155">□電話</text:p>
            <text:p text:style-name="P156">□E-mail <text:s/></text:p>
            <text:p text:style-name="P157"><text:span text:style-name="T158">□</text:span><text:span text:style-name="T159">其他</text:span></text:p>
          </table:table-cell>
          <table:table-cell table:style-name="TableCell160">
            <text:p text:style-name="P161">一、課業輔導：</text:p>
            <text:p text:style-name="P162">□學生師培課程修習順序輔導<text:s/>□教育課程指導<text:s/>□系專業課程指導</text:p>
            <text:p text:style-name="P163">二、實習就業輔導：</text:p>
            <text:p text:style-name="P164">□實習學校推介、選擇實習學校<text:s/>□就業市場分析</text:p>
            <text:p text:style-name="P165">三、生涯輔導：</text:p>
            <text:p text:style-name="P166"><text:span text:style-name="T167">□</text:span><text:span text:style-name="T168">教育相關法令</text:span><text:span text:style-name="T169"><text:s/>□</text:span><text:span text:style-name="T170">準備教師資格考試</text:span><text:span text:style-name="T171"><text:s/>□</text:span><text:span text:style-name="T172">準備教師甄試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導師簽名或蓋章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備註：本表若不敷使用請自行下載或影印。檔案下載：師資培育中心／課程與認證組／表件下載／導師制度表件。</text:p>
      <text:p text:style-name="P180"><text:span text:style-name="T181">敬請導師每學期期末影本回報輔導紀錄表</text:span><text:span text:style-name="T182">(</text:span><text:span text:style-name="T183">導師須簽名或蓋章</text:span><text:span text:style-name="T184">)</text:span><text:span text:style-name="T185">。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師資培育中心導師制度施行細則</dc:title>
    <meta:initial-creator>edu</meta:initial-creator>
    <dc:creator>ncueuser</dc:creator>
    <meta:creation-date>2022-12-16T02:05:00Z</meta:creation-date>
    <dc:date>2022-12-19T02:07:00Z</dc:date>
    <meta:print-date>2012-03-12T03:09:00Z</meta:print-date>
    <meta:template xlink:href="Normal" xlink:type="simple"/>
    <meta:editing-cycles>10</meta:editing-cycles>
    <meta:editing-duration>PT720S</meta:editing-duration>
    <meta:user-defined meta:name="_EmailSubject">請公告於導師生之網頁, thanks.</meta:user-defined>
    <meta:user-defined meta:name="_AuthorEmail">yldu@pu.edu.tw</meta:user-defined>
    <meta:user-defined meta:name="_AuthorEmailDisplayName">杜怡莉</meta:user-defined>
    <meta:user-defined meta:name="_ReviewingToolsShownOnce"/>
    <meta:document-statistic meta:page-count="1" meta:paragraph-count="1" meta:word-count="144" meta:character-count="967" meta:row-count="6" meta:non-whitespace-character-count="824"/>
  </office:meta>
</office:document-meta>
</file>