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margin-top="0.125in" fo:margin-bottom="0.125in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margin-top="0.125in" fo:margin-bottom="0.125in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margin-top="0.125in" fo:margin-bottom="0.125in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margin-top="0.125in" fo:margin-bottom="0.125in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7" style:parent-style-name="內文" style:family="paragraph">
      <style:paragraph-properties style:snap-to-layout-grid="false" fo:text-align="center" fo:margin-top="0.125in" fo:margin-bottom="0.125in" fo:line-height="0.3611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8" style:parent-style-name="內文" style:family="paragraph">
      <style:paragraph-properties style:snap-to-layout-grid="false" fo:text-align="center" fo:margin-top="0.125in" fo:margin-bottom="0.125in" fo:line-height="0.3611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9" style:parent-style-name="內文" style:family="paragraph">
      <style:paragraph-properties style:snap-to-layout-grid="false" fo:text-align="center" fo:margin-top="0.125in" fo:margin-bottom="0.125in" fo:line-height="0.3611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0" style:parent-style-name="內文" style:family="paragraph">
      <style:paragraph-properties style:snap-to-layout-grid="false" fo:margin-top="0.125in" fo:margin-bottom="0.125in" fo:line-height="0.3611in" fo:text-indent="1.6229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2" style:parent-style-name="內文" style:family="paragraph">
      <style:paragraph-properties style:snap-to-layout-grid="false" fo:margin-top="0.125in" fo:margin-bottom="0.125in" fo:line-height="0.3611in" fo:text-indent="1.6229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3" style:parent-style-name="內文" style:family="paragraph">
      <style:paragraph-properties style:snap-to-layout-grid="false" fo:margin-top="0.125in" fo:margin-bottom="0.125in" fo:line-height="0.3611in" fo:text-indent="1.6229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4" style:parent-style-name="內文" style:family="paragraph">
      <style:paragraph-properties style:snap-to-layout-grid="false" fo:text-align="center" fo:margin-top="0.125in" fo:margin-bottom="0.125in" fo:line-height="0.3611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7" style:parent-style-name="內文" style:family="paragraph">
      <style:paragraph-properties style:snap-to-layout-grid="false" fo:text-align="center" fo:margin-top="0.125in" fo:margin-bottom="0.125in" fo:line-height="0.3611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margin-top="0.125in" fo:margin-bottom="0.125in" fo:line-height="0.3611in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margin-top="0.125in" fo:margin-bottom="0.125in" fo:line-height="0.3611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ableColumn25" style:family="table-column">
      <style:table-column-properties style:column-width="0.9958in"/>
    </style:style>
    <style:style style:name="TableColumn26" style:family="table-column">
      <style:table-column-properties style:column-width="1.3569in"/>
    </style:style>
    <style:style style:name="TableColumn27" style:family="table-column">
      <style:table-column-properties style:column-width="3.143in"/>
    </style:style>
    <style:style style:name="TableColumn28" style:family="table-column">
      <style:table-column-properties style:column-width="1.6513in"/>
    </style:style>
    <style:style style:name="Table24" style:family="table">
      <style:table-properties style:width="7.1472in" fo:margin-left="0in" table:align="center"/>
    </style:style>
    <style:style style:name="TableRow29" style:family="table-row">
      <style:table-row-properties style:min-row-height="0.3131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color="#808080" fo:font-size="20pt" style:font-size-asian="20pt" style:font-size-complex="2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0.05in"/>
      <style:text-properties style:font-name="標楷體" style:font-name-asian="標楷體"/>
    </style:style>
    <style:style style:name="TableRow37" style:family="table-row">
      <style:table-row-properties style:min-row-height="0.2562in" fo:keep-together="always"/>
    </style:style>
    <style:style style:name="TableCell38" style:family="table-cell">
      <style:table-cell-properties fo:border-top="0.0069in solid #000000" fo:border-left="0.0208in solid #000000" fo:border-bottom="0.0034in solid #999999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2562in" fo:keep-together="always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2562in" fo:keep-together="always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min-row-height="0.2562in" fo:keep-together="always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 style:min-row-height="0.2548in" fo:keep-together="always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0.5034in" fo:keep-together="always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新細明體"/>
    </style:style>
    <style:style style:name="TableRow74" style:family="table-row">
      <style:table-row-properties style:min-row-height="0.4951in" fo:keep-together="always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0" style:family="table-row">
      <style:table-row-properties fo:keep-together="always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Row94" style:family="table-row">
      <style:table-row-properties fo:keep-together="always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Row98" style:family="table-row">
      <style:table-row-properties fo:keep-together="always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fo:keep-together="always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TableRow106" style:family="table-row">
      <style:table-row-properties fo:keep-together="always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TableRow110" style:family="table-row">
      <style:table-row-properties fo:keep-together="always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1pt" style:font-size-asian="11pt"/>
    </style:style>
    <style:style style:name="TableRow114" style:family="table-row">
      <style:table-row-properties fo:keep-together="always"/>
    </style:style>
    <style:style style:name="P115" style:parent-style-name="內文" style:family="paragraph"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2.1548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8" style:parent-style-name="內文" style:master-page-name="MP1" style:family="paragraph">
      <style:paragraph-properties fo:break-before="page" style:line-height-at-least="0in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fo:font-weight="bold" style:font-weight-asian="bold" fo:font-size="36pt" style:font-size-asian="36pt" style:font-size-complex="36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margin-top="0.125in" fo:margin-bottom="0.125in" fo:line-height="0.3611in"/>
    </style:style>
    <style:style style:name="P140" style:parent-style-name="內文" style:family="paragraph">
      <style:paragraph-properties fo:text-align="center" fo:margin-top="0.125in" fo:margin-bottom="0.125in" fo:line-height="0.3611in"/>
    </style:style>
    <style:style style:name="P141" style:parent-style-name="內文" style:family="paragraph">
      <style:paragraph-properties fo:text-align="center" fo:margin-top="0.125in" fo:margin-bottom="0.125in" fo:line-height="0.3611in"/>
    </style:style>
    <style:style style:name="P142" style:parent-style-name="內文" style:family="paragraph">
      <style:paragraph-properties fo:text-align="center" fo:margin-top="0.125in" fo:margin-bottom="0.125in" fo:line-height="0.3611in"/>
    </style:style>
    <style:style style:name="P143" style:parent-style-name="內文" style:family="paragraph">
      <style:paragraph-properties fo:text-align="center" fo:margin-top="0.125in" fo:margin-bottom="0.125in" fo:line-height="0.3611in"/>
    </style:style>
    <style:style style:name="P144" style:parent-style-name="內文" style:family="paragraph">
      <style:paragraph-properties fo:text-align="center" fo:margin-top="0.125in" fo:margin-bottom="0.125in" fo:line-height="0.3611in"/>
    </style:style>
    <style:style style:name="P145" style:parent-style-name="內文" style:family="paragraph">
      <style:paragraph-properties fo:text-align="center" fo:margin-top="0.125in" fo:margin-bottom="0.125in" fo:line-height="0.3611in"/>
    </style:style>
    <style:style style:name="P146" style:parent-style-name="內文" style:family="paragraph">
      <style:paragraph-properties fo:text-align="center" fo:margin-top="0.125in" fo:margin-bottom="0.125in" fo:line-height="0.3611in"/>
    </style:style>
    <style:style style:name="P147" style:parent-style-name="內文" style:family="paragraph">
      <style:paragraph-properties fo:text-align="center" fo:margin-top="0.125in" fo:margin-bottom="0.125in" fo:line-height="0.3611in"/>
    </style:style>
    <style:style style:name="P148" style:parent-style-name="內文" style:family="paragraph">
      <style:paragraph-properties fo:text-align="center" fo:margin-top="0.125in" fo:margin-bottom="0.125in" fo:line-height="0.3611in"/>
    </style:style>
    <style:style style:name="P149" style:parent-style-name="內文" style:family="paragraph">
      <style:paragraph-properties fo:text-align="center" fo:margin-top="0.125in" fo:margin-bottom="0.125in" fo:line-height="0.3611in"/>
    </style:style>
    <style:style style:name="P150" style:parent-style-name="內文" style:family="paragraph">
      <style:paragraph-properties fo:text-align="center" fo:margin-top="0.125in" fo:margin-bottom="0.125in" fo:line-height="0.3611in"/>
    </style:style>
    <style:style style:name="P151" style:parent-style-name="內文" style:family="paragraph">
      <style:paragraph-properties fo:text-align="center" fo:margin-top="0.125in" fo:margin-bottom="0.125in" fo:line-height="0.3611in"/>
    </style:style>
    <style:style style:name="P152" style:parent-style-name="內文" style:family="paragraph">
      <style:paragraph-properties fo:text-align="center" fo:margin-top="0.125in" fo:margin-bottom="0.125in" fo:line-height="0.3611in"/>
    </style:style>
    <style:style style:name="P153" style:parent-style-name="內文" style:family="paragraph">
      <style:paragraph-properties fo:text-align="center" fo:margin-top="0.125in" fo:margin-bottom="0.125in" fo:line-height="0.3611in"/>
    </style:style>
    <style:style style:name="P154" style:parent-style-name="內文" style:family="paragraph">
      <style:paragraph-properties fo:text-align="center" fo:margin-top="0.125in" fo:margin-bottom="0.125in" fo:line-height="0.3611in"/>
    </style:style>
    <style:style style:name="P155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48pt" style:font-size-asian="48pt" style:font-size-complex="48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48pt" style:font-size-asian="48pt" style:font-size-complex="48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48pt" style:font-size-asian="48pt" style:font-size-complex="48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48pt" style:font-size-asian="48pt" style:font-size-complex="48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48pt" style:font-size-asian="48pt" style:font-size-complex="48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48pt" style:font-size-asian="48pt" style:font-size-complex="48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48pt" style:font-size-asian="48pt" style:font-size-complex="48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48pt" style:font-size-asian="48pt" style:font-size-complex="48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48pt" style:font-size-asian="48pt" style:font-size-complex="48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48pt" style:font-size-asian="48pt" style:font-size-complex="48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48pt" style:font-size-asian="48pt" style:font-size-complex="48pt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olumn175" style:family="table-column">
      <style:table-column-properties style:column-width="3.593in"/>
    </style:style>
    <style:style style:name="TableColumn176" style:family="table-column">
      <style:table-column-properties style:column-width="3.593in"/>
    </style:style>
    <style:style style:name="Table174" style:family="table">
      <style:table-properties style:width="7.1861in" fo:margin-left="0.075in" table:align="left"/>
    </style:style>
    <style:style style:name="TableRow177" style:family="table-row">
      <style:table-row-properties style:min-row-height="2.6166in"/>
    </style:style>
    <style:style style:name="TableCell178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18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190" style:family="table-row">
      <style:table-row-properties style:min-row-height="2.2361in"/>
    </style:style>
    <style:style style:name="TableCell19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203" style:family="table-row">
      <style:table-row-properties style:min-row-height="2.2243in"/>
    </style:style>
    <style:style style:name="TableCell20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216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43" style:parent-style-name="內文" style:family="paragraph">
      <style:paragraph-properties style:snap-to-layout-grid="false" fo:margin-bottom="0.0833in" fo:line-height="0.1666in"/>
      <style:text-properties style:font-name="標楷體" style:font-name-asian="標楷體"/>
    </style:style>
    <style:style style:name="P244" style:parent-style-name="清單段落" style:family="paragraph">
      <style:paragraph-properties style:snap-to-layout-grid="false" fo:line-heigh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清單段落" style:family="paragraph">
      <style:paragraph-properties style:snap-to-layout-grid="false" fo:line-height="0.1666in"/>
      <style:text-properties style:font-name="標楷體" style:font-name-asian="標楷體"/>
    </style:style>
    <style:style style:name="P259" style:parent-style-name="標題3" style:family="paragraph">
      <style:paragraph-properties fo:margin-top="0in" fo:margin-bottom="0in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Column265" style:family="table-column">
      <style:table-column-properties style:column-width="0.3173in"/>
    </style:style>
    <style:style style:name="TableColumn266" style:family="table-column">
      <style:table-column-properties style:column-width="0.9625in"/>
    </style:style>
    <style:style style:name="TableColumn267" style:family="table-column">
      <style:table-column-properties style:column-width="0.7895in"/>
    </style:style>
    <style:style style:name="TableColumn268" style:family="table-column">
      <style:table-column-properties style:column-width="1.3687in"/>
    </style:style>
    <style:style style:name="TableColumn269" style:family="table-column">
      <style:table-column-properties style:column-width="1.25in"/>
    </style:style>
    <style:style style:name="TableColumn270" style:family="table-column">
      <style:table-column-properties style:column-width="2.5965in"/>
    </style:style>
    <style:style style:name="Table264" style:family="table">
      <style:table-properties style:width="7.2847in" fo:margin-left="0.075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87" style:family="table-row">
      <style:table-row-properties style:min-row-height="0.3736in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02" style:family="table-row">
      <style:table-row-properties style:min-row-height="1.6215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21" style:family="table-row">
      <style:table-row-properties style:min-row-height="0.4805in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34" style:family="table-row">
      <style:table-row-properties style:min-row-height="1.6215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37" style:parent-style-name="標題3" style:family="paragraph">
      <style:paragraph-properties fo:margin-top="0in" fo:margin-bottom="0in" style:line-height-at-least="0in"/>
      <style:text-properties style:font-name="標楷體" style:font-name-asian="標楷體"/>
    </style:style>
    <style:style style:name="TableColumn339" style:family="table-column">
      <style:table-column-properties style:column-width="3.6423in"/>
    </style:style>
    <style:style style:name="TableColumn340" style:family="table-column">
      <style:table-column-properties style:column-width="3.6423in"/>
    </style:style>
    <style:style style:name="Table338" style:family="table">
      <style:table-properties style:width="7.2847in" fo:margin-left="0.075in" table:align="left"/>
    </style:style>
    <style:style style:name="TableRow341" style:family="table-row">
      <style:table-row-properties style:min-row-height="2.6166in"/>
    </style:style>
    <style:style style:name="TableCell342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34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808080" fo:font-size="14pt" style:font-size-asian="14pt" style:font-size-complex="14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808080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1pt" style:font-size-asian="21pt" style:font-size-complex="21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P362" style:parent-style-name="清單段落" style:family="paragraph">
      <style:paragraph-properties fo:line-height="0.1666in"/>
      <style:text-properties style:font-name="標楷體" style:font-name-asian="標楷體"/>
    </style:style>
    <style:style style:name="P363" style:parent-style-name="清單段落" style:family="paragraph">
      <style:paragraph-properties fo:line-height="0.1666in"/>
      <style:text-properties style:font-name="標楷體" style:font-name-asian="標楷體"/>
    </style:style>
    <style:style style:name="P364" style:parent-style-name="標題3" style:family="paragraph">
      <style:paragraph-properties fo:margin-top="0in" fo:margin-bottom="0in" style:line-height-at-least="0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Column370" style:family="table-column">
      <style:table-column-properties style:column-width="0.3166in"/>
    </style:style>
    <style:style style:name="TableColumn371" style:family="table-column">
      <style:table-column-properties style:column-width="0.8805in"/>
    </style:style>
    <style:style style:name="TableColumn372" style:family="table-column">
      <style:table-column-properties style:column-width="0.0826in"/>
    </style:style>
    <style:style style:name="TableColumn373" style:family="table-column">
      <style:table-column-properties style:column-width="0.7895in"/>
    </style:style>
    <style:style style:name="TableColumn374" style:family="table-column">
      <style:table-column-properties style:column-width="1.3701in"/>
    </style:style>
    <style:style style:name="TableColumn375" style:family="table-column">
      <style:table-column-properties style:column-width="1.2479in"/>
    </style:style>
    <style:style style:name="TableColumn376" style:family="table-column">
      <style:table-column-properties style:column-width="2.5972in"/>
    </style:style>
    <style:style style:name="Table369" style:family="table">
      <style:table-properties style:width="7.2847in" fo:margin-left="0.075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93" style:family="table-row">
      <style:table-row-properties style:min-row-height="0.3736in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409" style:family="table-row">
      <style:table-row-properties style:min-row-height="1.6215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428" style:family="table-row">
      <style:table-row-properties style:min-row-height="0.4805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441" style:family="table-row">
      <style:table-row-properties style:min-row-height="1.6215in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44" style:parent-style-name="標題3" style:family="paragraph">
      <style:paragraph-properties fo:margin-top="0in" fo:margin-bottom="0in" style:line-height-at-least="0in"/>
      <style:text-properties style:font-name="標楷體" style:font-name-asian="標楷體"/>
    </style:style>
    <style:style style:name="TableColumn446" style:family="table-column">
      <style:table-column-properties style:column-width="3.6423in"/>
    </style:style>
    <style:style style:name="TableColumn447" style:family="table-column">
      <style:table-column-properties style:column-width="3.6423in"/>
    </style:style>
    <style:style style:name="Table445" style:family="table">
      <style:table-properties style:width="7.2847in" fo:margin-left="0.075in" table:align="left"/>
    </style:style>
    <style:style style:name="TableRow448" style:family="table-row">
      <style:table-row-properties style:min-row-height="2.4645in"/>
    </style:style>
    <style:style style:name="TableCell449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45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808080" fo:font-size="14pt" style:font-size-asian="14pt" style:font-size-complex="14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808080" fo:font-size="14pt" style:font-size-asian="14pt" style:font-size-complex="14pt"/>
    </style:style>
    <style:style style:name="P461" style:parent-style-name="內文" style:family="paragraph">
      <style:paragraph-properties fo:break-before="page" fo:text-align="center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68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69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70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71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72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73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74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75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7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7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78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79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80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81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82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83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84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8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 fo:font-weight="bold" style:font-weight-asian="bold" fo:font-size="36pt" style:font-size-asian="36pt" style:font-size-complex="36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48pt" style:font-size-asian="48pt" style:font-size-complex="48pt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7" style:parent-style-name="內文" style:family="paragraph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Column514" style:family="table-column">
      <style:table-column-properties style:column-width="3.593in"/>
    </style:style>
    <style:style style:name="TableColumn515" style:family="table-column">
      <style:table-column-properties style:column-width="3.593in"/>
    </style:style>
    <style:style style:name="Table513" style:family="table">
      <style:table-properties style:width="7.1861in" fo:margin-left="0.1736in" table:align="left"/>
    </style:style>
    <style:style style:name="TableRow516" style:family="table-row">
      <style:table-row-properties style:min-row-height="2.6166in"/>
    </style:style>
    <style:style style:name="TableCell517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519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529" style:family="table-row">
      <style:table-row-properties style:min-row-height="2.2361in"/>
    </style:style>
    <style:style style:name="TableCell53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542" style:family="table-row">
      <style:table-row-properties style:min-row-height="2.2243in"/>
    </style:style>
    <style:style style:name="TableCell54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558" style:parent-style-name="內文" style:family="paragraph">
      <style:paragraph-properties style:line-height-at-least="0in"/>
    </style:style>
    <style:style style:name="T5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style:line-height-at-least="0in"/>
    </style:style>
    <style:style style:name="T5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ableColumn574" style:family="table-column">
      <style:table-column-properties style:column-width="3.593in"/>
    </style:style>
    <style:style style:name="TableColumn575" style:family="table-column">
      <style:table-column-properties style:column-width="3.593in"/>
    </style:style>
    <style:style style:name="Table573" style:family="table">
      <style:table-properties style:width="7.1861in" fo:margin-left="0.1736in" table:align="left"/>
    </style:style>
    <style:style style:name="TableRow576" style:family="table-row">
      <style:table-row-properties style:min-row-height="2.6166in"/>
    </style:style>
    <style:style style:name="TableCell577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579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584" style:family="table-row">
      <style:table-row-properties/>
    </style:style>
    <style:style style:name="TableCell58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589" style:family="table-row">
      <style:table-row-properties style:min-row-height="2.2361in"/>
    </style:style>
    <style:style style:name="TableCell59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602" style:family="table-row">
      <style:table-row-properties style:min-row-height="2.2243in"/>
    </style:style>
    <style:style style:name="TableCell60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6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T6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2" style:parent-style-name="內文" style:family="paragraph">
      <style:paragraph-properties fo:text-align="center" fo:margin-top="0.125in" fo:margin-bottom="0.125in" fo:line-height="0.3611in"/>
    </style:style>
    <style:style style:name="P623" style:parent-style-name="內文" style:family="paragraph">
      <style:paragraph-properties fo:text-align="center" fo:margin-top="0.125in" fo:margin-bottom="0.125in" fo:line-height="0.3611in"/>
    </style:style>
    <style:style style:name="P624" style:parent-style-name="內文" style:family="paragraph">
      <style:paragraph-properties fo:text-align="center" fo:margin-top="0.125in" fo:margin-bottom="0.125in" fo:line-height="0.3611in"/>
    </style:style>
    <style:style style:name="P625" style:parent-style-name="內文" style:family="paragraph">
      <style:paragraph-properties fo:text-align="center" fo:margin-top="0.125in" fo:margin-bottom="0.125in" fo:line-height="0.3611in"/>
    </style:style>
    <style:style style:name="P626" style:parent-style-name="內文" style:family="paragraph">
      <style:paragraph-properties fo:text-align="center" fo:margin-top="0.125in" fo:margin-bottom="0.125in" fo:line-height="0.3611in"/>
    </style:style>
    <style:style style:name="P627" style:parent-style-name="內文" style:family="paragraph">
      <style:paragraph-properties fo:text-align="center" fo:margin-top="0.125in" fo:margin-bottom="0.125in" fo:line-height="0.3611in"/>
    </style:style>
    <style:style style:name="P628" style:parent-style-name="內文" style:family="paragraph">
      <style:paragraph-properties fo:text-align="center" fo:margin-top="0.125in" fo:margin-bottom="0.125in" fo:line-height="0.3611in"/>
    </style:style>
    <style:style style:name="P629" style:parent-style-name="內文" style:family="paragraph">
      <style:paragraph-properties fo:text-align="center" fo:margin-top="0.125in" fo:margin-bottom="0.125in" fo:line-height="0.3611in"/>
    </style:style>
    <style:style style:name="P630" style:parent-style-name="內文" style:family="paragraph">
      <style:paragraph-properties fo:text-align="center" fo:margin-top="0.125in" fo:margin-bottom="0.125in" fo:line-height="0.3611in"/>
    </style:style>
    <style:style style:name="P631" style:parent-style-name="內文" style:family="paragraph">
      <style:paragraph-properties fo:text-align="center" fo:margin-top="0.125in" fo:margin-bottom="0.125in" fo:line-height="0.3611in"/>
    </style:style>
    <style:style style:name="P632" style:parent-style-name="內文" style:family="paragraph">
      <style:paragraph-properties fo:text-align="center" fo:margin-top="0.125in" fo:margin-bottom="0.125in" fo:line-height="0.3611in"/>
    </style:style>
    <style:style style:name="P633" style:parent-style-name="內文" style:family="paragraph">
      <style:paragraph-properties fo:text-align="center" fo:margin-top="0.125in" fo:margin-bottom="0.125in" fo:line-height="0.3611in"/>
    </style:style>
    <style:style style:name="P634" style:parent-style-name="內文" style:family="paragraph">
      <style:paragraph-properties fo:text-align="center" fo:margin-top="0.125in" fo:margin-bottom="0.125in" fo:line-height="0.3611in"/>
    </style:style>
    <style:style style:name="P635" style:parent-style-name="內文" style:family="paragraph">
      <style:paragraph-properties fo:text-align="center" fo:margin-top="0.125in" fo:margin-bottom="0.125in" fo:line-height="0.3611in"/>
    </style:style>
    <style:style style:name="P636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36pt" style:font-size-asian="36pt" style:font-size-complex="36pt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39" style:parent-style-name="內文" style:family="paragraph">
      <style:paragraph-properties fo:text-align="center" fo:margin-top="0.125in" fo:margin-bottom="0.125in" fo:line-height="0.3611in"/>
    </style:style>
    <style:style style:name="P640" style:parent-style-name="內文" style:family="paragraph">
      <style:paragraph-properties fo:text-align="center" fo:margin-top="0.125in" fo:margin-bottom="0.125in" fo:line-height="0.3611in"/>
    </style:style>
    <style:style style:name="P641" style:parent-style-name="內文" style:family="paragraph">
      <style:paragraph-properties fo:text-align="center" fo:margin-top="0.125in" fo:margin-bottom="0.125in" fo:line-height="0.3611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國立彰化師範大學</text:p>
      <text:p text:style-name="P7"/>
      <text:p text:style-name="P8">112學年度第　學期</text:p>
      <text:p text:style-name="P9"/>
      <text:p text:style-name="P10"><text:span text:style-name="T11">系所：</text:span></text:p>
      <text:p text:style-name="P12">學號：<text:s/></text:p>
      <text:p text:style-name="P13">姓名：<text:s/></text:p>
      <text:p text:style-name="P14"/>
      <text:p text:style-name="P15">教育部師資培育獎學金師資生</text:p>
      <text:p text:style-name="P16">學習歷程檔案</text:p>
      <text:p text:style-name="P17"/>
      <text:p text:style-name="P18"><text:s text:c="6"/></text:p>
      <text:p text:style-name="P19"/>
      <text:p text:style-name="P20">製作日期：<text:s/>　　　年　　　月</text:p>
      <text:p text:style-name="P21"/>
      <text:soft-page-break/>
      <text:p text:style-name="內文"><text:span text:style-name="T22">一、個人</text:span><text:span text:style-name="T23">基本資料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　　名</text:p>
          </table:table-cell>
          <table:covered-table-cell/>
          <table:table-cell table:style-name="TableCell32">
            <text:p text:style-name="P33"><text:span text:style-name="T34"><text:s/></text:span></text:p>
          </table:table-cell>
          <table:table-cell table:style-name="TableCell35" table:number-rows-spanned="6">
            <text:p text:style-name="P36">(照片)</text:p>
          </table:table-cell>
        </table:table-row>
        <table:table-row table:style-name="TableRow37">
          <table:table-cell table:style-name="TableCell38" table:number-rows-spanned="7">
            <text:p text:style-name="P39">基本資料</text:p>
          </table:table-cell>
          <table:table-cell table:style-name="TableCell40">
            <text:p text:style-name="P41">系別</text:p>
          </table:table-cell>
          <table:table-cell table:style-name="TableCell42">
            <text:p text:style-name="P43"/>
          </table:table-cell>
          <table:covered-table-cell>
            <text:p text:style-name="內文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入學年度</text:p>
          </table:table-cell>
          <table:table-cell table:style-name="TableCell54">
            <text:p text:style-name="P55"/>
          </table:table-cell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出生日期</text:p>
          </table:table-cell>
          <table:table-cell table:style-name="TableCell60">
            <text:p text:style-name="P61"/>
          </table:table-cell>
          <table:covered-table-cell>
            <text:p text:style-name="內文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性別</text:p>
          </table:table-cell>
          <table:table-cell table:style-name="TableCell66">
            <text:p text:style-name="P67"/>
          </table:table-cell>
          <table:covered-table-cell>
            <text:p text:style-name="內文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行動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-MAIL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興趣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8">
            <text:p text:style-name="P87">專長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精通語言</text:p>
          </table:table-cell>
          <table:table-cell table:style-name="TableCell121" table:number-columns-spanned="3">
            <text:p text:style-name="P122">□英語<text:s text:c="2"/>□日語<text:s text:c="2"/>□台語<text:s text:c="2"/>□客語<text:s text:c="2"/>□其他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內文"/>
      <text:p text:style-name="P128"/>
      <text:p text:style-name="P129">二、修課資料紀錄</text:p>
      <text:p text:style-name="P130"><text:span text:style-name="T131">名稱：</text:span><text:span text:style-name="T132"><text:s text:c="2"/></text:span><text:span text:style-name="T133">學年度第</text:span><text:span text:style-name="T134"><text:s text:c="3"/></text:span><text:span text:style-name="T135">學期</text:span></text:p>
      <text:p text:style-name="P136"><text:span text:style-name="T137">內容：</text:span><text:span text:style-name="T138">（可提供自教務系統所擷圖之當學期修業狀況，但請留意需顯示當學期課程成績；或可提供單學期或歷年成績單掃描圖檔）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內文"><text:span text:style-name="T156">三、課輔服務紀錄</text:span><text:span text:style-name="T157">（可以用掃描檔呈現）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<text:span text:style-name="T170">課輔活動照片</text:span><text:span text:style-name="T171">(</text:span><text:span text:style-name="T172">若無照片請刪除</text:span><text:span text:style-name="T173">)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(置入照片，請先將照片檔案縮小)</text:p>
          </table:table-cell>
          <table:table-cell table:style-name="TableCell180">
            <text:p text:style-name="P181"><text:span text:style-name="T182">(</text:span><text:span text:style-name="T183">置入照片，請先將照片檔案縮小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(活動照片說明)</text:p>
          </table:table-cell>
          <table:table-cell table:style-name="TableCell188">
            <text:p text:style-name="P189">(活動照片說明)</text:p>
          </table:table-cell>
        </table:table-row>
        <table:table-row table:style-name="TableRow190">
          <table:table-cell table:style-name="TableCell191">
            <text:p text:style-name="P192">(置入照片，請先將照片檔案縮小)</text:p>
          </table:table-cell>
          <table:table-cell table:style-name="TableCell193">
            <text:p text:style-name="P194"><text:span text:style-name="T195">(</text:span><text:span text:style-name="T196">置入照片，請先將照片檔案縮小</text:span><text:span text:style-name="T197">)</text:span></text:p>
          </table:table-cell>
        </table:table-row>
        <table:table-row table:style-name="TableRow198">
          <table:table-cell table:style-name="TableCell199">
            <text:p text:style-name="P200">(活動照片說明)</text:p>
          </table:table-cell>
          <table:table-cell table:style-name="TableCell201">
            <text:p text:style-name="P202">(活動照片說明)</text:p>
          </table:table-cell>
        </table:table-row>
        <table:table-row table:style-name="TableRow203">
          <table:table-cell table:style-name="TableCell204">
            <text:p text:style-name="P205">(置入照片，請先將照片檔案縮小)</text:p>
          </table:table-cell>
          <table:table-cell table:style-name="TableCell206">
            <text:p text:style-name="P207"><text:span text:style-name="T208">(</text:span><text:span text:style-name="T209">置入照片，請先將照片檔案縮小</text:span><text:span text:style-name="T210">)</text:span></text:p>
          </table:table-cell>
        </table:table-row>
        <table:table-row table:style-name="TableRow211">
          <table:table-cell table:style-name="TableCell212">
            <text:p text:style-name="P213">(活動照片說明)</text:p>
          </table:table-cell>
          <table:table-cell table:style-name="TableCell214">
            <text:p text:style-name="P215">(活動照片說明)</text:p>
          </table:table-cell>
        </table:table-row>
      </table:table>
      <text:soft-page-break/>
      <text:p text:style-name="P216">○○能力檢定證書或相關證明</text:p>
      <text:p text:style-name="P217"><text:span text:style-name="T218">（可以用掃描之檢定證書或證明呈現）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<text:span text:style-name="T239">○○○</text:span><text:span text:style-name="T240">學年第</text:span><text:span text:style-name="T241">○</text:span><text:span text:style-name="T242">學期學習紀錄</text:span></text:p>
      <text:h text:style-name="P243" text:outline-level="2">備註：</text:h>
      <text:list text:style-name="LFO1" text:continue-numbering="true">
        <text:list-item>
          <text:p text:style-name="P244"><text:span text:style-name="T245">請</text:span><text:span text:style-name="T246">依序置入</text:span><text:span text:style-name="T247">修課心得、重要報告，讀書會紀錄等檔案，頁數不限定</text:span><text:span text:style-name="T248">(</text:span><text:span text:style-name="T249">若為自行打字整理，則格式統一為：標題部份為「標楷體，</text:span><text:span text:style-name="T250">18</text:span><text:span text:style-name="T251">號字體，粗體，單行間距」；內文部份為「標楷體，</text:span><text:span text:style-name="T252">12</text:span><text:span text:style-name="T253">號字體，單行間距」；若原為紙本資料，請掃描後再以插入圖檔方式呈現</text:span><text:span text:style-name="T254">)</text:span><text:span text:style-name="T255">，每篇心得不宜少於</text:span><text:span text:style-name="T256">500</text:span><text:span text:style-name="T257">字。</text:span></text:p>
        </text:list-item>
        <text:list-item>
          <text:p text:style-name="P258">至少登打一篇。</text:p>
        </text:list-item>
      </text:list>
      <text:h text:style-name="P259" text:outline-level="3"><text:span text:style-name="T260">學習紀錄摘要表：</text:span><text:span text:style-name="T261">(</text:span><text:span text:style-name="T262">表格可自行增加</text:span><text:span text:style-name="T263">)</text:span></text:h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NO</text:p>
          </table:table-cell>
          <table:table-cell table:style-name="TableCell274">
            <text:p text:style-name="P275"><text:span text:style-name="T276">學期</text:span></text:p>
          </table:table-cell>
          <table:table-cell table:style-name="TableCell277">
            <text:p text:style-name="P278"><text:span text:style-name="T279">類別</text:span></text:p>
          </table:table-cell>
          <table:table-cell table:style-name="TableCell280">
            <text:p text:style-name="P281"><text:span text:style-name="T282">主題</text:span></text:p>
          </table:table-cell>
          <table:table-cell table:style-name="TableCell283">
            <text:p text:style-name="P284">期間</text:p>
          </table:table-cell>
          <table:table-cell table:style-name="TableCell285">
            <text:p text:style-name="P286">備註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例：</text:p>
            <text:p text:style-name="P292">112學年度第1學期</text:p>
          </table:table-cell>
          <table:table-cell table:style-name="TableCell293">
            <text:p text:style-name="P294">修課</text:p>
            <text:p text:style-name="P295">心得</text:p>
          </table:table-cell>
          <table:table-cell table:style-name="TableCell296">
            <text:p text:style-name="P297">班級經營</text:p>
          </table:table-cell>
          <table:table-cell table:style-name="TableCell298">
            <text:p text:style-name="P299">112.09-113.01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6">
            <text:p text:style-name="P304">心得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NO</text:p>
          </table:table-cell>
          <table:table-cell table:style-name="TableCell308">
            <text:p text:style-name="P309"><text:span text:style-name="T310">學期</text:span></text:p>
          </table:table-cell>
          <table:table-cell table:style-name="TableCell311">
            <text:p text:style-name="P312"><text:span text:style-name="T313">類別</text:span></text:p>
          </table:table-cell>
          <table:table-cell table:style-name="TableCell314">
            <text:p text:style-name="P315"><text:span text:style-name="T316">主題</text:span></text:p>
          </table:table-cell>
          <table:table-cell table:style-name="TableCell317">
            <text:p text:style-name="P318">期間</text:p>
          </table:table-cell>
          <table:table-cell table:style-name="TableCell319">
            <text:p text:style-name="P320">備註</text:p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6">
            <text:p text:style-name="P336">心得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37" text:outline-level="3">活動照片：(若無照片請刪除)</text:h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(置入照片，請先將照片檔案縮小)</text:p>
          </table:table-cell>
          <table:table-cell table:style-name="TableCell344">
            <text:p text:style-name="P345"><text:span text:style-name="T346">(</text:span><text:span text:style-name="T347">置入照片，請先將照片檔案縮小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(活動照片說明)</text:p>
          </table:table-cell>
          <table:table-cell table:style-name="TableCell352">
            <text:p text:style-name="P353">(活動照片說明)</text:p>
          </table:table-cell>
        </table:table-row>
      </table:table>
      <text:p text:style-name="P354"/>
      <text:soft-page-break/>
      <text:p text:style-name="P355"><text:span text:style-name="T356">○○○</text:span><text:span text:style-name="T357">學年第</text:span><text:span text:style-name="T358">○</text:span><text:span text:style-name="T359">學期</text:span><text:span text:style-name="T360">各類專題講座或研習心得</text:span></text:p>
      <text:p text:style-name="P361">備註：</text:p>
      <text:list text:style-name="LFO2" text:continue-numbering="true">
        <text:list-item>
          <text:p text:style-name="P362">請依序置入參加研習或講座之心得檔案，頁數不限定(若為自行打字整理，則格式統一為：標題部份為「標楷體，18號字體，粗體，單行間距」；內文部份為「標楷體，12號字體，單行間距」；若原為紙本資料，請掃描後再以插入圖檔方式呈現)<text:s/>，每篇心得不宜少於500字。</text:p>
        </text:list-item>
        <text:list-item>
          <text:p text:style-name="P363">至少登打一篇。</text:p>
        </text:list-item>
      </text:list>
      <text:h text:style-name="P364" text:outline-level="3"><text:span text:style-name="T365">專題講座或研習心得摘要表：</text:span><text:span text:style-name="T366">(</text:span><text:span text:style-name="T367">表格可自行增加</text:span><text:span text:style-name="T368">)</text:span></text:h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O</text:p>
          </table:table-cell>
          <table:table-cell table:style-name="TableCell380" table:number-columns-spanned="2">
            <text:p text:style-name="P381"><text:span text:style-name="T382">學期</text:span></text:p>
          </table:table-cell>
          <table:covered-table-cell/>
          <table:table-cell table:style-name="TableCell383">
            <text:p text:style-name="P384"><text:span text:style-name="T385">類別</text:span></text:p>
          </table:table-cell>
          <table:table-cell table:style-name="TableCell386">
            <text:p text:style-name="P387"><text:span text:style-name="T388">主題</text:span></text:p>
          </table:table-cell>
          <table:table-cell table:style-name="TableCell389">
            <text:p text:style-name="P390">期間</text:p>
          </table:table-cell>
          <table:table-cell table:style-name="TableCell391">
            <text:p text:style-name="P392">備註</text:p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>例：</text:p>
            <text:p text:style-name="P398">112學年度第1學期</text:p>
          </table:table-cell>
          <table:covered-table-cell/>
          <table:table-cell table:style-name="TableCell399">
            <text:p text:style-name="P400">專題</text:p>
            <text:p text:style-name="P401">演講</text:p>
          </table:table-cell>
          <table:table-cell table:style-name="TableCell402">
            <text:p text:style-name="P403"><text:span text:style-name="T404">老師，你會不會回來</text:span></text:p>
          </table:table-cell>
          <table:table-cell table:style-name="TableCell405">
            <text:p text:style-name="P406">112.10.16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7">
            <text:p text:style-name="P411">心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NO</text:p>
          </table:table-cell>
          <table:table-cell table:style-name="TableCell415">
            <text:p text:style-name="P416"><text:span text:style-name="T417">學期</text:span></text:p>
          </table:table-cell>
          <table:table-cell table:style-name="TableCell418" table:number-columns-spanned="2">
            <text:p text:style-name="P419"><text:span text:style-name="T420">類別</text:span></text:p>
          </table:table-cell>
          <table:covered-table-cell/>
          <table:table-cell table:style-name="TableCell421">
            <text:p text:style-name="P422"><text:span text:style-name="T423">主題</text:span></text:p>
          </table:table-cell>
          <table:table-cell table:style-name="TableCell424">
            <text:p text:style-name="P425">期間</text:p>
          </table:table-cell>
          <table:table-cell table:style-name="TableCell426">
            <text:p text:style-name="P427">備註</text:p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>心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44" text:outline-level="3">活動照片：(若無照片請刪除)</text:h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(置入照片，請先將照片檔案縮小)</text:p>
          </table:table-cell>
          <table:table-cell table:style-name="TableCell451">
            <text:p text:style-name="P452"><text:span text:style-name="T453">(</text:span><text:span text:style-name="T454">置入照片，請先將照片檔案縮小</text:span><text:span text:style-name="T455">)</text:span></text:p>
          </table:table-cell>
        </table:table-row>
        <table:table-row table:style-name="TableRow456">
          <table:table-cell table:style-name="TableCell457">
            <text:p text:style-name="P458">(活動照片說明)</text:p>
          </table:table-cell>
          <table:table-cell table:style-name="TableCell459">
            <text:p text:style-name="P460">(活動照片說明)</text:p>
          </table:table-cell>
        </table:table-row>
      </table:table>
      <text:soft-page-break/>
      <text:p text:style-name="P461"><text:span text:style-name="T462">本學期之學習反省與未來展望</text:span><text:span text:style-name="T463"><text:s/></text:span><text:span text:style-name="T464">(</text:span><text:span text:style-name="T465">必填</text:span><text:span text:style-name="T466">)</text:span></text:p>
      <text:p text:style-name="P467">(每篇心得請勿超過1500字)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P487">四、綜合表現紀錄</text:p>
      <text:p text:style-name="P488">社團證明</text:p>
      <text:p text:style-name="P489"><text:span text:style-name="T490">參加社團</text:span><text:span text:style-name="T491">(</text:span><text:span text:style-name="T492">當年度若無參加免填，並刪除社團證明頁</text:span><text:span text:style-name="T493">)</text:span><text:span text:style-name="T494">：</text:span></text:p>
      <text:p text:style-name="P495"><text:span text:style-name="T496">擔任幹部</text:span><text:span text:style-name="T497">(</text:span><text:span text:style-name="T498">若無免填，並刪除本欄位</text:span><text:span text:style-name="T499">)</text:span><text:span text:style-name="T500">：</text:span></text:p>
      <text:p text:style-name="P501"><text:span text:style-name="T502">社團證明</text:span><text:span text:style-name="T503">(</text:span><text:span text:style-name="T504">請掃描後放入，若無證明書免附，並刪除本欄位</text:span><text:span text:style-name="T505">)</text:span><text:span text:style-name="T506">：</text:span></text:p>
      <text:p text:style-name="P50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508">社團</text:span><text:span text:style-name="T509">活動照片</text:span><text:span text:style-name="T510">(</text:span><text:span text:style-name="T511">若無照片請刪除本頁面</text:span><text:span text:style-name="T512">)</text:span>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(置入照片，請先將照片檔案縮小)</text:p>
          </table:table-cell>
          <table:table-cell table:style-name="TableCell519">
            <text:p text:style-name="P520"><text:span text:style-name="T521">(</text:span><text:span text:style-name="T522">置入照片，請先將照片檔案縮小</text:span><text:span text:style-name="T523">)</text:span></text:p>
          </table:table-cell>
        </table:table-row>
        <table:table-row table:style-name="TableRow524">
          <table:table-cell table:style-name="TableCell525">
            <text:p text:style-name="P526">(照片活動說明)</text:p>
          </table:table-cell>
          <table:table-cell table:style-name="TableCell527">
            <text:p text:style-name="P528">(照片活動說明)</text:p>
          </table:table-cell>
        </table:table-row>
        <table:table-row table:style-name="TableRow529">
          <table:table-cell table:style-name="TableCell530">
            <text:p text:style-name="P531">(置入照片，請先將照片檔案縮小)</text:p>
          </table:table-cell>
          <table:table-cell table:style-name="TableCell532">
            <text:p text:style-name="P533"><text:span text:style-name="T534">(</text:span><text:span text:style-name="T535">置入照片，請先將照片檔案縮小</text:span><text:span text:style-name="T536">)</text:span></text:p>
          </table:table-cell>
        </table:table-row>
        <table:table-row table:style-name="TableRow537">
          <table:table-cell table:style-name="TableCell538">
            <text:p text:style-name="P539">(照片活動說明)</text:p>
          </table:table-cell>
          <table:table-cell table:style-name="TableCell540">
            <text:p text:style-name="P541">(照片活動說明)</text:p>
          </table:table-cell>
        </table:table-row>
        <table:table-row table:style-name="TableRow542">
          <table:table-cell table:style-name="TableCell543">
            <text:p text:style-name="P544">(置入照片，請先將照片檔案縮小)</text:p>
          </table:table-cell>
          <table:table-cell table:style-name="TableCell545">
            <text:p text:style-name="P546"><text:span text:style-name="T547">(</text:span><text:span text:style-name="T548">置入照片，請先將照片檔案縮小</text:span><text:span text:style-name="T549">)</text:span></text:p>
          </table:table-cell>
        </table:table-row>
        <table:table-row table:style-name="TableRow550">
          <table:table-cell table:style-name="TableCell551">
            <text:p text:style-name="P552">(照片活動說明)</text:p>
          </table:table-cell>
          <table:table-cell table:style-name="TableCell553">
            <text:p text:style-name="P554">(照片活動說明)</text:p>
          </table:table-cell>
        </table:table-row>
      </table:table>
      <text:p text:style-name="P555"/>
      <text:p text:style-name="P556"/>
      <text:soft-page-break/>
      <text:p text:style-name="P557">擔任幹部</text:p>
      <text:p text:style-name="P558"><text:span text:style-name="T559">擔任幹部</text:span><text:span text:style-name="T560">(</text:span><text:span text:style-name="T561">若無免填，並刪除本頁</text:span><text:span text:style-name="T562">)</text:span></text:p>
      <text:p text:style-name="P563"><text:span text:style-name="T564">幹部證明</text:span><text:span text:style-name="T565">(</text:span><text:span text:style-name="T566">請掃描後放入，若無證明書免附，並刪除本欄位</text:span><text:span text:style-name="T567">)</text:span></text:p>
      <text:p text:style-name="P56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569">幹部活動照片</text:span><text:span text:style-name="T570">(</text:span><text:span text:style-name="T571">若無照片，請刪除本頁面</text:span><text:span text:style-name="T572">)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(置入照片，請先將照片檔案縮小)</text:p>
          </table:table-cell>
          <table:table-cell table:style-name="TableCell579">
            <text:p text:style-name="P580"><text:span text:style-name="T581">(</text:span><text:span text:style-name="T582">置入照片，請先將照片檔案縮小</text:span><text:span text:style-name="T583">)</text:span></text:p>
          </table:table-cell>
        </table:table-row>
        <table:table-row table:style-name="TableRow584">
          <table:table-cell table:style-name="TableCell585">
            <text:p text:style-name="P586">(照片活動說明)</text:p>
          </table:table-cell>
          <table:table-cell table:style-name="TableCell587">
            <text:p text:style-name="P588">(照片活動說明)</text:p>
          </table:table-cell>
        </table:table-row>
        <table:table-row table:style-name="TableRow589">
          <table:table-cell table:style-name="TableCell590">
            <text:p text:style-name="P591">(置入照片，請先將照片檔案縮小)</text:p>
          </table:table-cell>
          <table:table-cell table:style-name="TableCell592">
            <text:p text:style-name="P593"><text:span text:style-name="T594">(</text:span><text:span text:style-name="T595">置入照片，請先將照片檔案縮小</text:span><text:span text:style-name="T596">)</text:span></text:p>
          </table:table-cell>
        </table:table-row>
        <table:table-row table:style-name="TableRow597">
          <table:table-cell table:style-name="TableCell598">
            <text:p text:style-name="P599">(照片活動說明)</text:p>
          </table:table-cell>
          <table:table-cell table:style-name="TableCell600">
            <text:p text:style-name="P601">(照片活動說明)</text:p>
          </table:table-cell>
        </table:table-row>
        <table:table-row table:style-name="TableRow602">
          <table:table-cell table:style-name="TableCell603">
            <text:p text:style-name="P604">(置入照片，請先將照片檔案縮小)</text:p>
          </table:table-cell>
          <table:table-cell table:style-name="TableCell605">
            <text:p text:style-name="P606"><text:span text:style-name="T607">(</text:span><text:span text:style-name="T608">置入照片，請先將照片檔案縮小</text:span><text:span text:style-name="T609">)</text:span></text:p>
          </table:table-cell>
        </table:table-row>
        <table:table-row table:style-name="TableRow610">
          <table:table-cell table:style-name="TableCell611">
            <text:p text:style-name="P612">(照片活動說明)</text:p>
          </table:table-cell>
          <table:table-cell table:style-name="TableCell613">
            <text:p text:style-name="P614">(照片活動說明)</text:p>
          </table:table-cell>
        </table:table-row>
      </table:table>
      <text:p text:style-name="P615"/>
      <text:p text:style-name="P616"/>
      <text:p text:style-name="P617"/>
      <text:soft-page-break/>
      <text:p text:style-name="P618">優異表現獎狀</text:p>
      <text:p text:style-name="內文"><text:span text:style-name="T619">得獎名稱：</text:span><text:span text:style-name="T620">（請掃描後放入，若無請刪除本頁面）</text:span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soft-page-break/>
      <text:p text:style-name="P636">六、其他佐證資料</text:p>
      <text:p text:style-name="P637">備註：請以電子檔案呈現，並簡要說明(若無請刪除本頁面)。</text:p>
      <text:p text:style-name="P638"/>
      <text:p text:style-name="P639"/>
      <text:p text:style-name="P640"/>
      <text:p text:style-name="P6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2-09-14T06:52:00Z</meta:creation-date>
    <dc:date>2023-08-07T07:39:00Z</dc:date>
    <meta:template xlink:href="Normal" xlink:type="simple"/>
    <meta:editing-cycles>3</meta:editing-cycles>
    <meta:editing-duration>PT60S</meta:editing-duration>
    <meta:document-statistic meta:page-count="15" meta:paragraph-count="4" meta:word-count="300" meta:character-count="2007" meta:row-count="14" meta:non-whitespace-character-count="1711"/>
  </office:meta>
</office:document-meta>
</file>