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4319in" text:min-label-width="0.5in" text:list-level-position-and-space-mode="label-alignment">
          <style:list-level-label-alignment text:label-followed-by="listtab" fo:margin-left="1.9319in" fo:text-indent="-0.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1.2506in"/>
    </style:style>
    <style:style style:name="TableColumn12" style:family="table-column">
      <style:table-column-properties style:column-width="1.4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0319in"/>
    </style:style>
    <style:style style:name="TableColumn15" style:family="table-column">
      <style:table-column-properties style:column-width="0.6243in"/>
    </style:style>
    <style:style style:name="TableColumn16" style:family="table-column">
      <style:table-column-properties style:column-width="1.1326in"/>
    </style:style>
    <style:style style:name="Table9" style:family="table">
      <style:table-properties style:width="6.7034in" fo:margin-left="0in" table:align="left"/>
    </style:style>
    <style:style style:name="TableRow17" style:family="table-row">
      <style:table-row-properties style:min-row-height="0.4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2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4.41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2.35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62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margin-left="0.5833in" fo:text-indent="-0.4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-0.6888in" fo:text-inden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margin-bottom="0.2736in" fo:margin-left="-0.6888in" fo:text-inden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71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73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75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ableColumn78" style:family="table-column">
      <style:table-column-properties style:column-width="0.6659in"/>
    </style:style>
    <style:style style:name="TableColumn79" style:family="table-column">
      <style:table-column-properties style:column-width="2.6576in"/>
    </style:style>
    <style:style style:name="TableColumn80" style:family="table-column">
      <style:table-column-properties style:column-width="0.5909in"/>
    </style:style>
    <style:style style:name="TableColumn81" style:family="table-column">
      <style:table-column-properties style:column-width="2.9284in"/>
    </style:style>
    <style:style style:name="Table77" style:family="table">
      <style:table-properties style:width="6.843in" fo:margin-left="0in" table:align="center"/>
    </style:style>
    <style:style style:name="TableRow82" style:family="table-row">
      <style:table-row-properties style:min-row-height="0.368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8597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00" style:family="table-row">
      <style:table-row-properties style:min-row-height="0.9097in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09" style:family="table-row">
      <style:table-row-properties style:min-row-height="0.9097in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18" style:family="table-row">
      <style:table-row-properties style:min-row-height="0.9097i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27" style:family="table-row">
      <style:table-row-properties style:min-row-height="0.9097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36" style:family="table-row">
      <style:table-row-properties style:min-row-height="0.9097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45" style:family="table-row">
      <style:table-row-properties style:min-row-height="0.9097in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54" style:family="table-row">
      <style:table-row-properties style:min-row-height="0.9097in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<text:s text:c="5"/></text:span><text:span text:style-name="T3">國立彰化師範大學導師</text:span><text:span text:style-name="T4">團體</text:span><text:span text:style-name="T5">輔導紀錄表(師</text:span><text:span text:style-name="T6">培中心</text:span><text:span text:style-name="T7">專職輔導教師)</text:span><text:span text:style-name="T8">　　　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時間</text:p>
            </table:table-cell>
            <table:table-cell table:style-name="TableCell20" table:number-columns-spanned="4">
              <text:p text:style-name="P21">民國　　年　　月　　日　　時至　　時止</text:p>
            </table:table-cell>
            <table:covered-table-cell/>
            <table:covered-table-cell/>
            <table:covered-table-cell/>
            <table:table-cell table:style-name="TableCell22">
              <text:p text:style-name="P23">地點</text:p>
            </table:table-cell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學院</text:p>
              <text:p text:style-name="P29">班級</text:p>
            </table:table-cell>
            <table:table-cell table:style-name="TableCell30" table:number-columns-spanned="2">
              <text:p text:style-name="P31"/>
            </table:table-cell>
            <table:covered-table-cell/>
            <table:table-cell table:style-name="TableCell32">
              <text:p text:style-name="P33">參加</text:p>
              <text:p text:style-name="P34">人數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紀錄</text:p>
            </table:table-cell>
            <table:table-cell table:style-name="TableCell39">
              <text:p text:style-name="P40"/>
            </table:table-cell>
          </table:table-row>
        </table:table-header-rows>
        <table:table-row table:style-name="TableRow41">
          <table:table-cell table:style-name="TableCell42" table:number-columns-spanned="7">
            <text:p text:style-name="P43">活動內容及實施過程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導師</text:span><text:span text:style-name="T51">(</text:span><text:span text:style-name="T52">簽名或蓋章</text:span><text:span text:style-name="T53">)</text:span>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</table:table>
      <text:p text:style-name="P56"><text:span text:style-name="T57">備註：本表若不敷使用請自行下載或影印。檔案下載：師資培育中心／課程與認證組／表件下載／導師制度表件。敬請導師每學期期末影本回報輔導紀錄表</text:span><text:span text:style-name="T58">(</text:span><text:span text:style-name="T59">導師須簽名或蓋章</text:span><text:span text:style-name="T60">)</text:span><text:span text:style-name="T61">。</text:span></text:p>
      <text:p text:style-name="內文"/>
      <text:p text:style-name="內文"/>
      <text:soft-page-break/>
      <text:p text:style-name="P62">國立彰化師範大學師資培育中心專職輔導教師</text:p>
      <text:p text:style-name="P63"><text:span text:style-name="T64">輔導師資生簽到表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5"><text:span text:style-name="T66">時間：　　　</text:span><text:span text:style-name="T67">年　　　月　　　日　　</text:span><text:span text:style-name="T68">時　　分</text:span><text:span text:style-name="T69">-</text:span><text:span text:style-name="T70">　　時　　分</text:span></text:p>
                        </text:list-item>
                        <text:list-item>
                          <text:p text:style-name="P71"><text:span text:style-name="T72">地點：</text:span></text:p>
                        </text:list-item>
                        <text:list-item>
                          <text:p text:style-name="P73"><text:span text:style-name="T74">導師：</text:span></text:p>
                        </text:list-item>
                        <text:list-item>
                          <text:p text:style-name="P75"><text:span text:style-name="T76">與會人員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簽到</text:p>
          </table:table-cell>
          <table:table-cell table:style-name="TableCell87">
            <text:p text:style-name="P88">編號</text:p>
          </table:table-cell>
          <table:table-cell table:style-name="TableCell89">
            <text:p text:style-name="P90">簽到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4319in" text:min-label-width="0.5in" text:list-level-position-and-space-mode="label-alignment">
          <style:list-level-label-alignment text:label-followed-by="listtab" fo:margin-left="1.9319in" fo:text-indent="-0.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　　　學年度　第　　　學期　　　　　　　　紀錄</dc:title>
    <meta:initial-creator>ASUS</meta:initial-creator>
    <dc:creator>ncueuser</dc:creator>
    <meta:creation-date>2022-12-16T02:12:00Z</meta:creation-date>
    <dc:date>2022-12-19T02:07:00Z</dc:date>
    <meta:print-date>2008-09-15T02:27:00Z</meta:print-date>
    <meta:template xlink:href="Normal" xlink:type="simple"/>
    <meta:editing-cycles>11</meta:editing-cycles>
    <meta:editing-duration>PT1560S</meta:editing-duration>
    <meta:document-statistic meta:page-count="2" meta:paragraph-count="1" meta:word-count="53" meta:character-count="357" meta:row-count="2" meta:non-whitespace-character-count="305"/>
  </office:meta>
</office:document-meta>
</file>