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left="-0.1972in" fo:text-indent="0.2479in" style:page-number="1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937in"/>
    </style:style>
    <style:style style:name="TableColumn9" style:family="table-column">
      <style:table-column-properties style:column-width="5.0562in"/>
    </style:style>
    <style:style style:name="Table7" style:family="table">
      <style:table-properties style:width="6.65in" fo:margin-left="0in" table:align="left"/>
    </style:style>
    <style:style style:name="TableRow10" style:family="table-row">
      <style:table-row-properties style:min-row-height="0.3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left="-0.1972in" fo:text-indent="0.2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0.3756in"/>
    </style:style>
    <style:style style:name="TableColumn37" style:family="table-column">
      <style:table-column-properties style:column-width="1.0013in"/>
    </style:style>
    <style:style style:name="TableColumn38" style:family="table-column">
      <style:table-column-properties style:column-width="1.9479in"/>
    </style:style>
    <style:style style:name="TableColumn39" style:family="table-column">
      <style:table-column-properties style:column-width="0.8805in"/>
    </style:style>
    <style:style style:name="TableColumn40" style:family="table-column">
      <style:table-column-properties style:column-width="1.2083in"/>
    </style:style>
    <style:style style:name="TableColumn41" style:family="table-column">
      <style:table-column-properties style:column-width="1.2361in"/>
    </style:style>
    <style:style style:name="Table35" style:family="table">
      <style:table-properties style:width="6.65in" fo:margin-left="0in" table:align="left"/>
    </style:style>
    <style:style style:name="TableRow42" style:family="table-row">
      <style:table-row-properties style:min-row-height="0.33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2145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31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947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left="0.1555in" fo:text-indent="-0.1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margin-left="0.1555in" fo:text-indent="-0.1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master-page-name="MP1" style:family="paragraph">
      <style:paragraph-properties fo:break-before="page" style:snap-to-layout-grid="false" fo:margin-left="-0.1972in" fo:text-inden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6" style:family="table-column">
      <style:table-column-properties style:column-width="0.3784in"/>
    </style:style>
    <style:style style:name="TableColumn207" style:family="table-column">
      <style:table-column-properties style:column-width="1.1298in"/>
    </style:style>
    <style:style style:name="TableColumn208" style:family="table-column">
      <style:table-column-properties style:column-width="3.0326in"/>
    </style:style>
    <style:style style:name="TableColumn209" style:family="table-column">
      <style:table-column-properties style:column-width="0.9722in"/>
    </style:style>
    <style:style style:name="TableColumn210" style:family="table-column">
      <style:table-column-properties style:column-width="1.7486in"/>
    </style:style>
    <style:style style:name="Table205" style:family="table">
      <style:table-properties style:width="7.2618in" fo:margin-left="0.0062in" table:align="left"/>
    </style:style>
    <style:style style:name="TableRow211" style:family="table-row">
      <style:table-row-properties style:min-row-height="0.425in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4055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1.5076in"/>
    </style:style>
    <style:style style:name="TableCell2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1.6576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2.744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1.0458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1.346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63" style:parent-style-name="內文" style:family="paragraph">
      <style:paragraph-properties style:snap-to-layout-grid="false" fo:margin-left="-0.1972in" fo:text-indent="0.247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67" style:family="table-column">
      <style:table-column-properties style:column-width="1.393in" style:use-optimal-column-width="false"/>
    </style:style>
    <style:style style:name="TableColumn268" style:family="table-column">
      <style:table-column-properties style:column-width="0.3687in" style:use-optimal-column-width="false"/>
    </style:style>
    <style:style style:name="TableColumn269" style:family="table-column">
      <style:table-column-properties style:column-width="1.0312in" style:use-optimal-column-width="false"/>
    </style:style>
    <style:style style:name="TableColumn270" style:family="table-column">
      <style:table-column-properties style:column-width="0.7298in" style:use-optimal-column-width="false"/>
    </style:style>
    <style:style style:name="TableColumn271" style:family="table-column">
      <style:table-column-properties style:column-width="1.3312in" style:use-optimal-column-width="false"/>
    </style:style>
    <style:style style:name="TableColumn272" style:family="table-column">
      <style:table-column-properties style:column-width="0.4291in" style:use-optimal-column-width="false"/>
    </style:style>
    <style:style style:name="TableColumn273" style:family="table-column">
      <style:table-column-properties style:column-width="1.7625in" style:use-optimal-column-width="false"/>
    </style:style>
    <style:style style:name="Table266" style:family="table">
      <style:table-properties style:width="7.0458in" fo:margin-left="0in" table:align="center"/>
    </style:style>
    <style:style style:name="TableRow274" style:family="table-row">
      <style:table-row-properties style:min-row-height="0.343in" style:use-optimal-row-height="false"/>
    </style:style>
    <style:style style:name="TableCell2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43in" style:use-optimal-row-height="false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343in" style:use-optimal-row-height="false"/>
    </style:style>
    <style:style style:name="TableCell2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text-indent="-0.009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0" style:family="table-row">
      <style:table-row-properties style:min-row-height="0.343in" style:use-optimal-row-height="false"/>
    </style:style>
    <style:style style:name="TableCell29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line-break="normal" style:snap-to-layout-grid="false" fo:text-align="end" fo:text-indent="-0.009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02" style:family="table-row">
      <style:table-row-properties style:min-row-height="0.0902in" style:use-optimal-row-height="false"/>
    </style:style>
    <style:style style:name="TableCell3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343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Row312" style:family="table-row">
      <style:table-row-properties style:min-row-height="0.6895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6902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6194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6194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3.3263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indent="-0.009in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1493in" style:use-optimal-row-height="false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Row350" style:family="table-row">
      <style:table-row-properties style:min-row-height="0.1562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text-indent="-0.009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Row360" style:family="table-row">
      <style:table-row-properties style:min-row-height="1.3076in"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text-indent="-0.009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text-indent="-0.009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text-indent="-0.009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公費生義務輔導時數紀錄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 <text:s/>級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學 <text:s/>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 <text:s/>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輔單位名稱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一、服務日期及內容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服務日期</text:p>
          </table:table-cell>
          <table:table-cell table:style-name="TableCell47" table:number-columns-spanned="2">
            <text:p text:style-name="P48">服務內容</text:p>
          </table:table-cell>
          <table:covered-table-cell/>
          <table:table-cell table:style-name="TableCell49">
            <text:p text:style-name="P50">服務時間/</text:p>
            <text:p text:style-name="P51">時數</text:p>
          </table:table-cell>
          <table:table-cell table:style-name="TableCell52">
            <text:p text:style-name="P53">課輔指導教師</text:p>
            <text:p text:style-name="P54"><text:span text:style-name="T55">簽章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0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本表總計時數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小時</text:p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公費生指導教師</text:span>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學系主任/所長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><text:span text:style-name="T192">＊</text:span><text:span text:style-name="T193">每次服務</text:span><text:span text:style-name="T194">需包含課業輔導</text:span><text:span text:style-name="T195">，服務時數以整點計，未滿一小時不予採計，請同學一個服務單位填寫一張表格，本表不敷使用請再自行下載列印。</text:span></text:p>
      <text:p text:style-name="P196"><text:span text:style-name="T197">＊本表每學期期末請公費生填寫並依檢核資料之順序整理完成後</text:span><text:span text:style-name="T198">，</text:span><text:span text:style-name="T199">請系輔導</text:span><text:span text:style-name="T200">老師、系主任簽核後，</text:span><text:span text:style-name="T201">擲送師資培育中心彙辦。</text:span></text:p>
      <text:soft-page-break/>
      <text:p text:style-name="P202">二、課業或身心輔導紀錄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課輔單位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<text:span text:style-name="T218">輔導日期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輔導學生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rows-spanned="5">
            <text:p text:style-name="P228">輔導紀錄內容</text:p>
          </table:table-cell>
          <table:table-cell table:style-name="TableCell229">
            <text:p text:style-name="P230">輔導對象</text:p>
            <text:p text:style-name="P231">概述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輔導目標</text:p>
            <text:p text:style-name="P238">與方式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個案或</text:p>
            <text:p text:style-name="P245">學生進度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反思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對課輔單位</text:p>
            <text:p text:style-name="P258">建議事項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/>
      <text:p text:style-name="P262"/>
      <text:p text:style-name="P263"><text:span text:style-name="T264">三、課業或身心輔導評量表</text:span><text:span text:style-name="T265">（課輔單位填寫）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課輔單位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公費生姓名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輔導期間</text:p>
          </table:table-cell>
          <table:table-cell table:style-name="TableCell287" table:number-columns-spanned="6">
            <text:p text:style-name="P288"><text:span text:style-name="T289"><text:s text:c="4"/>年 <text:s text:c="3"/>月 <text:s text:c="3"/>日至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輔導時數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小時</text:p>
          </table:table-cell>
          <table:table-cell table:style-name="TableCell297">
            <text:p text:style-name="P298">評量日期</text:p>
          </table:table-cell>
          <table:table-cell table:style-name="TableCell299" table:number-columns-spanned="2">
            <text:p text:style-name="P300"><text:span text:style-name="T301">年 <text:s text:c="3"/>月 <text:s text:c="3"/>日</text:span></text:p>
          </table:table-cell>
          <table:covered-table-cell/>
        </table:table-row>
        <table:table-row table:style-name="TableRow302"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評量項目</text:p>
          </table:table-cell>
          <table:table-cell table:style-name="TableCell308" table:number-columns-spanned="3">
            <text:p text:style-name="P309">評 <text:s/>量</text:p>
          </table:table-cell>
          <table:covered-table-cell/>
          <table:covered-table-cell/>
          <table:table-cell table:style-name="TableCell310" table:number-columns-spanned="3">
            <text:p text:style-name="P311">說明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服務態度</text:p>
          </table:table-cell>
          <table:table-cell table:style-name="TableCell315" table:number-columns-spanned="3">
            <text:p text:style-name="P316">□優 □尚佳 □待加強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輔導能力</text:p>
          </table:table-cell>
          <table:table-cell table:style-name="TableCell322" table:number-columns-spanned="3">
            <text:p text:style-name="P323">□優 □尚佳 □待加強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創意或影響力</text:p>
          </table:table-cell>
          <table:table-cell table:style-name="TableCell329" table:number-columns-spanned="3">
            <text:p text:style-name="P330">□優 □尚佳 □待加強</text:p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反思能力</text:p>
          </table:table-cell>
          <table:table-cell table:style-name="TableCell336" table:number-columns-spanned="3">
            <text:p text:style-name="P337">□優 □尚佳 □待加強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總評(建議)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課輔單位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本校師培學系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課輔指導教師</text:span></text:p>
          </table:table-cell>
          <table:covered-table-cell/>
          <table:table-cell table:style-name="TableCell354" table:number-columns-spanned="2">
            <text:p text:style-name="P355">教務主任/單位主管</text:p>
          </table:table-cell>
          <table:covered-table-cell/>
          <table:table-cell table:style-name="TableCell356" table:number-columns-spanned="2">
            <text:p text:style-name="P357">公費生指導教師</text:p>
          </table:table-cell>
          <table:covered-table-cell/>
          <table:table-cell table:style-name="TableCell358">
            <text:p text:style-name="P359">學系主任/所長</text:p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in" fo:margin-bottom="0.354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458in"/>
      </style:footer-style>
    </style:page-layout>
    <style:style style:name="P203" style:parent-style-name="頁尾" style:family="paragraph">
      <style:paragraph-properties fo:text-align="center"/>
    </style:style>
    <style:style style:name="T20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><text:span text:style-name="T4"><draw:frame draw:z-index="251659264" draw:style-name="a0" draw:name="圖片 28" text:anchor-type="paragraph" svg:x="5.99954in" svg:y="-0.29468in" svg:width="0.65939in" svg:height="0.65748in" style:rel-width="scale" style:rel-height="scale"><draw:image xlink:href="media/image1.jpeg" xlink:type="simple" xlink:show="embed" xlink:actuate="onLoad"/><svg:title/><svg:desc>教育學程認證logo</svg:desc></draw:frame></text:span>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3"><text:span text:style-name="T20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a</meta:initial-creator>
    <dc:creator>ncueuser</dc:creator>
    <meta:creation-date>2023-09-12T08:29:00Z</meta:creation-date>
    <dc:date>2023-09-12T08:29:00Z</dc: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64" meta:row-count="4" meta:non-whitespace-character-count="566"/>
  </office:meta>
</office:document-meta>
</file>