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1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華康中圓體" style:font-name-asian="華康中圓體" fo:font-size="16pt" style:font-size-asian="16pt" style:font-size-complex="16pt"/>
    </style:style>
    <style:style style:name="P2" style:parent-style-name="清單段落1" style:family="paragraph">
      <style:paragraph-properties fo:line-height="0.3472in" fo:margin-left="-0.0986in">
        <style:tab-stops/>
      </style:paragraph-properties>
      <style:text-properties style:font-name="華康中圓體" style:font-name-asian="華康中圓體" fo:font-weight="bold" style:font-weight-asian="bold" style:font-weight-complex="bold" fo:color="#000000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2.5826in" style:use-optimal-column-width="false"/>
    </style:style>
    <style:style style:name="TableColumn6" style:family="table-column">
      <style:table-column-properties style:column-width="2.6097in" style:use-optimal-column-width="false"/>
    </style:style>
    <style:style style:name="TableColumn7" style:family="table-column">
      <style:table-column-properties style:column-width="1.0326in" style:use-optimal-column-width="false"/>
    </style:style>
    <style:style style:name="Table3" style:family="table">
      <style:table-properties style:width="6.792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list-style-name="LFO5" style:family="paragraph">
      <style:paragraph-properties style:snap-to-layout-grid="false" fo:line-height="0.2083in" fo:margin-left="0.2881in" fo:text-indent="-0.2881in">
        <style:tab-stops>
          <style:tab-stop style:type="left" style:position="-0.1659in"/>
        </style:tab-stops>
      </style:paragraph-properties>
    </style:style>
    <style:style style:name="T2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30" style:parent-style-name="預設段落字型" style:family="text">
      <style:text-properties style:font-name="華康中圓體" style:font-name-asian="華康中圓體" style:font-weight-complex="bold" fo:color="#000000"/>
    </style:style>
    <style:style style:name="T31" style:parent-style-name="預設段落字型" style:family="text">
      <style:text-properties style:font-name="華康中圓體" style:font-name-asian="華康中圓體" style:font-weight-complex="bold" fo:color="#000000"/>
    </style:style>
    <style:style style:name="T32" style:parent-style-name="預設段落字型" style:family="text">
      <style:text-properties style:font-name="華康中圓體" style:font-name-asian="華康中圓體" style:font-weight-complex="bold" fo:color="#000000"/>
    </style:style>
    <style:style style:name="T3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3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P35" style:parent-style-name="內文" style:list-style-name="LFO5" style:family="paragraph">
      <style:paragraph-properties style:snap-to-layout-grid="false" fo:line-height="0.2083in" fo:margin-left="0.2784in" fo:text-indent="-0.2784in">
        <style:tab-stops>
          <style:tab-stop style:type="left" style:position="-0.156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36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37" style:parent-style-name="預設段落字型" style:family="text">
      <style:text-properties style:font-name="華康中圓體" style:font-name-asian="華康中圓體" style:font-name-complex="DFKaiShu-SB-Estd-BF" fo:font-weight="bold" style:font-weight-asian="bold" fo:color="#0000FF" style:letter-kerning="false"/>
    </style:style>
    <style:style style:name="T38" style:parent-style-name="預設段落字型" style:family="text">
      <style:text-properties style:font-name="華康中圓體" style:font-name-asian="華康中圓體" style:font-name-complex="DFKaiShu-SB-Estd-BF" fo:font-weight="bold" style:font-weight-asian="bold" fo:color="#0000FF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41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42" style:family="table-row">
      <style:table-row-properties style:min-row-height="0.3076in" style:use-optimal-row-height="false"/>
    </style:style>
    <style:style style:name="P43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text-autospace="non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P50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51" style:family="table-row">
      <style:table-row-properties style:min-row-height="0.3076in" style:use-optimal-row-height="false"/>
    </style:style>
    <style:style style:name="P52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P61" style:parent-style-name="內文" style:family="paragraph">
      <style:paragraph-properties style:text-autospace="non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P62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7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75" style:parent-style-name="預設段落字型" style:family="text">
      <style:text-properties style:font-name="華康中圓體" style:font-name-asian="華康中圓體" style:font-weight-complex="bold" fo:color="#000000"/>
    </style:style>
    <style:style style:name="T76" style:parent-style-name="預設段落字型" style:family="text">
      <style:text-properties style:font-name="華康中圓體" style:font-name-asian="華康中圓體" style:font-weight-complex="bold" fo:color="#000000"/>
    </style:style>
    <style:style style:name="T77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80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81" style:family="table-row">
      <style:table-row-properties style:min-row-height="0.5798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083in"/>
    </style:style>
    <style:style style:name="T84" style:parent-style-name="預設段落字型" style:family="text">
      <style:text-properties style:font-name="華康中圓體" style:font-name-asian="華康中圓體" fo:color="#000000"/>
    </style:style>
    <style:style style:name="T85" style:parent-style-name="預設段落字型" style:family="text">
      <style:text-properties style:font-name="華康中圓體" style:font-name-asian="華康中圓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99" style:parent-style-name="預設段落字型" style:family="text">
      <style:text-properties style:font-name="華康中圓體" style:font-name-asian="華康中圓體" style:font-weight-complex="bold" fo:color="#000000"/>
    </style:style>
    <style:style style:name="T10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0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02" style:parent-style-name="預設段落字型" style:family="text">
      <style:text-properties style:font-name="華康中圓體" style:font-name-asian="華康中圓體" style:font-weight-complex="bold" fo:color="#000000"/>
    </style:style>
    <style:style style:name="T103" style:parent-style-name="預設段落字型" style:family="text">
      <style:text-properties style:font-name="華康中圓體" style:font-name-asian="華康中圓體" style:font-weight-complex="bold" fo:color="#000000"/>
    </style:style>
    <style:style style:name="T104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07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1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19" style:parent-style-name="預設段落字型" style:family="text">
      <style:text-properties style:font-name="華康中圓體" style:font-name-asian="華康中圓體" style:font-weight-complex="bold" fo:color="#000000"/>
    </style:style>
    <style:style style:name="T120" style:parent-style-name="預設段落字型" style:family="text">
      <style:text-properties style:font-name="華康中圓體" style:font-name-asian="華康中圓體" style:font-weight-complex="bold" fo:color="#000000"/>
    </style:style>
    <style:style style:name="T121" style:parent-style-name="預設段落字型" style:family="text">
      <style:text-properties style:font-name="華康中圓體" style:font-name-asian="華康中圓體" style:font-weight-complex="bold" fo:color="#000000"/>
    </style:style>
    <style:style style:name="P122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2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26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list-style-name="LFO1" style:family="paragraph">
      <style:paragraph-properties style:snap-to-layout-grid="false" fo:text-align="justify" fo:line-height="0.1944in" fo:margin-left="0in" fo:text-indent="0in">
        <style:tab-stops>
          <style:tab-stop style:type="left" style:position="0.432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P144" style:parent-style-name="內文" style:family="paragraph">
      <style:paragraph-properties style:snap-to-layout-grid="false" fo:text-align="justify" fo:line-height="0.1388in">
        <style:tab-stops>
          <style:tab-stop style:type="left" style:position="0.4326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5" style:parent-style-name="清單段落" style:list-style-name="LFO2" style:family="paragraph">
      <style:paragraph-properties style:snap-to-layout-grid="false" fo:text-align="justify" fo:line-height="0.1388in" fo:margin-left="0.1986in" fo:text-indent="-0.1972in">
        <style:tab-stops>
          <style:tab-stop style:type="left" style:position="0.234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6" style:parent-style-name="清單段落" style:list-style-name="LFO2" style:family="paragraph">
      <style:paragraph-properties style:snap-to-layout-grid="false" fo:text-align="justify" fo:line-height="0.1388in" fo:margin-left="0.1986in" fo:text-indent="-0.1972in">
        <style:tab-stops>
          <style:tab-stop style:type="left" style:position="0.234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7" style:parent-style-name="內文" style:family="paragraph">
      <style:paragraph-properties style:snap-to-layout-grid="false" fo:text-align="justify" fo:line-height="0.1388in">
        <style:tab-stops>
          <style:tab-stop style:type="left" style:position="0.4326in"/>
        </style:tab-stops>
      </style:paragraph-properties>
      <style:text-properties style:font-name="標楷體" style:font-name-asian="標楷體" style:font-name-complex="DFKaiShu-SB-Estd-BF" fo:font-weight="bold" style:font-weight-asian="bold" fo:color="#0000FF" style:letter-kerning="false" fo:font-size="9pt" style:font-size-asian="9pt"/>
    </style:style>
    <style:style style:name="P148" style:parent-style-name="內文" style:family="paragraph">
      <style:paragraph-properties style:snap-to-layout-grid="false" fo:text-align="justify" fo:line-height="0.1388in">
        <style:tab-stops>
          <style:tab-stop style:type="left" style:position="0.432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52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53" style:parent-style-name="預設段落字型" style:family="text">
      <style:text-properties style:font-name="華康中圓體" style:font-name-asian="華康中圓體" style:font-weight-complex="bold" fo:color="#000000"/>
    </style:style>
    <style:style style:name="T154" style:parent-style-name="預設段落字型" style:family="text">
      <style:text-properties style:font-name="華康中圓體" style:font-name-asian="華康中圓體" style:font-weight-complex="bold" fo:color="#000000"/>
    </style:style>
    <style:style style:name="T155" style:parent-style-name="預設段落字型" style:family="text">
      <style:text-properties style:font-name="華康中圓體" style:font-name-asian="華康中圓體" style:font-weight-complex="bold" fo:color="#000000"/>
    </style:style>
    <style:style style:name="P156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57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華康中圓體" style:font-name-asian="華康中圓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P161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62" style:parent-style-name="清單段落" style:list-style-name="LFO4" style:family="paragraph">
      <style:paragraph-properties style:snap-to-layout-grid="false" fo:line-height="0.2222in" fo:margin-left="0.3333in">
        <style:tab-stops>
          <style:tab-stop style:type="left" style:position="-0.2111in"/>
        </style:tab-stops>
      </style:paragraph-properties>
      <style:text-properties style:font-name="華康中圓體" style:font-name-asian="華康中圓體" style:font-name-complex="DFKaiShu-SB-Estd-BF" fo:color="#0000FF" style:letter-kerning="false"/>
    </style:style>
    <style:style style:name="P163" style:parent-style-name="清單段落" style:list-style-name="LFO4" style:family="paragraph">
      <style:paragraph-properties fo:line-height="0.2222in" fo:margin-left="0.3333in">
        <style:tab-stops/>
      </style:paragraph-properties>
      <style:text-properties style:font-name="華康中圓體" style:font-name-asian="華康中圓體" style:font-name-complex="DFKaiShu-SB-Estd-BF" fo:color="#0000FF" style:letter-kerning="false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66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7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2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5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7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89" style:parent-style-name="預設段落字型" style:family="text">
      <style:text-properties style:font-name="華康中圓體" style:font-name-asian="華康中圓體" style:font-weight-complex="bold" fo:color="#000000"/>
    </style:style>
    <style:style style:name="T190" style:parent-style-name="預設段落字型" style:family="text">
      <style:text-properties style:font-name="華康中圓體" style:font-name-asian="華康中圓體" style:font-weight-complex="bold" fo:color="#000000"/>
    </style:style>
    <style:style style:name="T191" style:parent-style-name="預設段落字型" style:family="text">
      <style:text-properties style:font-name="華康中圓體" style:font-name-asian="華康中圓體" style:font-weight-complex="bold" fo:color="#000000"/>
    </style:style>
    <style:style style:name="T192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195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20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20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TableCell20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11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TableRow212" style:family="table-row">
      <style:table-row-properties style:min-row-height="0.4215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="華康中圓體" style:font-name-asian="華康中圓體" style:font-weight-complex="bold" fo:color="#000000"/>
    </style:style>
    <style:style style:name="T216" style:parent-style-name="預設段落字型" style:family="text">
      <style:text-properties style:font-name="華康中圓體" style:font-name-asian="華康中圓體" style:font-weight-complex="bold" fo:color="#000000"/>
    </style:style>
    <style:style style:name="T217" style:parent-style-name="預設段落字型" style:family="text">
      <style:text-properties style:font-name="華康中圓體" style:font-name-asian="華康中圓體" fo:font-weight="bold" style:font-weight-asian="bold" style:font-weight-complex="bold" fo:color="#0000FF"/>
    </style:style>
    <style:style style:name="T218" style:parent-style-name="預設段落字型" style:family="text">
      <style:text-properties style:font-name="華康中圓體" style:font-name-asian="華康中圓體" fo:font-weight="bold" style:font-weight-asian="bold" style:font-weight-complex="bold" fo:color="#0000FF"/>
    </style:style>
    <style:style style:name="T219" style:parent-style-name="預設段落字型" style:family="text">
      <style:text-properties style:font-name="華康中圓體" style:font-name-asian="華康中圓體" fo:font-weight="bold" style:font-weight-asian="bold" style:font-weight-complex="bold" fo:color="#0000FF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21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35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3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37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3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3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4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4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42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43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44" style:parent-style-name="預設段落字型" style:family="text">
      <style:text-properties style:font-name="華康中圓體" style:font-name-asian="華康中圓體" style:font-weight-complex="bold" fo:color="#000000"/>
    </style:style>
    <style:style style:name="T245" style:parent-style-name="預設段落字型" style:family="text">
      <style:text-properties style:font-name="華康中圓體" style:font-name-asian="華康中圓體" style:font-weight-complex="bold" fo:color="#000000"/>
    </style:style>
    <style:style style:name="T246" style:parent-style-name="預設段落字型" style:family="text">
      <style:text-properties style:font-name="華康中圓體" style:font-name-asian="華康中圓體" style:font-weight-complex="bold" fo:color="#000000"/>
    </style:style>
    <style:style style:name="T247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50" style:parent-style-name="內文" style:family="paragraph">
      <style:paragraph-properties style:snap-to-layout-grid="false" fo:line-height="0.2083in"/>
    </style:style>
    <style:style style:name="T251" style:parent-style-name="預設段落字型" style:family="text">
      <style:text-properties style:font-name="新細明體" style:font-weight-complex="bold" fo:color="#000000"/>
    </style:style>
    <style:style style:name="TableRow252" style:family="table-row">
      <style:table-row-properties style:min-row-height="0.5756in" style:use-optimal-row-height="false"/>
    </style:style>
    <style:style style:name="P25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254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63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65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66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67" style:parent-style-name="預設段落字型" style:family="text">
      <style:text-properties style:font-name="華康中圓體" style:font-name-asian="華康中圓體" style:font-weight-complex="bold" fo:color="#000000"/>
    </style:style>
    <style:style style:name="T268" style:parent-style-name="預設段落字型" style:family="text">
      <style:text-properties style:font-name="華康中圓體" style:font-name-asian="華康中圓體" style:font-weight-complex="bold" fo:color="#000000"/>
    </style:style>
    <style:style style:name="T269" style:parent-style-name="預設段落字型" style:family="text">
      <style:text-properties style:font-name="華康中圓體" style:font-name-asian="華康中圓體" style:font-weight-complex="bold" fo:color="#000000"/>
    </style:style>
    <style:style style:name="T270" style:parent-style-name="預設段落字型" style:family="text">
      <style:text-properties style:font-name="華康中圓體" style:font-name-asian="華康中圓體" style:font-weight-complex="bold" fo:color="#000000"/>
    </style:style>
    <style:style style:name="P271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="新細明體" style:font-weight-complex="bold" fo:color="#000000"/>
    </style:style>
    <style:style style:name="TableRow276" style:family="table-row">
      <style:table-row-properties style:min-row-height="0.5354in" style:use-optimal-row-height="false"/>
    </style:style>
    <style:style style:name="P277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79" style:parent-style-name="內文" style:list-style-name="LFO1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289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9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9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92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293" style:parent-style-name="預設段落字型" style:family="text">
      <style:text-properties style:font-name="華康中圓體" style:font-name-asian="華康中圓體" style:font-weight-complex="bold" fo:color="#000000"/>
    </style:style>
    <style:style style:name="T294" style:parent-style-name="預設段落字型" style:family="text">
      <style:text-properties style:font-name="華康中圓體" style:font-name-asian="華康中圓體" style:font-weight-complex="bold" fo:color="#000000"/>
    </style:style>
    <style:style style:name="T295" style:parent-style-name="預設段落字型" style:family="text">
      <style:text-properties style:font-name="華康中圓體" style:font-name-asian="華康中圓體" style:font-weight-complex="bold" fo:color="#000000"/>
    </style:style>
    <style:style style:name="T296" style:parent-style-name="預設段落字型" style:family="text">
      <style:text-properties style:font-name="華康中圓體" style:font-name-asian="華康中圓體" style:font-weight-complex="bold" fo:color="#000000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299" style:parent-style-name="內文" style:family="paragraph">
      <style:paragraph-properties style:snap-to-layout-grid="false" fo:line-height="0.2083in"/>
      <style:text-properties style:font-name="新細明體" style:font-weight-complex="bold" fo:color="#000000"/>
    </style:style>
    <style:style style:name="P300" style:parent-style-name="內文" style:family="paragraph">
      <style:paragraph-properties style:snap-to-layout-grid="false" fo:line-height="0.2777in" fo:margin-left="-0.0006in" fo:text-indent="-0.1243in">
        <style:tab-stops/>
      </style:paragraph-properties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777in" fo:margin-left="-0.0006in" fo:text-indent="-0.1243in">
        <style:tab-stops/>
      </style:paragraph-properties>
    </style:style>
    <style:style style:name="T302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09學年度第1學期師資培育公費生檢核表(大學部)</text:p>
      <text:p text:style-name="P2">學生姓名:<text:s/>_________________學號_____________系別:<text:s/>__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核期間</text:p>
          </table:table-cell>
          <table:table-cell table:style-name="TableCell11">
            <text:p text:style-name="P12">檢核標準及相關規定</text:p>
          </table:table-cell>
          <table:table-cell table:style-name="TableCell13">
            <text:p text:style-name="P14">附件資料</text:p>
          </table:table-cell>
          <table:table-cell table:style-name="TableCell15">
            <text:p text:style-name="P16">所屬師資培育學系審核</text:p>
          </table:table-cell>
        </table:table-row>
        <table:table-row table:style-name="TableRow17">
          <table:table-cell table:style-name="TableCell18" table:number-rows-spanned="3">
            <text:p text:style-name="P19"><text:span text:style-name="T20">每學</text:span><text:span text:style-name="T21">期</text:span>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公費生之學業總平均成績，每學期須達班級排名前百分之三十，或達</text:span><text:span text:style-name="T25">80<text:s/></text:span><text:span text:style-name="T26">分以上。</text:span></text:p>
              </text:list-item>
            </text:list>
          </table:table-cell>
          <table:table-cell table:style-name="TableCell27" table:number-rows-spanned="3">
            <text:list text:style-name="LFO5" text:continue-numbering="true">
              <text:list-item>
                <text:p text:style-name="P28"><text:span text:style-name="T29">提供連續二學期成績單影本</text:span><text:span text:style-name="T30">(</text:span><text:span text:style-name="T31">表二</text:span><text:span text:style-name="T32">)</text:span><text:span text:style-name="T33">，每學期皆需加註全班成績排名</text:span><text:span text:style-name="T34">。</text:span></text:p>
              </text:list-item>
              <text:list-item>
                <text:p text:style-name="P35">請將須修習教育或專業課程至少2學分，畫記螢光筆。</text:p>
              </text:list-item>
            </text:list>
            <text:p text:style-name="P36"><text:span text:style-name="T37">【大</text:span><text:span text:style-name="T38">學部及碩士皆須檢核】</text:span></text:p>
          </table:table-cell>
          <table:table-cell table:style-name="TableCell39" table:number-rows-spanned="3">
            <text:p text:style-name="P40">□通過</text:p>
            <text:p text:style-name="P41">□不通過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1" text:continue-numbering="true">
              <text:list-item>
                <text:p text:style-name="P45"><text:span text:style-name="T46">未曾</text:span><text:span text:style-name="T47">受申誡處分三次以上或記過以上處分</text:span><text:span text:style-name="T48">。</text:span></text:p>
              </text:list-item>
            </text:list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list text:style-name="LFO1" text:continue-numbering="true">
              <text:list-item>
                <text:p text:style-name="P54"><text:span text:style-name="T55">須</text:span><text:span text:style-name="T56">修習教育或專業課程</text:span><text:span text:style-name="T57">至</text:span><text:span text:style-name="T58">少</text:span><text:span text:style-name="T59">2學</text:span><text:span text:style-name="T60">分。</text:span></text:p>
              </text:list-item>
            </text:list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每學年</text:p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公費生應參加教育史懷哲計畫，國中小弱勢家庭學童、低學習成就學生的課業輔導，每學年應達</text:span><text:span text:style-name="T69">7</text:span><text:span text:style-name="T70">2</text:span><text:span text:style-name="T71">小時以上。</text:span></text:p>
              </text:list-item>
            </text:list>
          </table:table-cell>
          <table:table-cell table:style-name="TableCell72">
            <text:p text:style-name="P73"><text:span text:style-name="T74">請檢具相關課業或身心輔導紀錄表及紀錄</text:span><text:span text:style-name="T75">(</text:span><text:span text:style-name="T76">表三</text:span><text:span text:style-name="T77">)</text:span></text:p>
          </table:table-cell>
          <table:table-cell table:style-name="TableCell78">
            <text:p text:style-name="P79">□通過</text:p>
            <text:p text:style-name="P80">□不通過</text:p>
          </table:table-cell>
        </table:table-row>
        <table:table-row table:style-name="TableRow81">
          <table:table-cell table:style-name="TableCell82">
            <text:p text:style-name="P83"><text:span text:style-name="T84">大</text:span><text:span text:style-name="T85">一暑假起至大四寒假</text:span></text:p>
          </table:table-cell>
          <table:table-cell table:style-name="TableCell86">
            <text:list text:style-name="LFO1" text:continue-numbering="true">
              <text:list-item>
                <text:p text:style-name="P87"><text:span text:style-name="T88">公費生應於</text:span><text:span text:style-name="T89">一年級暑假至四年級寒假期間經</text:span><text:span text:style-name="T90">提報缺額縣市</text:span><text:span text:style-name="T91">政府安排從事見習或課業輔導每學期至少</text:span><text:span text:style-name="T92">一週</text:span><text:span text:style-name="T93">(5個</text:span><text:span text:style-name="T94">工作天</text:span><text:span text:style-name="T95">)</text:span><text:span text:style-name="T96">。</text:span></text:p>
              </text:list-item>
            </text:list>
          </table:table-cell>
          <table:table-cell table:style-name="TableCell97">
            <text:p text:style-name="P98"><text:span text:style-name="T99">請檢具</text:span><text:span text:style-name="T100">見</text:span><text:span text:style-name="T101">習證明並填寫填寫見習紀錄表</text:span><text:span text:style-name="T102">(</text:span><text:span text:style-name="T103">表四</text:span><text:span text:style-name="T104">)</text:span></text:p>
          </table:table-cell>
          <table:table-cell table:style-name="TableCell105">
            <text:p text:style-name="P106">□通過</text:p>
            <text:p text:style-name="P107">□不通過</text:p>
          </table:table-cell>
        </table:table-row>
        <table:table-row table:style-name="TableRow108">
          <table:table-cell table:style-name="TableCell109" table:number-rows-spanned="4">
            <text:p text:style-name="P110">大四下學期結束前</text:p>
          </table:table-cell>
          <table:table-cell table:style-name="TableCell111">
            <text:list text:style-name="LFO1" text:continue-numbering="true">
              <text:list-item>
                <text:p text:style-name="P112"><text:span text:style-name="T113">依各學系規定畢業時所需之各項要求，</text:span><text:span text:style-name="T114">如</text:span><text:span text:style-name="T115">資訊能力檢測等。</text:span></text:p>
              </text:list-item>
            </text:list>
          </table:table-cell>
          <table:table-cell table:style-name="TableCell116">
            <text:p text:style-name="P117"><text:span text:style-name="T118">資訊能力</text:span><text:span text:style-name="T119">(</text:span><text:span text:style-name="T120">表五</text:span><text:span text:style-name="T121">)</text:span></text:p>
            <text:p text:style-name="P122">請檢具”查詢檢定紀錄”</text:p>
            <text:p text:style-name="P123"/>
          </table:table-cell>
          <table:table-cell table:style-name="TableCell124">
            <text:p text:style-name="P125">□通過</text:p>
            <text:p text:style-name="P126">□不通過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><text:span text:style-name="T131">畢業前取得符合歐洲語言學習、教學、評量共同參考架構</text:span><text:span text:style-name="T132">B1</text:span><text:span text:style-name="T133">級以上英語相關考試檢定及格證書。</text:span><text:span text:style-name="T134">但</text:span><text:span text:style-name="T135">有下列情形之一者，不在此限：</text:span><text:span text:style-name="T136">(1)離</text:span><text:span text:style-name="T137">島地區公費生取得</text:span><text:span text:style-name="T138">A2級</text:span><text:span text:style-name="T139">以上英語相關考試檢定及格證書。</text:span><text:span text:style-name="T140">(</text:span><text:span text:style-name="T141">2)</text:span><text:span text:style-name="T142">原</text:span><text:span text:style-name="T143">住民籍公費生。</text:span></text:p>
              </text:list-item>
            </text:list>
            <text:p text:style-name="P144">補充說明：</text:p>
            <text:list text:style-name="LFO2" text:continue-numbering="true">
              <text:list-item>
                <text:p text:style-name="P145">英語系及修習英語科專長者請依系所規定檢核含B2級聽、說、讀、寫4項。</text:p>
              </text:list-item>
              <text:list-item>
                <text:p text:style-name="P146">其他各系依畢業門檻規定檢核。</text:p>
              </text:list-item>
            </text:list>
            <text:p text:style-name="P147">請勾選檢核項目</text:p>
            <text:p text:style-name="P148"><text:span text:style-name="T149">□聽 <text:s text:c="2"/>□說 <text:s text:c="2"/>□讀 <text:s text:c="2"/>□寫</text:span></text:p>
          </table:table-cell>
          <table:table-cell table:style-name="TableCell150">
            <text:p text:style-name="P151"><text:span text:style-name="T152">外語能力</text:span><text:span text:style-name="T153">(</text:span><text:span text:style-name="T154">表六</text:span><text:span text:style-name="T155">)</text:span></text:p>
            <text:p text:style-name="P156"><text:span text:style-name="T157">請檢具”</text:span><text:span text:style-name="T158"><text:s/></text:span><text:span text:style-name="T159">英語相關考試檢定及格證明</text:span><text:span text:style-name="T160">”</text:span></text:p>
            <text:p text:style-name="P161"/>
            <text:list text:style-name="LFO4" text:continue-numbering="true">
              <text:list-item>
                <text:p text:style-name="P162">英語系及修習英語科專長者B2級聽、說、讀、寫4項，可分項檢核。</text:p>
              </text:list-item>
              <text:list-item>
                <text:p text:style-name="P163">其他各系依畢業門檻規定檢核【B1初試通過】。</text:p>
              </text:list-item>
            </text:list>
          </table:table-cell>
          <table:table-cell table:style-name="TableCell164">
            <text:p text:style-name="P165">□通過</text:p>
            <text:p text:style-name="P166">□不通過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LFO1" text:continue-numbering="true">
              <text:list-item>
                <text:p text:style-name="P170"><text:span text:style-name="T171">公費生應於畢業之前通過</text:span><text:span text:style-name="T172">教學演示</text:span><text:span text:style-name="T173">。(指</text:span><text:span text:style-name="T174">學程中「教學實習」課程只要成</text:span><text:span text:style-name="T175">績達80分</text:span><text:span text:style-name="T176">以上)</text:span></text:p>
              </text:list-item>
            </text:list>
          </table:table-cell>
          <table:table-cell table:style-name="TableCell177">
            <text:p text:style-name="P178"><text:span text:style-name="T179">成</text:span><text:span text:style-name="T180">績單</text:span><text:span text:style-name="T181">影</text:span><text:span text:style-name="T182">本</text:span><text:span text:style-name="T183">(歷</text:span><text:span text:style-name="T184">學年)</text:span><text:span text:style-name="T185">，</text:span><text:span text:style-name="T186">並</text:span><text:span text:style-name="T187">用</text:span><text:span text:style-name="T188">螢光筆畫記。</text:span><text:span text:style-name="T189">(</text:span><text:span text:style-name="T190">表</text:span><text:span text:style-name="T191">八</text:span><text:span text:style-name="T192">)</text:span></text:p>
          </table:table-cell>
          <table:table-cell table:style-name="TableCell193">
            <text:p text:style-name="P194">□通過</text:p>
            <text:p text:style-name="P195">□不通過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1" text:continue-numbering="true">
              <text:list-item>
                <text:p text:style-name="P199"><text:span text:style-name="T200">大學畢業前需參加教材教法或教學實習製作競賽。</text:span><text:span text:style-name="T201">或</text:span><text:span text:style-name="T202">繳交</text:span><text:span text:style-name="T203">教案</text:span><text:span text:style-name="T204">。</text:span></text:p>
              </text:list-item>
            </text:list>
          </table:table-cell>
          <table:table-cell table:style-name="TableCell205">
            <text:p text:style-name="P206">參加年度:_________;</text:p>
            <text:p text:style-name="P207">參加作品:_________ ______</text:p>
            <text:p text:style-name="P208">(表七)</text:p>
          </table:table-cell>
          <table:table-cell table:style-name="TableCell209">
            <text:p text:style-name="P210">□通過</text:p>
            <text:p text:style-name="P211">□不通過</text:p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大四下學期結束</text:span><text:span text:style-name="T216">前</text:span><text:span text:style-name="T217">(原</text:span><text:span text:style-name="T218">住民公費生</text:span><text:span text:style-name="T219">)</text:span>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畢</text:span><text:span text:style-name="T223">業前</text:span><text:span text:style-name="T224">修</text:span><text:span text:style-name="T225">習原住民族文化</text:span><text:span text:style-name="T226">、</text:span><text:span text:style-name="T227">語言</text:span><text:span text:style-name="T228">及</text:span><text:span text:style-name="T229">教育相關課程</text:span><text:span text:style-name="T230">20</text:span><text:span text:style-name="T231">學</text:span><text:span text:style-name="T232">分。</text:span></text:p>
              </text:list-item>
            </text:list>
          </table:table-cell>
          <table:table-cell table:style-name="TableCell233">
            <text:p text:style-name="P234"><text:span text:style-name="T235">提供</text:span><text:span text:style-name="T236">在校4年(歷學</text:span><text:span text:style-name="T237">年</text:span><text:span text:style-name="T238">)</text:span><text:span text:style-name="T239">成績單影本</text:span><text:span text:style-name="T240">，</text:span><text:span text:style-name="T241">並</text:span><text:span text:style-name="T242">用</text:span><text:span text:style-name="T243">螢光筆畫記。</text:span><text:span text:style-name="T244">(</text:span><text:span text:style-name="T245">表</text:span><text:span text:style-name="T246">八</text:span><text:span text:style-name="T247">)</text:span></text:p>
          </table:table-cell>
          <table:table-cell table:style-name="TableCell248">
            <text:p text:style-name="P249">□通過</text:p>
            <text:p text:style-name="P250"><text:span text:style-name="T251">□不通過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list text:style-name="LFO1" text:continue-numbering="true">
              <text:list-item>
                <text:p text:style-name="P255"><text:span text:style-name="T256">畢</text:span><text:span text:style-name="T257">業前取得原住民族語言能力分級</text:span><text:span text:style-name="T258">認</text:span><text:span text:style-name="T259">證考試</text:span><text:span text:style-name="T260">中</text:span><text:span text:style-name="T261">高</text:span><text:span text:style-name="T262">級。</text:span></text:p>
              </text:list-item>
            </text:list>
          </table:table-cell>
          <table:table-cell table:style-name="TableCell263">
            <text:p text:style-name="P264"><text:span text:style-name="T265">原住</text:span><text:span text:style-name="T266">民語能力</text:span><text:span text:style-name="T267">(</text:span><text:span text:style-name="T268">表</text:span><text:span text:style-name="T269">九</text:span><text:span text:style-name="T270">)</text:span></text:p>
            <text:p text:style-name="P271">請檢具”證照影本或通過成績單”</text:p>
          </table:table-cell>
          <table:table-cell table:style-name="TableCell272">
            <text:p text:style-name="P273">□通過</text:p>
            <text:p text:style-name="P274"><text:span text:style-name="T275">□不通過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list text:style-name="LFO1" text:continue-numbering="true">
              <text:list-item>
                <text:p text:style-name="P279"><text:span text:style-name="T280">畢</text:span><text:span text:style-name="T281">業前於部落服務實習須達</text:span><text:span text:style-name="T282">8週</text:span><text:span text:style-name="T283">(40個</text:span><text:span text:style-name="T284">工作天</text:span><text:span text:style-name="T285">)</text:span><text:span text:style-name="T286">。</text:span></text:p>
              </text:list-item>
            </text:list>
          </table:table-cell>
          <table:table-cell table:style-name="TableCell287">
            <text:p text:style-name="P288"><text:span text:style-name="T289">請檢具相關</text:span><text:span text:style-name="T290">部落</text:span><text:span text:style-name="T291">服務實習</text:span><text:span text:style-name="T292">紀錄表及紀錄</text:span><text:span text:style-name="T293">(</text:span><text:span text:style-name="T294">表</text:span><text:span text:style-name="T295">十</text:span><text:span text:style-name="T296">)</text:span></text:p>
          </table:table-cell>
          <table:table-cell table:style-name="TableCell297">
            <text:p text:style-name="P298">□通過</text:p>
            <text:p text:style-name="P299">□不通過</text:p>
          </table:table-cell>
        </table:table-row>
      </table:table>
      <text:p text:style-name="P300"/>
      <text:p text:style-name="P301"><text:span text:style-name="T302">系輔導老師</text:span><text:span text:style-name="T303">簽章</text:span><text:span text:style-name="T304">:______________;<text:s/></text:span><text:span text:style-name="T305">系主任簽章</text:span><text:span text:style-name="T306">: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微軟正黑體" style:font-name-asian="微軟正黑體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4T01:10:00Z</meta:creation-date>
    <dc:date>2020-09-14T01:10:00Z</dc:date>
    <meta:print-date>2017-07-04T06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