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1.8062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1.8368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8652in"/>
    </style:style>
    <style:style style:name="Table8" style:family="table">
      <style:table-properties style:width="7.4736in" style:rel-width="100%" fo:margin-left="0in" table:align="center"/>
    </style:style>
    <style:style style:name="TableRow15" style:family="table-row">
      <style:table-row-properties style:min-row-height="0.395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1.1798in"/>
    </style:style>
    <style:style style:name="TableColumn32" style:family="table-column">
      <style:table-column-properties style:column-width="2.6513in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0.5888in"/>
    </style:style>
    <style:style style:name="TableColumn35" style:family="table-column">
      <style:table-column-properties style:column-width="1.5673in"/>
    </style:style>
    <style:style style:name="Table29" style:family="table">
      <style:table-properties style:width="7.4562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1.5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77" style:family="table-row">
      <style:table-row-properties style:min-row-height="1.5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1.5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25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112" style:family="table-column">
      <style:table-column-properties style:column-width="0.3888in"/>
    </style:style>
    <style:style style:name="TableColumn113" style:family="table-column">
      <style:table-column-properties style:column-width="1.1798in"/>
    </style:style>
    <style:style style:name="TableColumn114" style:family="table-column">
      <style:table-column-properties style:column-width="2.6513in"/>
    </style:style>
    <style:style style:name="TableColumn115" style:family="table-column">
      <style:table-column-properties style:column-width="1.0798in"/>
    </style:style>
    <style:style style:name="TableColumn116" style:family="table-column">
      <style:table-column-properties style:column-width="0.5888in"/>
    </style:style>
    <style:style style:name="TableColumn117" style:family="table-column">
      <style:table-column-properties style:column-width="1.5673in"/>
    </style:style>
    <style:style style:name="Table111" style:family="table">
      <style:table-properties style:width="7.4562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1.5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58" style:family="table-row">
      <style:table-row-properties style:min-row-height="1.5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125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4" style:family="table-column">
      <style:table-column-properties style:column-width="0.6868in"/>
    </style:style>
    <style:style style:name="TableColumn185" style:family="table-column">
      <style:table-column-properties style:column-width="1.8062in"/>
    </style:style>
    <style:style style:name="TableColumn186" style:family="table-column">
      <style:table-column-properties style:column-width="0.6534in"/>
    </style:style>
    <style:style style:name="TableColumn187" style:family="table-column">
      <style:table-column-properties style:column-width="1.8368in"/>
    </style:style>
    <style:style style:name="TableColumn188" style:family="table-column">
      <style:table-column-properties style:column-width="0.625in"/>
    </style:style>
    <style:style style:name="TableColumn189" style:family="table-column">
      <style:table-column-properties style:column-width="1.8652in"/>
    </style:style>
    <style:style style:name="Table183" style:family="table">
      <style:table-properties style:width="7.4736in" style:rel-width="100%" fo:margin-left="0in" table:align="center"/>
    </style:style>
    <style:style style:name="TableRow190" style:family="table-row">
      <style:table-row-properties style:min-row-height="0.4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TableColumn205" style:family="table-column">
      <style:table-column-properties style:column-width="0.3888in"/>
    </style:style>
    <style:style style:name="TableColumn206" style:family="table-column">
      <style:table-column-properties style:column-width="1.1798in"/>
    </style:style>
    <style:style style:name="TableColumn207" style:family="table-column">
      <style:table-column-properties style:column-width="2.6513in"/>
    </style:style>
    <style:style style:name="TableColumn208" style:family="table-column">
      <style:table-column-properties style:column-width="1.0798in"/>
    </style:style>
    <style:style style:name="TableColumn209" style:family="table-column">
      <style:table-column-properties style:column-width="0.5888in"/>
    </style:style>
    <style:style style:name="TableColumn210" style:family="table-column">
      <style:table-column-properties style:column-width="1.5673in"/>
    </style:style>
    <style:style style:name="Table204" style:family="table">
      <style:table-properties style:width="7.4562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1.5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222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388in" fo:margin-left="-0.0416in" fo:margin-righ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min-row-height="1.5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388in" fo:margin-left="-0.0416in" fo:margin-righ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 style:min-row-height="1.5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388in" fo:margin-left="-0.0416in" fo:margin-righ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1.5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388in" fo:margin-left="-0.0416in" fo:margin-righ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4" style:family="table-row">
      <style:table-row-properties style:min-row-height="1.5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388in" fo:margin-left="-0.0416in" fo:margin-righ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7" style:parent-style-name="內文" style:family="paragraph">
      <style:paragraph-properties style:snap-to-layout-grid="false" fo:line-height="0.1388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師資生學習歷程檔案</text:span><text:span text:style-name="T3"><text:s/>112</text:span><text:span text:style-name="T4">學年第</text:span><text:span text:style-name="T5"><text:s/>2</text:span><text:span text:style-name="T6">學期研習</text:span><text:span text:style-name="T7">專業成長記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(所)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</table:table>
      <text:p text:style-name="P28">一、教育部補助大學師資生實踐史懷哲精神教育服務計畫(符合師獎生工作坊認證條件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序號</text:p>
          </table:table-cell>
          <table:table-cell table:style-name="TableCell39" table:number-rows-spanned="2">
            <text:p text:style-name="P40">活動日期與時間</text:p>
          </table:table-cell>
          <table:table-cell table:style-name="TableCell41" table:number-rows-spanned="2">
            <text:p text:style-name="P42">活動名稱</text:p>
          </table:table-cell>
          <table:table-cell table:style-name="TableCell43" table:number-rows-spanned="2">
            <text:p text:style-name="P44">辦理單位</text:p>
          </table:table-cell>
          <table:table-cell table:style-name="TableCell45" table:number-columns-spanned="2">
            <text:p text:style-name="P46">認證研習時數與核章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核發研習時數</text:p>
          </table:table-cell>
          <table:table-cell table:style-name="TableCell54">
            <text:p text:style-name="P55">辦理單位核章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13/3/28(四)</text:p>
            <text:p text:style-name="P61">14時00分至</text:p>
            <text:p text:style-name="P62"><text:span text:style-name="T63">1</text:span><text:span text:style-name="T64">7</text:span><text:span text:style-name="T65">時</text:span><text:span text:style-name="T66">00</text:span><text:span text:style-name="T67">分</text:span></text:p>
          </table:table-cell>
          <table:table-cell table:style-name="TableCell68">
            <text:p text:style-name="P69">素養導向課程設計工作坊</text:p>
          </table:table-cell>
          <table:table-cell table:style-name="TableCell70">
            <text:p text:style-name="P71">師資培育中心</text:p>
            <text:p text:style-name="P72">實習輔導組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/ <text:s text:c="2"/>/</text:p>
            <text:p text:style-name="P82">時<text:s/><text:s/>分至</text:p>
            <text:p text:style-name="P83">時<text:s/><text:s/>分</text:p>
          </table:table-cell>
          <table:table-cell table:style-name="TableCell84">
            <text:p text:style-name="P85"/>
          </table:table-cell>
          <table:table-cell table:style-name="TableCell86">
            <text:p text:style-name="P87">師資培育中心</text:p>
            <text:p text:style-name="P88">實習輔導組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/ <text:s text:c="2"/>/</text:p>
            <text:p text:style-name="P98">時<text:s/><text:s/>分至</text:p>
            <text:p text:style-name="P99">時<text:s/><text:s/>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師資培育中心</text:p>
            <text:p text:style-name="P104">實習輔導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(本表不敷使用，可自行增加)</text:p>
      <text:p text:style-name="P110">二、白沙x共好志工(符合師獎生工作坊認證條件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序號</text:p>
          </table:table-cell>
          <table:table-cell table:style-name="TableCell121" table:number-rows-spanned="2">
            <text:p text:style-name="P122">活動日期與時間</text:p>
          </table:table-cell>
          <table:table-cell table:style-name="TableCell123" table:number-rows-spanned="2">
            <text:p text:style-name="P124">活動名稱</text:p>
          </table:table-cell>
          <table:table-cell table:style-name="TableCell125" table:number-rows-spanned="2">
            <text:p text:style-name="P126">辦理單位</text:p>
          </table:table-cell>
          <table:table-cell table:style-name="TableCell127" table:number-columns-spanned="2">
            <text:p text:style-name="P128">認證研習時數與核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核發研習時數</text:p>
          </table:table-cell>
          <table:table-cell table:style-name="TableCell136">
            <text:p text:style-name="P137">辦理單位核章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/ <text:s text:c="2"/>/</text:p>
            <text:p text:style-name="P143">時<text:s/><text:s/>分至</text:p>
            <text:p text:style-name="P144"><text:span text:style-name="T145">時<text:s/></text:span><text:span text:style-name="T146"><text:s/></text:span><text:span text:style-name="T147">分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師資培育中心</text:p>
            <text:p text:style-name="P152">白沙x共好</text:p>
            <text:p text:style-name="P153">教育計畫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/ <text:s text:c="2"/>/</text:p>
            <text:p text:style-name="P163">時<text:s/><text:s/>分至</text:p>
            <text:p text:style-name="P164">時<text:s/><text:s/>分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師資培育中心</text:p>
            <text:p text:style-name="P169">白沙x共好</text:p>
            <text:p text:style-name="P170">教育計畫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(本表不敷使用，可自行增加)</text:p>
      <text:soft-page-break/>
      <text:p text:style-name="P176"><text:span text:style-name="T177">國立彰化師範大學師資生學習歷程檔案</text:span><text:span text:style-name="T178"><text:s/>112</text:span><text:span text:style-name="T179">學年第</text:span><text:span text:style-name="T180"><text:s/>2</text:span><text:span text:style-name="T181">學期研習</text:span><text:span text:style-name="T182">專業成長記錄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系(所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</table:table-row>
      </table:table>
      <text:p text:style-name="P203">三、各單位配合113-116年度精進師資素質及特色發展計畫辦理之研習(符合師獎生工作坊認證條件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序號</text:p>
          </table:table-cell>
          <table:table-cell table:style-name="TableCell214" table:number-rows-spanned="2">
            <text:p text:style-name="P215">活動日期與時間</text:p>
          </table:table-cell>
          <table:table-cell table:style-name="TableCell216" table:number-rows-spanned="2">
            <text:p text:style-name="P217">活動名稱</text:p>
          </table:table-cell>
          <table:table-cell table:style-name="TableCell218" table:number-rows-spanned="2">
            <text:p text:style-name="P219">辦理單位</text:p>
          </table:table-cell>
          <table:table-cell table:style-name="TableCell220" table:number-columns-spanned="2">
            <text:p text:style-name="P221">認證研習時數與核章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核發研習時數</text:p>
          </table:table-cell>
          <table:table-cell table:style-name="TableCell229">
            <text:p text:style-name="P230">辦理單位核章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113/6/24(一)</text:p>
            <text:p text:style-name="P236">9時00分至</text:p>
            <text:p text:style-name="P237"><text:span text:style-name="T238">1</text:span><text:span text:style-name="T239">2</text:span><text:span text:style-name="T240">時0</text:span><text:span text:style-name="T241">0</text:span><text:span text:style-name="T242">分</text:span></text:p>
          </table:table-cell>
          <table:table-cell table:style-name="TableCell243">
            <text:p text:style-name="P244">特殊教育議題研習－</text:p>
            <text:p text:style-name="P245"/>
          </table:table-cell>
          <table:table-cell table:style-name="TableCell246">
            <text:p text:style-name="P247">師資培育中心</text:p>
            <text:p text:style-name="P248">課程與認證組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□是□否使用精進師資素質及特色發展計畫經費辦理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113/6/24(一)</text:p>
            <text:p text:style-name="P258">13時00分至</text:p>
            <text:p text:style-name="P259">16時00分</text:p>
          </table:table-cell>
          <table:table-cell table:style-name="TableCell260">
            <text:p text:style-name="P261">人權教育議題研習－</text:p>
            <text:p text:style-name="P262"/>
          </table:table-cell>
          <table:table-cell table:style-name="TableCell263">
            <text:p text:style-name="P264">師資培育中心</text:p>
            <text:p text:style-name="P265">課程與認證組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□是□否使用精進師資素質及特色發展計畫經費辦理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113/6/25(二)</text:p>
            <text:p text:style-name="P275">9時00分至</text:p>
            <text:p text:style-name="P276">12時00分</text:p>
          </table:table-cell>
          <table:table-cell table:style-name="TableCell277">
            <text:p text:style-name="P278">性別平等教育議題研習－</text:p>
            <text:p text:style-name="P279">性別教案與活動設計</text:p>
          </table:table-cell>
          <table:table-cell table:style-name="TableCell280">
            <text:p text:style-name="P281">師資培育中心</text:p>
            <text:p text:style-name="P282">課程與認證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□是□否使用精進師資素質及特色發展計畫經費辦理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113/6/25(二)</text:p>
            <text:p text:style-name="P292">13時00分至</text:p>
            <text:p text:style-name="P293">16時00分</text:p>
          </table:table-cell>
          <table:table-cell table:style-name="TableCell294">
            <text:p text:style-name="P295">性別平等教育議題研習－</text:p>
            <text:p text:style-name="P296"/>
          </table:table-cell>
          <table:table-cell table:style-name="TableCell297">
            <text:p text:style-name="P298">師資培育中心</text:p>
            <text:p text:style-name="P299">課程與認證組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□是□否使用精進師資素質及特色發展計畫經費辦理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是□否使用精進師資素質及特色發展計畫經費辦理</text:p>
          </table:table-cell>
        </table:table-row>
      </table:table>
      <text:p text:style-name="P317"><text:span text:style-name="T318">(本表不敷使用，可自行增加</text:span><text:span text:style-name="T3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3-18T02:01:00Z</meta:creation-date>
    <dc:date>2024-03-18T02:02:00Z</dc:date>
    <meta:print-date>2024-03-18T02:00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47" meta:character-count="987" meta:row-count="7" meta:non-whitespace-character-count="841"/>
  </office:meta>
</office:document-meta>
</file>