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甄選標題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language-asian="zh" style:country-asian="TW"/>
    </style:style>
    <style:style style:name="TableColumn4" style:family="table-column">
      <style:table-column-properties style:column-width="0.5375in" style:use-optimal-column-width="false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1.1444in" style:use-optimal-column-width="false"/>
    </style:style>
    <style:style style:name="TableColumn7" style:family="table-column">
      <style:table-column-properties style:column-width="0.6173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0.9784in" style:use-optimal-column-width="false"/>
    </style:style>
    <style:style style:name="TableColumn10" style:family="table-column">
      <style:table-column-properties style:column-width="0.6277in" style:use-optimal-column-width="false"/>
    </style:style>
    <style:style style:name="TableColumn11" style:family="table-column">
      <style:table-column-properties style:column-width="0.6027in" style:use-optimal-column-width="fals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0.7951in" style:use-optimal-column-width="false"/>
    </style:style>
    <style:style style:name="Table3" style:family="table">
      <style:table-properties style:width="7.4597in" style:rel-width="108.6%" fo:margin-left="0in" table:align="center"/>
    </style:style>
    <style:style style:name="TableRow14" style:family="table-row">
      <style:table-row-properties style:min-row-height="0.4791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361in" fo:margin-left="0.452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3" style:family="table-row">
      <style:table-row-properties style:min-row-height="0.3812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94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94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94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3812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.0194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.0194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57" style:family="table-row">
      <style:table-row-properties style:min-row-height="1.0111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縮排" style:family="paragraph">
      <style:paragraph-properties style:snap-to-layout-grid="false" fo:margin-top="0.125in" fo:line-height="115%" fo:margin-left="0.193in" fo:text-indent="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indent="0.6666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1.125in" style:use-optimal-row-height="false" fo:keep-together="always"/>
    </style:style>
    <style:style style:name="TableCell78" style:family="table-cell">
      <style:table-cell-properties fo:border-top="0.0833in ridge #000000" fo:border-left="0.0833in ridge #000000" fo:border-bottom="0.0833in ridge #000000" fo:border-right="0.0208in solid #000000" style:vertical-align="middle" fo:padding-top="0.0194in" fo:padding-left="0.0194in" fo:padding-bottom="0in" fo:padding-right="0.0194in"/>
    </style:style>
    <style:style style:name="P7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833in ridge #000000" fo:border-left="0.0208in solid #000000" fo:border-bottom="0.0208in solid #000000" fo:border-right="0.0208in solid #000000" style:writing-mode="lr-tb" style:vertical-align="middle" fo:padding-top="0.0194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text-indent="0.0784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 fo:margin-top="0.125in" fo:text-indent="0.0784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85" style:family="table-cell">
      <style:table-cell-properties fo:border-top="0.0833in ridge #000000" fo:border-left="0.0208in solid #000000" fo:border-bottom="0.0208in solid #000000" fo:border-right="0.0833in ridge #000000" style:writing-mode="lr-tb" fo:padding-top="0.0395in" fo:padding-left="0.0194in" fo:padding-bottom="0in" fo:padding-right="0.0194in"/>
    </style:style>
    <style:style style:name="P86" style:parent-style-name="內文" style:family="paragraph">
      <style:paragraph-properties style:line-height-at-least="0in" fo:margin-left="0.2215in" fo:text-indent="-0.221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in" fo:margin-left="0.2215in" fo:text-indent="-0.221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left="0.2215in" fo:text-indent="-0.221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DFKaiShu-SB-Estd-B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DFKaiShu-SB-Estd-BF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3" style:family="table-row">
      <style:table-row-properties style:min-row-height="0.6201in" style:use-optimal-row-height="false" fo:keep-together="always"/>
    </style:style>
    <style:style style:name="P10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106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208in solid #000000" fo:border-left="0.0208in solid #000000" fo:border-bottom="0.0208in solid #000000" fo:border-right="0.0833in ridge #000000" style:writing-mode="lr-tb" fo:padding-top="0.0395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DFKaiShu-SB-Estd-BF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DFKaiShu-SB-Estd-BF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DFKaiShu-SB-Estd-BF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DFKaiShu-SB-Estd-BF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DFKaiShu-SB-Estd-BF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DFKaiShu-SB-Estd-B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DFKaiShu-SB-Estd-BF"/>
    </style:style>
    <style:style style:name="TableRow129" style:family="table-row">
      <style:table-row-properties style:min-row-height="0.4763in" style:use-optimal-row-height="false" fo:keep-together="always"/>
    </style:style>
    <style:style style:name="P13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 fo:line-height="0.2083in" fo:margin-left="0.0006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0.0208in solid #000000" fo:border-left="0.0208in solid #000000" fo:border-bottom="0.0208in solid #000000" fo:border-right="0.0833in ridge #000000" style:writing-mode="lr-tb" fo:padding-top="0.0395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1.4541in" style:use-optimal-row-height="false" fo:keep-together="always"/>
    </style:style>
    <style:style style:name="P13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solid #000000" fo:border-left="0.0208in solid #000000" fo:border-bottom="0.0833in ridge #000000" fo:border-right="0.0208in solid #000000" style:writing-mode="lr-tb" style:vertical-align="middle" fo:padding-top="0.0194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208in solid #000000" fo:border-bottom="0.0833in ridge #000000" fo:border-right="0.0833in ridge #000000" style:writing-mode="lr-tb" fo:padding-top="0.0194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top="0.125in" fo:line-height="50%" fo:text-indent="0.0784in"/>
    </style:style>
    <style:style style:name="T152" style:parent-style-name="預設段落字型" style:family="text">
      <style:text-properties style:font-name="標楷體" style:font-name-asian="標楷體" fo:letter-spacing="0.0104in"/>
    </style:style>
    <style:style style:name="T153" style:parent-style-name="預設段落字型" style:family="text">
      <style:text-properties style:font-name="標楷體" style:font-name-asian="標楷體" fo:letter-spacing="0.0208in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2368in" style:use-optimal-row-height="false"/>
    </style:style>
    <style:style style:name="TableCell156" style:family="table-cell">
      <style:table-cell-properties fo:border-top="0.0833in ridge #000000" fo:border-left="none" fo:border-bottom="0.0625in double #000000" style:border-line-width-bottom="0.0208in 0.0208in 0.0208in" fo:border-right="none" style:writing-mode="lr-tb" style:vertical-align="middle" fo:padding-top="0.0194in" fo:padding-left="0.0194in" fo:padding-bottom="0in" fo:padding-right="0.0194in"/>
    </style:style>
    <style:style style:name="P157" style:parent-style-name="內文" style:family="paragraph">
      <style:paragraph-properties fo:line-height="0.2222in" fo:margin-left="0.4083in" fo:text-indent="-0.215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P161" style:parent-style-name="內文" style:family="paragraph">
      <style:paragraph-properties fo:line-height="0.2222in" fo:margin-left="0.3743in" fo:text-indent="-0.182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9" style:family="table-row">
      <style:table-row-properties style:min-row-height="0.9805in" style:use-optimal-row-height="false" fo:keep-together="always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.0194in" fo:padding-left="0.0194in" fo:padding-bottom="0in" fo:padding-right="0.0194in"/>
    </style:style>
    <style:style style:name="P171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194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363596330"/><text:bookmark-start text:name="_Toc363596660"/><text:bookmark-start text:name="_Toc364114386"/><text:bookmark-start text:name="_Toc69829097"/><text:span text:style-name="T2">附錄一：</text:span>國立彰化師範大學112學年度師資培育獎學金甄選報名表<text:bookmark-end text:name="_Toc363596330"/><text:bookmark-end text:name="_Toc363596660"/><text:bookmark-end text:name="_Toc364114386"/><text:bookmark-end text:name="_Toc6982909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甄選類別</text:span><text:span text:style-name="T18"><text:s/></text:span></text:p>
          </table:table-cell>
          <table:table-cell table:style-name="TableCell19" table:number-columns-spanned="9">
            <text:p text:style-name="P20"><text:span text:style-name="T21">□第一類：弱勢生(經濟弱勢或區域弱勢) <text:s text:c="2"/>□第二類：一般生 <text:s/></text:span><text:span text:style-name="T22"><text:s/>(請擇一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系</text:p>
            <text:p text:style-name="P30">班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□師培生</text:p>
            <text:p text:style-name="P40">□教程生</text:p>
          </table:table-cell>
        </table:table-row>
        <table:table-row table:style-name="TableRow41">
          <table:table-cell table:style-name="TableCell42">
            <text:p text:style-name="P43"><text:span text:style-name="T44">聯絡電話</text:span></text:p>
          </table:table-cell>
          <table:table-cell table:style-name="TableCell45" table:number-columns-spanned="2">
            <text:p text:style-name="P46">住家：</text:p>
            <text:p text:style-name="P47">手機：</text:p>
          </table:table-cell>
          <table:covered-table-cell/>
          <table:table-cell table:style-name="TableCell48"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※報名切結事項：本人未領有教育部核發之公費及其他獎助學金</text:span><text:span text:style-name="T61">(低收入戶不在此限)</text:span><text:span text:style-name="T62">，並</text:span><text:span text:style-name="T63">已詳閱且了解本獎學金之相關規定，</text:span><text:span text:style-name="T64">所附</text:span><text:span text:style-name="T65">各項證件如</text:span><text:span text:style-name="T66">經查獲</text:span><text:span text:style-name="T67">有偽造、變造、冒用、不實等情事，</text:span><text:span text:style-name="T68">願</text:span><text:span text:style-name="T69">自行負</text:span><text:span text:style-name="T70">相關</text:span><text:span text:style-name="T71">法律責任。</text:span></text:p>
            <text:p text:style-name="P72"><text:span text:style-name="T73">申請人簽名： <text:s text:c="26"/>日期：</text:span><text:span text:style-name="T74">　 　年　　月　　日</text:span></text:p>
            <text:p text:style-name="P75"><text:span text:style-name="T76">（代理報名者簽名： <text:s text:c="10"/>　 <text:s text:c="7"/>　日期：　 　年　　月　　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學系審查欄位</text:p>
          </table:table-cell>
          <table:table-cell table:style-name="TableCell80" table:number-columns-spanned="3">
            <text:p text:style-name="P81">111學年度上學期成績</text:p>
            <text:p text:style-name="P82"><text:span text:style-name="T83">(請附</text:span><text:span text:style-name="T84">成績單正本)</text:span></text:p>
          </table:table-cell>
          <table:covered-table-cell/>
          <table:covered-table-cell/>
          <table:table-cell table:style-name="TableCell85" table:number-columns-spanned="6">
            <text:p text:style-name="P86"><text:s/>1.學業成績條件二擇一勾選</text:p>
            <text:p text:style-name="P87"><text:span text:style-name="T88"><text:s/>　</text:span><text:span text:style-name="T89"></text:span><text:span text:style-name="T90">上學期學業平均成績 <text:s text:c="2"/>　 <text:s/>分(須達8</text:span><text:span text:style-name="T91">5</text:span><text:span text:style-name="T92">分以上)</text:span></text:p>
            <text:p text:style-name="P93"><text:span text:style-name="T94"><text:s/>　</text:span><text:span text:style-name="T95"></text:span><text:span text:style-name="T96">上學期</text:span><text:span text:style-name="T97">班排名 <text:s text:c="4"/>% (須為</text:span><text:span text:style-name="T98">前</text:span><text:span text:style-name="T99">25</text:span><text:span text:style-name="T100">％)</text:span></text:p>
            <text:p text:style-name="P101"><text:s/>2.上學期操行成績 <text:s text:c="6"/>分</text:p>
            <text:p text:style-name="P102"><text:s text:c="4"/>(須達85分以上，且在學期間無記小過以上紀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 table:number-rows-spanned="2">
            <text:p text:style-name="P106">□經濟弱勢</text:p>
            <text:p text:style-name="P107">□區域弱勢</text:p>
            <text:p text:style-name="P108">(報考第一類者須填寫，</text:p>
            <text:p text:style-name="P109">請擇一勾選，並須檢附證明文件，驗正本收影本）</text:p>
          </table:table-cell>
          <table:covered-table-cell/>
          <table:covered-table-cell/>
          <table:table-cell table:style-name="TableCell110" table:number-columns-spanned="6">
            <text:p text:style-name="P111"><text:span text:style-name="T112">經濟弱勢：</text:span></text:p>
            <text:p text:style-name="P113"><text:span text:style-name="T114">□1.</text:span><text:span text:style-name="T115">低收入戶 <text:s/></text:span><text:span text:style-name="T116"><text:s/>□2.</text:span><text:span text:style-name="T117">中低收入戶 <text:s text:c="2"/></text:span><text:span text:style-name="T118">□3.</text:span><text:span text:style-name="T119">領有身障手冊學生 <text:s/></text:span></text:p>
            <text:p text:style-name="P120"><text:span text:style-name="T121">□4.</text:span><text:span text:style-name="T122">父或母領有身障手冊<text:s/></text:span><text:span text:style-name="T123">□5.</text:span><text:span text:style-name="T124">原住民 <text:s/></text:span><text:span text:style-name="T125">□6.</text:span><text:span text:style-name="T126">特殊境遇家庭子女 <text:s text:c="2"/></text:span><text:span text:style-name="T127">□7.</text:span><text:span text:style-name="T128">領有鄉鎮區公所以上機關開具清寒、急難證明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6">
            <text:p text:style-name="P133">區域弱勢：</text:p>
            <text:p text:style-name="P134">戶籍地：　　　　縣（市）　　　　鄉（鎮）</text:p>
            <text:p text:style-name="P135"><text:span text:style-name="T136">（係指戶籍地設於區域弱勢地區，詳本簡章附錄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□ 同意學生參加甄選 <text:s text:c="5"/></text:p>
            <text:p text:style-name="P141">□ 不同意<text:s/></text:p>
            <text:p text:style-name="P142">　 原因：　　　　　　　　　　　　 <text:s text:c="6"/></text:p>
            <text:p text:style-name="P143"/>
            <text:p text:style-name="P144">導師簽名或蓋章： <text:s text:c="6"/>　 <text:s text:c="2"/>　　<text:s/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 同意學生參加甄選 <text:s text:c="5"/></text:p>
            <text:p text:style-name="P147">□ 不同意<text:s/></text:p>
            <text:p text:style-name="P148">　 原因：　　　　　　　　　　　　 <text:s text:c="6"/></text:p>
            <text:p text:style-name="P149"/>
            <text:p text:style-name="P150">學系承辦人簽章： <text:s text:c="16"/></text:p>
            <text:p text:style-name="P151"><text:span text:style-name="T152">學系主管簽章</text:span><text:span text:style-name="T153">：</text:span><text:span text:style-name="T154"><text:s text:c="17"/>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<text:span text:style-name="T158">以下訊息及欄位僅適用於</text:span><text:span text:style-name="T159">非師資培育學系</text:span><text:span text:style-name="T160">學生</text:span></text:p>
            <text:p text:style-name="P161"><text:span text:style-name="T162">※非師資培育學系學生須於11</text:span><text:span text:style-name="T163">2</text:span><text:span text:style-name="T164">年5月</text:span><text:span text:style-name="T165">19</text:span><text:span text:style-name="T166">日</text:span><text:span text:style-name="T167">當日下午5時前</text:span><text:span text:style-name="T168">將報名表及應繳文件送師資培中心課程與認證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師資培育中心</text:p>
            <text:p text:style-name="P172">審查欄位</text:p>
          </table:table-cell>
          <table:covered-table-cell/>
          <table:table-cell table:style-name="TableCell173" table:number-columns-spanned="3">
            <text:p text:style-name="P174">報名資料審查</text:p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甄選標題" style:display-name="甄選標題" style:family="paragraph" style:parent-style-name="標題" style:default-outline-level="1">
      <style:paragraph-properties fo:text-align="start"/>
      <style:text-properties style:font-name="標楷體" style:font-name-asian="標楷體" style:font-name-complex="新細明體" fo:hyphenate="false"/>
    </style:style>
    <style:style style:name="甄選標題字元" style:display-name="甄選標題 字元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ueuser</meta:initial-creator>
    <dc:creator>ncueuser</dc:creator>
    <meta:creation-date>2023-04-17T07:54:00Z</meta:creation-date>
    <dc:date>2023-04-17T07:54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