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52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5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bottom="0.1416in" fo:line-height="0.1527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3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1.2569in"/>
    </style:style>
    <style:style style:name="TableColumn12" style:family="table-column">
      <style:table-column-properties style:column-width="1.1159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4479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692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3354in"/>
    </style:style>
    <style:style style:name="Table8" style:family="table">
      <style:table-properties style:width="6.843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>
        <style:tab-stops>
          <style:tab-stop style:type="left" style:position="4.5048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Arial Unicode MS" style:font-name-asian="Arial Unicode MS" style:font-name-complex="Arial Unicode MS" style:font-size-complex="8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style:font-size-complex="8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style:font-size-complex="8pt"/>
    </style:style>
    <style:style style:name="P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8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25in"/>
    </style:style>
    <style:style style:name="T108" style:parent-style-name="預設段落字型" style:family="text">
      <style:text-properties style:font-name-asian="標楷體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12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129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25in"/>
    </style:style>
    <style:style style:name="T152" style:parent-style-name="預設段落字型" style:family="text">
      <style:text-properties style:font-name-asian="標楷體" style:font-size-complex="8pt"/>
    </style:style>
    <style:style style:name="P153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944in" fo:text-indent="0.08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172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25in"/>
    </style:style>
    <style:style style:name="T188" style:parent-style-name="預設段落字型" style:family="text">
      <style:text-properties style:font-name-asian="標楷體" style:font-size-complex="8pt"/>
    </style:style>
    <style:style style:name="P189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944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25in"/>
    </style:style>
    <style:style style:name="T202" style:parent-style-name="預設段落字型" style:family="text">
      <style:text-properties style:font-name-asian="標楷體" style:font-size-complex="8pt"/>
    </style:style>
    <style:style style:name="P203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944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25in"/>
    </style:style>
    <style:style style:name="T217" style:parent-style-name="預設段落字型" style:family="text">
      <style:text-properties style:font-name-asian="標楷體" style:font-size-complex="8pt"/>
    </style:style>
    <style:style style:name="P21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25in"/>
      <style:text-properties style:font-name-asian="標楷體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letter-kerning="false"/>
    </style:style>
    <style:style style:name="P242" style:parent-style-name="內文" style:family="paragraph">
      <style:paragraph-properties style:snap-to-layout-grid="false" fo:line-height="0.1944in"/>
      <style:text-properties style:font-name="標楷體" style:font-name-asian="標楷體" style:letter-kerning="false"/>
    </style:style>
    <style:style style:name="P243" style:parent-style-name="內文" style:family="paragraph">
      <style:paragraph-properties style:snap-to-layout-grid="false" fo:line-height="0.1944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8pt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26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269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270" style:family="table-row">
      <style:table-row-properties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94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style:font-size-complex="8pt"/>
    </style:style>
    <style:style style:name="P289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290" style:family="table-row">
      <style:table-row-properties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299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00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10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11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21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22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23" style:family="table-row">
      <style:table-row-properties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32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33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34" style:family="table-row">
      <style:table-row-properties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43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44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54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55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56" style:family="table-row">
      <style:table-row-properties/>
    </style:style>
    <style:style style:name="P357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65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66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67" style:family="table-row">
      <style:table-row-properties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76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77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78" style:family="table-row">
      <style:table-row-properties/>
    </style:style>
    <style:style style:name="P379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0.1944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P387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P38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Arial Unicode MS" style:font-name-asian="Arial Unicode MS" style:font-name-complex="Arial Unicode MS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25in"/>
      <style:text-properties style:font-name-asian="標楷體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-asian="標楷體" style:font-size-complex="8pt"/>
    </style:style>
    <style:style style:name="P402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-asian="標楷體" style:font-size-complex="8pt"/>
    </style:style>
    <style:style style:name="P403" style:parent-style-name="內文" style:list-style-name="LFO1" style:family="paragraph">
      <style:paragraph-properties style:snap-to-layout-grid="false" fo:text-align="justify" style:vertical-align="auto" fo:line-height="0.1944in" fo:margin-left="0.3166in" fo:text-indent="-0.15in">
        <style:tab-stops>
          <style:tab-stop style:type="left" style:position="-0.1666in"/>
          <style:tab-stop style:type="left" style:position="-0.0666in"/>
          <style:tab-stop style:type="left" style:position="5.4333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-asian="標楷體" style:font-size-complex="8pt"/>
    </style:style>
    <style:style style:name="T405" style:parent-style-name="預設段落字型" style:family="text">
      <style:text-properties style:font-name="Arial Unicode MS" style:font-name-asian="Arial Unicode MS" style:font-name-complex="Arial Unicode MS" style:font-size-complex="8pt"/>
    </style:style>
    <style:style style:name="T406" style:parent-style-name="預設段落字型" style:family="text">
      <style:text-properties style:font-name-asian="標楷體" style:font-size-complex="8pt"/>
    </style:style>
    <style:style style:name="T407" style:parent-style-name="預設段落字型" style:family="text">
      <style:text-properties style:font-name="Arial Unicode MS" style:font-name-asian="Arial Unicode MS" style:font-name-complex="Arial Unicode MS" style:font-size-complex="8pt"/>
    </style:style>
    <style:style style:name="T408" style:parent-style-name="預設段落字型" style:family="text">
      <style:text-properties style:font-name-asian="標楷體" style:font-size-complex="8pt"/>
    </style:style>
    <style:style style:name="T409" style:parent-style-name="預設段落字型" style:family="text">
      <style:text-properties style:font-name="Arial Unicode MS" style:font-name-asian="Arial Unicode MS" style:font-name-complex="Arial Unicode MS" style:font-size-complex="8pt"/>
    </style:style>
    <style:style style:name="T410" style:parent-style-name="預設段落字型" style:family="text">
      <style:text-properties style:font-name-asian="標楷體" style:font-size-complex="8pt"/>
    </style:style>
    <style:style style:name="T411" style:parent-style-name="預設段落字型" style:family="text">
      <style:text-properties style:font-name="Arial Unicode MS" style:font-name-asian="Arial Unicode MS" style:font-name-complex="Arial Unicode MS" style:font-size-complex="8pt"/>
    </style:style>
    <style:style style:name="T412" style:parent-style-name="預設段落字型" style:family="text">
      <style:text-properties style:font-name-asian="標楷體" style:font-size-complex="8pt"/>
    </style:style>
    <style:style style:name="P413" style:parent-style-name="內文" style:list-style-name="LFO1" style:family="paragraph">
      <style:paragraph-properties style:snap-to-layout-grid="false" fo:text-align="justify" style:vertical-align="auto" fo:line-height="0.1944in" fo:margin-left="0.3111in" fo:text-indent="-0.1444in">
        <style:tab-stops/>
      </style:paragraph-properties>
      <style:text-properties fo:hyphenate="true"/>
    </style:style>
    <style:style style:name="T414" style:parent-style-name="預設段落字型" style:family="text">
      <style:text-properties style:font-name-asian="標楷體" style:font-size-complex="8pt"/>
    </style:style>
    <style:style style:name="T415" style:parent-style-name="預設段落字型" style:family="text">
      <style:text-properties style:font-name-asian="標楷體" fo:font-weight="bold" style:font-weight-asian="bold" style:font-size-complex="8pt"/>
    </style:style>
    <style:style style:name="T416" style:parent-style-name="預設段落字型" style:family="text">
      <style:text-properties style:font-name-asian="標楷體" fo:font-weight="bold" style:font-weight-asian="bold" style:font-size-complex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font-size-complex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419" style:parent-style-name="預設段落字型" style:family="text">
      <style:text-properties style:font-name-asian="標楷體" style:font-size-complex="8pt"/>
    </style:style>
    <style:style style:name="P420" style:parent-style-name="內文" style:family="paragraph">
      <style:paragraph-properties fo:text-align="center" fo:margin-bottom="0.13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style:snap-to-layout-grid="false" style:vertical-align="auto" fo:margin-right="-0.3333in" fo:text-indent="-0.3333in"/>
      <style:text-properties fo:hyphenate="true"/>
    </style:style>
    <style:style style:name="T4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9月25日臺中(二)字第1010180333號函核定</text:p>
      <text:p text:style-name="P4">教育部106年6月14日臺教師(二)字第1060084759號函補正</text:p>
      <text:p text:style-name="P5">教育部107年8月16日臺教師(二)字第1070136431號函補正</text:p>
      <text:p text:style-name="P6">國立彰化師範大學培育高級中等學校</text:p>
      <text:p text:style-name="P7">「藝術生活科－視覺應用藝術」教師專門科目及學分一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科目名稱</text:p>
          </table:table-cell>
          <table:covered-table-cell/>
          <table:covered-table-cell/>
          <table:table-cell table:style-name="TableCell23" table:number-columns-spanned="8">
            <text:p text:style-name="P24">高中藝術生活科－視覺應用藝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要求總學分數</text:p>
          </table:table-cell>
          <table:covered-table-cell/>
          <table:covered-table-cell/>
          <table:table-cell table:style-name="TableCell28">
            <text:p text:style-name="P29">30</text:p>
          </table:table-cell>
          <table:table-cell table:style-name="TableCell30" table:number-columns-spanned="2">
            <text:p text:style-name="P31">先備必備學分數</text:p>
          </table:table-cell>
          <table:covered-table-cell/>
          <table:table-cell table:style-name="TableCell32">
            <text:p text:style-name="P33"><text:span text:style-name="T34">14</text:span></text:p>
          </table:table-cell>
          <table:table-cell table:style-name="TableCell35" table:number-columns-spanned="2">
            <text:p text:style-name="P36">選備學分數</text:p>
          </table:table-cell>
          <table:covered-table-cell/>
          <table:table-cell table:style-name="TableCell37" table:number-columns-spanned="2">
            <text:p text:style-name="P38"><text:span text:style-name="T39">16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適合培育之相關學系、研究所（含輔系）</text:p>
          </table:table-cell>
          <table:covered-table-cell/>
          <table:covered-table-cell/>
          <table:table-cell table:style-name="TableCell43" table:number-columns-spanned="8">
            <text:p text:style-name="P44">美術學系、美術系碩士班、藝術教育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類型</text:p>
          </table:table-cell>
          <table:table-cell table:style-name="TableCell48" table:number-columns-spanned="2">
            <text:p text:style-name="P49">科目類別</text:p>
          </table:table-cell>
          <table:covered-table-cell/>
          <table:table-cell table:style-name="TableCell50" table:number-columns-spanned="2">
            <text:p text:style-name="P51">認證科目名稱</text:p>
          </table:table-cell>
          <table:covered-table-cell/>
          <table:table-cell table:style-name="TableCell52" table:number-columns-spanned="3">
            <text:p text:style-name="P53">相似科目</text:p>
          </table:table-cell>
          <table:covered-table-cell/>
          <table:covered-table-cell/>
          <table:table-cell table:style-name="TableCell54">
            <text:p text:style-name="P55">學分數</text:p>
          </table:table-cell>
          <table:table-cell table:style-name="TableCell56" table:number-columns-spanned="2">
            <text:p text:style-name="P57">備註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先備</text:p>
            <text:p text:style-name="P61"><text:span text:style-name="T62">科目</text:span></text:p>
          </table:table-cell>
          <table:table-cell table:style-name="TableCell63" table:number-columns-spanned="2" table:number-rows-spanned="2">
            <text:p text:style-name="P64">必修</text:p>
            <text:p text:style-name="P65">核心課程</text:p>
          </table:table-cell>
          <table:covered-table-cell/>
          <table:table-cell table:style-name="TableCell66" table:number-columns-spanned="2">
            <text:p text:style-name="P67">美學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2</text:p>
          </table:table-cell>
          <table:table-cell table:style-name="TableCell72">
            <text:p text:style-name="P73">＊</text:p>
          </table:table-cell>
          <table:table-cell table:style-name="TableCell74" table:number-rows-spanned="2">
            <text:p text:style-name="P75">4</text:p>
            <text:p text:style-name="P76">學分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藝術概論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2</text:p>
          </table:table-cell>
          <table:table-cell table:style-name="TableCell86">
            <text:p text:style-name="P87">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8">
            <text:p text:style-name="P91">必</text:p>
            <text:p text:style-name="P92">備</text:p>
            <text:p text:style-name="P93">科</text:p>
            <text:p text:style-name="P94">目</text:p>
          </table:table-cell>
          <table:table-cell table:style-name="TableCell95" table:number-rows-spanned="2">
            <text:p text:style-name="P96">A</text:p>
          </table:table-cell>
          <table:table-cell table:style-name="TableCell97">
            <text:p text:style-name="P98">工藝設計</text:p>
          </table:table-cell>
          <table:table-cell table:style-name="TableCell99" table:number-columns-spanned="2">
            <text:p text:style-name="P100"><text:span text:style-name="T101">基礎設計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rows-spanned="2">
            <text:p text:style-name="P105">2-4</text:p>
          </table:table-cell>
          <table:table-cell table:style-name="TableCell106" table:number-rows-spanned="2">
            <text:p text:style-name="P107"><text:span text:style-name="T108">＊</text:span></text:p>
          </table:table-cell>
          <table:table-cell table:style-name="TableCell109" table:number-rows-spanned="7">
            <text:p text:style-name="P110"><text:span text:style-name="T111">至少修習</text:span><text:span text:style-name="T112">10</text:span><text:span text:style-name="T113">學分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工藝創作</text:p>
          </table:table-cell>
          <table:table-cell table:style-name="TableCell119" table:number-columns-spanned="2">
            <text:p text:style-name="P120"><text:span text:style-name="T121">陶藝</text:span><text:span text:style-name="T122">(</text:span><text:span text:style-name="T123">雕塑</text:span><text:span text:style-name="T124">)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B</text:p>
          </table:table-cell>
          <table:table-cell table:style-name="TableCell134">
            <text:p text:style-name="P135">藝術史</text:p>
          </table:table-cell>
          <table:table-cell table:style-name="TableCell136" table:number-columns-spanned="2">
            <text:p text:style-name="P137"><text:span text:style-name="T138">西方藝術史</text:span><text:span text:style-name="T139">(</text:span><text:span text:style-name="T140">西方現代藝術、當代藝術</text:span><text:span text:style-name="T141">)</text:span><text:span text:style-name="T142">、中國藝術史</text:span><text:span text:style-name="T143">(</text:span><text:span text:style-name="T144">台灣藝術史</text:span><text:span text:style-name="T145">)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2-4</text:p>
          </table:table-cell>
          <table:table-cell table:style-name="TableCell150">
            <text:p text:style-name="P151"><text:span text:style-name="T152">＊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C</text:p>
          </table:table-cell>
          <table:table-cell table:style-name="TableCell158">
            <text:p text:style-name="P159">藝術鑑賞</text:p>
          </table:table-cell>
          <table:table-cell table:style-name="TableCell160" table:number-columns-spanned="2">
            <text:p text:style-name="P161"><text:span text:style-name="T162">藝術鑑賞</text:span><text:span text:style-name="T163">(</text:span><text:span text:style-name="T164">藝術評論</text:span><text:span text:style-name="T165">)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2</text:p>
          </table:table-cell>
          <table:table-cell table:style-name="TableCell170">
            <text:p text:style-name="P171">＊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D</text:p>
          </table:table-cell>
          <table:table-cell table:style-name="TableCell177">
            <text:p text:style-name="P178">視覺設計</text:p>
          </table:table-cell>
          <table:table-cell table:style-name="TableCell179" table:number-columns-spanned="2">
            <text:p text:style-name="P180"><text:span text:style-name="T181">視覺傳達與設計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rows-spanned="3">
            <text:p text:style-name="P185">2-4</text:p>
          </table:table-cell>
          <table:table-cell table:style-name="TableCell186">
            <text:p text:style-name="P187"><text:span text:style-name="T188">＊</text:span>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媒體藝術</text:p>
          </table:table-cell>
          <table:table-cell table:style-name="TableCell195" table:number-columns-spanned="2">
            <text:p text:style-name="P196">電腦繪圖概論<text:s/>(電腦多媒體設計、電腦多媒體教學、電腦平面繪圖設計)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table-cell table:style-name="TableCell200">
            <text:p text:style-name="P201"><text:span text:style-name="T202">＊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環境設計</text:p>
          </table:table-cell>
          <table:table-cell table:style-name="TableCell209" table:number-columns-spanned="2">
            <text:p text:style-name="P210">空間設計</text:p>
          </table:table-cell>
          <table:covered-table-cell/>
          <table:table-cell table:style-name="TableCell211" table:number-columns-spanned="3">
            <text:p text:style-name="P212"><text:span text:style-name="T213">展示空間設計</text:span></text:p>
          </table:table-cell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><text:span text:style-name="T217">＊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先備與必備小計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12-18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13">
            <text:p text:style-name="P231">選</text:p>
            <text:p text:style-name="P232">備</text:p>
            <text:p text:style-name="P233">科</text:p>
            <text:p text:style-name="P234">目</text:p>
          </table:table-cell>
          <table:table-cell table:style-name="TableCell235" table:number-columns-spanned="2" table:number-rows-spanned="2">
            <text:p text:style-name="P236">藝術教育</text:p>
            <text:p text:style-name="P237">相關課程</text:p>
          </table:table-cell>
          <table:covered-table-cell/>
          <table:table-cell table:style-name="TableCell238" table:number-columns-spanned="2">
            <text:p text:style-name="P239">藝術教育(藝術教育史、認知與藝術發展、美術課程設計與評量)</text:p>
          </table:table-cell>
          <table:covered-table-cell/>
          <table:table-cell table:style-name="TableCell240" table:number-columns-spanned="3">
            <text:p text:style-name="P241">藝術教育基礎理論 <text:s text:c="2"/></text:p>
            <text:p text:style-name="P242">(藝術教育史研究</text:p>
            <text:p text:style-name="P243"><text:span text:style-name="T244">、認知發展與藝術教育、藝術教育評量與教學)</text:span></text:p>
          </table:table-cell>
          <table:covered-table-cell/>
          <table:covered-table-cell/>
          <table:table-cell table:style-name="TableCell245">
            <text:p text:style-name="P246">2-4</text:p>
          </table:table-cell>
          <table:table-cell table:style-name="TableCell247" table:number-rows-spanned="2">
            <text:p text:style-name="P248"><text:span text:style-name="T249">至少一科</text:span></text:p>
          </table:table-cell>
          <table:table-cell table:style-name="TableCell250" table:number-rows-spanned="12">
            <text:p text:style-name="P251">至</text:p>
            <text:p text:style-name="P252">少</text:p>
            <text:p text:style-name="P253">修</text:p>
            <text:p text:style-name="P254">習</text:p>
            <text:p text:style-name="P255">16</text:p>
            <text:p text:style-name="P256">學</text:p>
            <text:p text:style-name="P257">分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視覺文化與藝術教育(多元文化與藝術教育、社區文化與藝術教育、博物館學、博物館教育)</text:p>
          </table:table-cell>
          <table:covered-table-cell/>
          <table:table-cell table:style-name="TableCell263" table:number-columns-spanned="3">
            <text:p text:style-name="P264"><text:span text:style-name="T265">博物館教育理論與實務</text:span></text:p>
          </table:table-cell>
          <table:covered-table-cell/>
          <table:covered-table-cell/>
          <table:table-cell table:style-name="TableCell266">
            <text:p text:style-name="P267">2-4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9">
            <text:p text:style-name="P273">視覺應用與創作</text:p>
            <text:p text:style-name="P274">相關課程</text:p>
          </table:table-cell>
          <table:covered-table-cell/>
          <table:table-cell table:style-name="TableCell275" table:number-columns-spanned="2">
            <text:p text:style-name="P276"><text:span text:style-name="T277">電腦影像處理</text:span><text:span text:style-name="T278">(3D</text:span><text:span text:style-name="T279">電腦繪圖、電腦動畫、平面動畫</text:span><text:span text:style-name="T280">、</text:span><text:span text:style-name="T281">錄像藝術</text:span><text:span text:style-name="T282">)</text:span>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2-4</text:p>
          </table:table-cell>
          <table:table-cell table:style-name="TableCell287" table:number-rows-spanned="10">
            <text:p text:style-name="P288">每科課程至多採認2學分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應用設計(設計專題、版面編排)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2-4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影像美學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2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油畫(版畫、水彩)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2-4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水墨(膠彩、書法、篆刻)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2-4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>素描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2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攝影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2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 table:style-name="TableCell359" table:number-columns-spanned="2">
            <text:p text:style-name="P360">綜合媒材(材料學)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2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色彩學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2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><text:span text:style-name="T382">選備小計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22-34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4">
            <text:p text:style-name="P392">合計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34-52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ext:soft-page-break/>
        <table:table-row table:style-name="TableRow399">
          <table:table-cell table:style-name="TableCell400" table:number-columns-spanned="11">
            <text:p text:style-name="P401">說明：</text:p>
            <text:p text:style-name="P402">「＊」為代表對應「普通高級中等學校課程綱要」及「職業學校群科課程綱要」之科目。</text:p>
            <text:list text:style-name="LFO1" text:continue-numbering="true">
              <text:list-item>
                <text:p text:style-name="P403"><text:span text:style-name="T404">視覺應用藝術：「美學」、「藝術概論」為先備必修核心課程共</text:span><text:span text:style-name="T405">4</text:span><text:span text:style-name="T406">學分，必備科目分為四類，至少需修習</text:span><text:span text:style-name="T407">10</text:span><text:span text:style-name="T408">學分；選備至少需修習</text:span><text:span text:style-name="T409">16</text:span><text:span text:style-name="T410">學分，合計至少應修習</text:span><text:span text:style-name="T411">30</text:span><text:span text:style-name="T412">學分。</text:span></text:p>
              </text:list-item>
              <text:list-item>
                <text:p text:style-name="P413"><text:span text:style-name="T414">必備科目四類課程及選備科目的創作相關課程，</text:span><text:span text:style-name="T415">每科課程至多採認</text:span><text:span text:style-name="T416">2</text:span><text:span text:style-name="T417">學分</text:span><text:span text:style-name="T418">。</text:span><text:span text:style-name="T419">其課程名稱附有（一）、（二）、（三）、（四）、（五）、（六），基數代表上學期課程、偶數代表下學期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><text:span text:style-name="T422">註：本表適用101學年度第2學期起至新版本公告前具教育學程修習資格者，101學年度(含)以前具修習資格者亦得適用之。 <text:s text:c="38"/>(107.8.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8-27T07:56:00Z</meta:creation-date>
    <dc:date>2018-08-27T07:56:00Z</dc:date>
    <meta:print-date>2017-05-31T10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