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___" svg:font-family="___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083in" style:use-optimal-column-width="false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4638in" style:use-optimal-column-width="false"/>
    </style:style>
    <style:style style:name="TableColumn16" style:family="table-column">
      <style:table-column-properties style:column-width="0.5451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10" style:family="table">
      <style:table-properties style:width="6.2777in" style:rel-width="106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letter-kerning="false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29" style:parent-style-name="表" style:family="paragraph">
      <style:paragraph-properties fo:text-align="center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letter-kerning="false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/>
    </style:style>
    <style:style style:name="TableCell5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letter-kerning="false"/>
    </style:style>
    <style:style style:name="TableCell5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TableCell5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letter-kerning="false"/>
    </style:style>
    <style:style style:name="TableCell5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justify"/>
      <style:text-properties style:font-name-asian="標楷體" style:letter-kerning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justify"/>
      <style:text-properties style:font-name-asian="標楷體" style:letter-kerning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justify"/>
      <style:text-properties style:font-name-asian="標楷體" style:letter-kerning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 style:letter-kerning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/>
    </style:style>
    <style:style style:name="TableCell12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/>
    </style:style>
    <style:style style:name="TableCell12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letter-kerning="false"/>
    </style:style>
    <style:style style:name="TableCell13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letter-kerning="false"/>
    </style:style>
    <style:style style:name="TableCell13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letter-kerning="false"/>
    </style:style>
    <style:style style:name="P137" style:parent-style-name="內文" style:family="paragraph">
      <style:paragraph-properties fo:text-align="center"/>
      <style:text-properties style:font-name-asian="標楷體" style:letter-kerning="false"/>
    </style:style>
    <style:style style:name="P138" style:parent-style-name="內文" style:family="paragraph">
      <style:paragraph-properties fo:text-align="center"/>
      <style:text-properties style:font-name-asian="標楷體" style:letter-kerning="false"/>
    </style:style>
    <style:style style:name="P139" style:parent-style-name="內文" style:family="paragraph">
      <style:paragraph-properties fo:text-align="center"/>
      <style:text-properties style:font-name-asian="標楷體" style:letter-kerning="false"/>
    </style:style>
    <style:style style:name="P140" style:parent-style-name="內文" style:family="paragraph">
      <style:paragraph-properties fo:text-align="center"/>
      <style:text-properties style:font-name-asian="標楷體" style:letter-kerning="false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justify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indent="-0.018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justify"/>
      <style:text-properties style:font-name-asian="標楷體" style:letter-kerning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weight-complex="bold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indent="-0.018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justify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indent="-0.018in"/>
      <style:text-properties style:font-name-asian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justify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indent="-0.018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justify"/>
      <style:text-properties style:font-name-asian="標楷體" style:letter-kerning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-0.018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text-align="justify"/>
      <style:text-properties style:font-name-asian="標楷體" style:letter-kerning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indent="-0.018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justify"/>
      <style:text-properties style:font-name-asian="標楷體" style:letter-kerning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text-indent="-0.018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justify"/>
      <style:text-properties style:font-name-asian="標楷體" style:letter-kerning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text-indent="-0.018in"/>
      <style:text-properties style:font-name-asian="標楷體" style:font-weight-complex="bold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text-align="justify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text-indent="-0.018in"/>
      <style:text-properties style:font-name-asian="標楷體" style:font-weight-complex="bold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justify"/>
      <style:text-properties style:font-name-asian="標楷體" style:letter-kerning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text-indent="-0.018in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align="justify"/>
      <style:text-properties style:font-name-asian="標楷體" style:letter-kerning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text-align="justify"/>
      <style:text-properties style:font-name-asian="標楷體" style:letter-kerning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justify"/>
      <style:text-properties style:font-name-asian="標楷體" style:letter-kerning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justify"/>
      <style:text-properties style:font-name-asian="標楷體" style:letter-kerning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center"/>
      <style:text-properties style:font-name-asian="標楷體" style:letter-kerning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___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text-align="center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-asian="標楷體" style:letter-kerning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name-complex="___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-asian="標楷體" style:letter-kerning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center"/>
      <style:text-properties style:font-name-asian="標楷體" style:letter-kerning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text-align="center"/>
      <style:text-properties style:font-name-asian="標楷體" style:letter-kerning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-asian="標楷體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left="0.5in" fo:text-indent="-0.2298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 fo:text-align="justify" fo:margin-left="0.5in" fo:text-indent="-0.2298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 fo:margin-left="0.3229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weight-complex="bold" style:letter-kerning="false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justify" fo:margin-left="0.3229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text-align="justify" fo:margin-left="0.3229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text-align="justify" fo:margin-left="0.5in" fo:text-indent="-0.2298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family="paragraph">
      <style:paragraph-properties style:snap-to-layout-grid="false" fo:text-align="justify" fo:margin-left="0.5in" fo:text-indent="-0.2298in">
        <style:tab-stops/>
      </style:paragraph-properties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6月20日臺中(二)字第1010114561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>國立彰化師範大學培育高級中等學校</text:p>
      <text:p text:style-name="P9">「電機與電子群─資訊科」教師專門科目及學分一覽表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群別名稱</text:p>
          </table:table-cell>
          <table:covered-table-cell/>
          <table:table-cell table:style-name="TableCell24" table:number-columns-spanned="2">
            <text:p text:style-name="P25">電機與電子群</text:p>
          </table:table-cell>
          <table:covered-table-cell/>
          <table:table-cell table:style-name="TableCell26" table:number-columns-spanned="2">
            <text:p text:style-name="P27">科別名稱</text:p>
          </table:table-cell>
          <table:covered-table-cell/>
          <table:table-cell table:style-name="TableCell28" table:number-columns-spanned="4">
            <text:p text:style-name="P29">資訊科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要求總學分數</text:p>
          </table:table-cell>
          <table:covered-table-cell/>
          <table:table-cell table:style-name="TableCell33" table:number-columns-spanned="2">
            <text:p text:style-name="P34">36</text:p>
          </table:table-cell>
          <table:covered-table-cell/>
          <table:table-cell table:style-name="TableCell35" table:number-columns-spanned="2">
            <text:p text:style-name="P36">必備學分數</text:p>
          </table:table-cell>
          <table:covered-table-cell/>
          <table:table-cell table:style-name="TableCell37">
            <text:p text:style-name="P38">10</text:p>
          </table:table-cell>
          <table:table-cell table:style-name="TableCell39" table:number-columns-spanned="2">
            <text:p text:style-name="P40">選備學分數</text:p>
          </table:table-cell>
          <table:covered-table-cell/>
          <table:table-cell table:style-name="TableCell41">
            <text:p text:style-name="P42">26</text:p>
          </table:table-cell>
        </table:table-row>
        <table:table-row table:style-name="TableRow43">
          <table:table-cell table:style-name="TableCell44" table:number-columns-spanned="5">
            <text:p text:style-name="P45">適合培育之相關學系、研究所(含輔系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工業教育與技術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類型</text:p>
          </table:table-cell>
          <table:table-cell table:style-name="TableCell52" table:number-columns-spanned="2">
            <text:p text:style-name="P53">科目名稱</text:p>
          </table:table-cell>
          <table:covered-table-cell/>
          <table:table-cell table:style-name="TableCell54" table:number-columns-spanned="5">
            <text:p text:style-name="P55">相似科目名稱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學分數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4">
            <text:p text:style-name="P62">必</text:p>
            <text:p text:style-name="P63">備</text:p>
            <text:p text:style-name="P64">科</text:p>
            <text:p text:style-name="P65">目</text:p>
          </table:table-cell>
          <table:table-cell table:style-name="TableCell66" table:number-columns-spanned="2">
            <text:p text:style-name="P67">電路學</text:p>
          </table:table-cell>
          <table:covered-table-cell/>
          <table:table-cell table:style-name="TableCell68" table:number-columns-spanned="5">
            <text:p text:style-name="P69"><text:span text:style-name="T70">基本電學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*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電機技術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*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電子學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*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電子技術</text:span></text:p>
          </table:table-cell>
          <table:covered-table-cell/>
          <table:table-cell table:style-name="TableCell107" table:number-columns-spanned="5">
            <text:p text:style-name="P108">電子學實驗(一)(二)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*</text:span></text:p>
          </table:table-cell>
        </table:table-row>
        <table:table-row table:style-name="TableRow115">
          <table:table-cell table:style-name="TableCell116" table:number-columns-spanned="8">
            <text:p text:style-name="P11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1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類型</text:p>
          </table:table-cell>
          <table:table-cell table:style-name="TableCell126" table:number-columns-spanned="2">
            <text:p text:style-name="P127">科目名稱</text:p>
          </table:table-cell>
          <table:covered-table-cell/>
          <table:table-cell table:style-name="TableCell128" table:number-columns-spanned="5">
            <text:p text:style-name="P129">相似科目名稱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學分數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rows-spanned="21">
            <text:p text:style-name="P136"/>
            <text:p text:style-name="P137">選</text:p>
            <text:p text:style-name="P138">備</text:p>
            <text:p text:style-name="P139">科</text:p>
            <text:p text:style-name="P140">目</text:p>
            <text:p text:style-name="P141"/>
          </table:table-cell>
          <table:table-cell table:style-name="TableCell142" table:number-columns-spanned="2">
            <text:p text:style-name="P143"><text:span text:style-name="T144">計算機概論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邏輯設計</text:span></text:p>
          </table:table-cell>
          <table:covered-table-cell/>
          <table:table-cell table:style-name="TableCell156" table:number-columns-spanned="5">
            <text:p text:style-name="P157"><text:span text:style-name="T158">數位邏輯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電腦網路</text:span></text:p>
          </table:table-cell>
          <table:covered-table-cell/>
          <table:table-cell table:style-name="TableCell168" table:number-columns-spanned="5">
            <text:p text:style-name="P169"><text:span text:style-name="T170">計算機網路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電腦網路技術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含實習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微處理機</text:span></text:p>
          </table:table-cell>
          <table:covered-table-cell/>
          <table:table-cell table:style-name="TableCell191" table:number-columns-spanned="5">
            <text:p text:style-name="P192"><text:span text:style-name="T193">嵌入式系統、微處理機系統設計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程式設計</text:span></text:p>
          </table:table-cell>
          <table:covered-table-cell/>
          <table:table-cell table:style-name="TableCell203" table:number-columns-spanned="5">
            <text:p text:style-name="P204"><text:span text:style-name="T205">程式設計與應用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邏輯設計技術</text:span></text:p>
          </table:table-cell>
          <table:covered-table-cell/>
          <table:table-cell table:style-name="TableCell215" table:number-columns-spanned="5">
            <text:p text:style-name="P216"><text:span text:style-name="T217">數位邏輯設計技術、數位系統技術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2</text:p>
          </table:table-cell>
          <table:table-cell table:style-name="TableCell220">
            <text:p text:style-name="P221"><text:span text:style-name="T222">含實習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電子儀表測量</text:span></text:p>
          </table:table-cell>
          <table:covered-table-cell/>
          <table:table-cell table:style-name="TableCell228" table:number-columns-spanned="5">
            <text:p text:style-name="P229">電子儀表學、電子儀器設計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微處理機技術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含實習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微電腦週邊設備技術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含實習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資料庫</text:span></text:p>
          </table:table-cell>
          <table:covered-table-cell/>
          <table:table-cell table:style-name="TableCell261" table:number-columns-spanned="5">
            <text:p text:style-name="P262"><text:span text:style-name="T263">資料庫系統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資料結構</text:span>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演算法</text:span></text:p>
          </table:table-cell>
          <table:covered-table-cell/>
          <table:table-cell table:style-name="TableCell284" table:number-columns-spanned="5">
            <text:p text:style-name="P285">計算機演算法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離散數學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作業系統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計算機結構</text:p>
          </table:table-cell>
          <table:covered-table-cell/>
          <table:table-cell table:style-name="TableCell314" table:number-columns-spanned="5">
            <text:p text:style-name="P315">計算機組織與結構</text:p>
            <text:p text:style-name="P316"><text:span text:style-name="T317">計算機組織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組合語言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多媒體系統</text:p>
          </table:table-cell>
          <table:covered-table-cell/>
          <table:table-cell table:style-name="TableCell336" table:number-columns-spanned="5">
            <text:p text:style-name="P337"><text:span text:style-name="T338">多媒體與辨識技術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電子商務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編譯器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產品開發研修</text:span></text:p>
          </table:table-cell>
          <table:covered-table-cell/>
          <table:table-cell table:style-name="TableCell368" table:number-columns-spanned="5">
            <text:p text:style-name="P369">產業實作專題、系統實作專題、研發實作專題、</text:p>
            <text:p text:style-name="P370"><text:span text:style-name="T371">機電整合專題</text:span><text:span text:style-name="T372">(</text:span><text:span text:style-name="T373">一</text:span><text:span text:style-name="T374">)(</text:span><text:span text:style-name="T375">二</text:span><text:span text:style-name="T376">)</text:span><text:span text:style-name="T377">、電腦與控制專題</text:span><text:span text:style-name="T378">(</text:span><text:span text:style-name="T379">一</text:span><text:span text:style-name="T380">)(</text:span><text:span text:style-name="T381">二</text:span><text:span text:style-name="T382">)</text:span><text:span text:style-name="T383">、光電元件與系統專題</text:span><text:span text:style-name="T384">(</text:span><text:span text:style-name="T385">一</text:span><text:span text:style-name="T386">)(</text:span><text:span text:style-name="T387">二</text:span><text:span text:style-name="T388">)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columns-spanned="8">
            <text:p text:style-name="P39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5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10">
            <text:p text:style-name="P402">說<text:s text:c="9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<text:span text:style-name="T406">1.<text:s/></text:span><text:span text:style-name="T407">「</text:span><text:span text:style-name="T408">*</text:span><text:span text:style-name="T409">」代表為對應職業學校各群科課程綱要群部定之科目。</text:span></text:p>
            <text:p text:style-name="P410"><text:span text:style-name="T411">2.<text:s/></text:span><text:span text:style-name="T412">乙級技能檢定證照可免修習以下實驗科目，如下：</text:span></text:p>
            <text:p text:style-name="P413"><text:span text:style-name="T414">（</text:span><text:span text:style-name="T415">1</text:span><text:span text:style-name="T416">）電腦硬體裝修之乙級檢定證照可免修習「</text:span><text:span text:style-name="T417">微電腦週邊設備技術</text:span><text:span text:style-name="T418">」。</text:span></text:p>
            <text:p text:style-name="P419"><text:span text:style-name="T420">（</text:span><text:span text:style-name="T421">2</text:span><text:span text:style-name="T422">）室內配線或工業配線之乙級檢定證照可免修習「電機技術」。</text:span></text:p>
            <text:p text:style-name="P423"><text:span text:style-name="T424">（</text:span><text:span text:style-name="T425">3</text:span><text:span text:style-name="T426">）儀表電子或電力電子之乙級檢定證照可免修習「電子技術」。</text:span></text:p>
            <text:p text:style-name="P427"><text:span text:style-name="T428">3.<text:s/></text:span><text:span text:style-name="T429">含有業界實習科目：本表規劃之必、選備科目。</text:span></text:p>
            <text:p text:style-name="P430">4. <text:s/>105學年度起取得師資生資格者須取得18小時業界實習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1">註：本表適用</text:span><text:span text:style-name="T432">101</text:span><text:span text:style-name="T433">學年度第</text:span><text:span text:style-name="T434">1</text:span><text:span text:style-name="T435">學期</text:span><text:span text:style-name="T436">(</text:span><text:span text:style-name="T437">含以前</text:span><text:span text:style-name="T438">)</text:span><text:span text:style-name="T439">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___" svg:font-family="___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22T03:43:00Z</dc:date>
    <meta:print-date>2017-04-18T08:56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