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bottom="0.05in" fo:line-height="0.15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 fo:line-height="0.2222in" fo:margin-left="0.784in" fo:text-indent="-0.4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2222in">
        <style:tab-stops>
          <style:tab-stop style:type="left" style:position="2.945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2222in" fo:margin-right="-0.5in"/>
    </style:style>
    <style:style style:name="TableColumn13" style:family="table-column">
      <style:table-column-properties style:column-width="0.825in"/>
    </style:style>
    <style:style style:name="TableColumn14" style:family="table-column">
      <style:table-column-properties style:column-width="0.5895in"/>
    </style:style>
    <style:style style:name="TableColumn15" style:family="table-column">
      <style:table-column-properties style:column-width="0.8152in"/>
    </style:style>
    <style:style style:name="TableColumn16" style:family="table-column">
      <style:table-column-properties style:column-width="0.8055in"/>
    </style:style>
    <style:style style:name="TableColumn17" style:family="table-column">
      <style:table-column-properties style:column-width="0.2458in"/>
    </style:style>
    <style:style style:name="TableColumn18" style:family="table-column">
      <style:table-column-properties style:column-width="1.3319in"/>
    </style:style>
    <style:style style:name="TableColumn19" style:family="table-column">
      <style:table-column-properties style:column-width="0.6326in"/>
    </style:style>
    <style:style style:name="TableColumn20" style:family="table-column">
      <style:table-column-properties style:column-width="1.277in"/>
    </style:style>
    <style:style style:name="TableColumn21" style:family="table-column">
      <style:table-column-properties style:column-width="0.659in"/>
    </style:style>
    <style:style style:name="TableColumn22" style:family="table-column">
      <style:table-column-properties style:column-width="0.0319in"/>
    </style:style>
    <style:style style:name="TableColumn23" style:family="table-column">
      <style:table-column-properties style:column-width="0.0201in"/>
    </style:style>
    <style:style style:name="Table12" style:family="table">
      <style:table-properties style:width="7.234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30" style:family="table-cell">
      <style:table-cell-properties fo:border-top="0.0312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-top="0.0312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34" style:parent-style-name="表" style:family="paragraph">
      <style:paragraph-properties fo:text-align="center" fo:line-height="0.2083in"/>
      <style:text-properties style:font-name="Times New Roman" style:letter-kerning="false" style:font-size-complex="12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表" style:family="paragraph">
      <style:paragraph-properties fo:text-align="center" fo:line-height="0.2083in"/>
      <style:text-properties style:font-name="Times New Roman" style:letter-kerning="false" style:font-size-complex="12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表" style:family="paragraph">
      <style:paragraph-properties fo:text-align="center" fo:line-height="0.2083in"/>
      <style:text-properties style:font-name="Times New Roman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 fo:font-weight="bold" style:font-weight-asian="bold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-asian="標楷體" fo:font-weight="bold" style:font-weight-asian="bold" style:letter-kerning="false"/>
    </style:style>
    <style:style style:name="TableCell7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7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-asian="標楷體" fo:font-weight="bold" style:font-weight-asian="bold" style:letter-kerning="false"/>
    </style:style>
    <style:style style:name="TableCell8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-asian="標楷體" fo:font-weight="bold" style:font-weight-asian="bold" style:letter-kerning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083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083in"/>
    </style:style>
    <style:style style:name="TableRow87" style:family="table-row">
      <style:table-row-properties style:row-height="0.2361in"/>
    </style:style>
    <style:style style:name="TableCell8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fo:font-weight="bold" style:font-weight-asian="bold" style:letter-kerning="false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 fo:font-weight="bold" style:font-weight-asian="bold" style:letter-kerning="false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 fo:font-weight="bold" style:font-weight-asian="bold" style:letter-kerning="false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Row115" style:family="table-row">
      <style:table-row-properties style:row-height="0.2361in"/>
    </style:style>
    <style:style style:name="P116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2083in"/>
      <style:text-properties style:font-name-asian="標楷體"/>
    </style:style>
    <style:style style:name="TableRow128" style:family="table-row">
      <style:table-row-properties style:row-height="0.6979in"/>
    </style:style>
    <style:style style:name="P129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13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139" style:parent-style-name="內文" style:family="paragraph">
      <style:paragraph-properties fo:text-align="center" fo:line-height="0.2083in"/>
      <style:text-properties style:font-name-asian="標楷體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TableRow144" style:family="table-row">
      <style:table-row-properties style:row-height="0.2361in"/>
    </style:style>
    <style:style style:name="P145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2083in"/>
      <style:text-properties style:font-name-asian="標楷體"/>
    </style:style>
    <style:style style:name="TableRow159" style:family="table-row">
      <style:table-row-properties style:row-height="0.2361in"/>
    </style:style>
    <style:style style:name="P160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16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168" style:parent-style-name="內文" style:family="paragraph">
      <style:paragraph-properties fo:text-align="center" fo:line-height="0.2083in"/>
      <style:text-properties style:font-name-asian="標楷體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083in"/>
      <style:text-properties style:font-name-asian="標楷體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2083in"/>
      <style:text-properties style:font-name-asian="標楷體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17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182" style:parent-style-name="內文" style:family="paragraph">
      <style:paragraph-properties fo:text-align="center" fo:line-height="0.2083in"/>
      <style:text-properties style:font-name-asian="標楷體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2083in"/>
      <style:text-properties style:font-name-asian="標楷體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1944in"/>
    </style:style>
    <style:style style:name="T190" style:parent-style-name="預設段落字型" style:family="text">
      <style:text-properties style:font-name-asian="標楷體" style:letter-kerning="false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TableCell20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0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083in"/>
    </style:style>
    <style:style style:name="T208" style:parent-style-name="預設段落字型" style:family="text">
      <style:text-properties style:font-name-asian="標楷體" fo:font-weight="bold" style:font-weight-asian="bold" style:letter-kerning="false"/>
    </style:style>
    <style:style style:name="TableCell209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083in"/>
    </style:style>
    <style:style style:name="T211" style:parent-style-name="預設段落字型" style:family="text">
      <style:text-properties style:font-name-asian="標楷體" fo:font-weight="bold" style:font-weight-asian="bold" style:letter-kerning="false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line-height="0.2083in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center" fo:line-height="0.2083in"/>
    </style:style>
    <style:style style:name="TableRow216" style:family="table-row">
      <style:table-row-properties style:min-row-height="0.2027in"/>
    </style:style>
    <style:style style:name="TableCell217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weight="bold" style:font-weight-asian="bold" style:letter-kerning="false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weight="bold" style:font-weight-asian="bold" style:letter-kerning="false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weight="bold" style:font-weight-asian="bold" style:letter-kerning="false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font-weight="bold" style:font-weight-asian="bold" style:letter-kerning="false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/>
      <style:text-properties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P2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P2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P23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P24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944in"/>
      <style:text-properties style:font-name-asian="標楷體"/>
    </style:style>
    <style:style style:name="P256" style:parent-style-name="內文" style:family="paragraph">
      <style:paragraph-properties fo:text-align="justify" fo:line-height="0.1944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259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fo:color="#FF0000" style:letter-kerning="false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fo:color="#FF0000" style:letter-kerning="false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fo:color="#FF0000" style:letter-kerning="false"/>
    </style:style>
    <style:style style:name="TableRow264" style:family="table-row">
      <style:table-row-properties style:row-height="0.2361in"/>
    </style:style>
    <style:style style:name="P26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944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272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fo:color="#0070C0" style:letter-kerning="false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fo:color="#0070C0" style:letter-kerning="false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fo:color="#0070C0" style:letter-kerning="false"/>
    </style:style>
    <style:style style:name="TableRow277" style:family="table-row">
      <style:table-row-properties style:row-height="0.2361in"/>
    </style:style>
    <style:style style:name="P27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285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fo:color="#0070C0" style:letter-kerning="false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fo:color="#0070C0" style:letter-kerning="false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fo:color="#0070C0" style:letter-kerning="false"/>
    </style:style>
    <style:style style:name="TableRow290" style:family="table-row">
      <style:table-row-properties style:row-height="0.2361in"/>
    </style:style>
    <style:style style:name="P291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944in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298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303" style:family="table-row">
      <style:table-row-properties style:row-height="0.2361in"/>
    </style:style>
    <style:style style:name="P304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944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316" style:family="table-row">
      <style:table-row-properties style:row-height="0.2361in"/>
    </style:style>
    <style:style style:name="P31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944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24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329" style:family="table-row">
      <style:table-row-properties style:row-height="0.2361in"/>
    </style:style>
    <style:style style:name="P330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7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342" style:family="table-row">
      <style:table-row-properties style:row-height="0.2361in"/>
    </style:style>
    <style:style style:name="P343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50" style:parent-style-name="內文" style:family="paragraph">
      <style:paragraph-properties fo:text-align="center" fo:line-height="0.2083in" fo:margin-left="0.0027in" fo:text-indent="-0.002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2083in" fo:margin-left="0.0027in" fo:text-indent="-0.002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2083in" fo:margin-left="0.0027in" fo:text-indent="-0.002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Row355" style:family="table-row">
      <style:table-row-properties style:row-height="0.2361in"/>
    </style:style>
    <style:style style:name="P356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944in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63" style:parent-style-name="內文" style:family="paragraph">
      <style:paragraph-properties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368" style:family="table-row">
      <style:table-row-properties style:row-height="0.2361in"/>
    </style:style>
    <style:style style:name="P369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944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944in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76" style:parent-style-name="內文" style:family="paragraph">
      <style:paragraph-properties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內文" style:family="paragraph">
      <style:paragraph-properties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381" style:family="table-row">
      <style:table-row-properties style:row-height="0.2361in"/>
    </style:style>
    <style:style style:name="P382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944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944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389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944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944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402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407" style:family="table-row">
      <style:table-row-properties style:min-row-height="0.1076in"/>
    </style:style>
    <style:style style:name="P408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944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944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415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420" style:family="table-row">
      <style:table-row-properties style:min-row-height="0.2527in"/>
    </style:style>
    <style:style style:name="P421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944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1944in"/>
      <style:text-properties style:font-name-asian="標楷體"/>
    </style:style>
    <style:style style:name="P426" style:parent-style-name="內文" style:family="paragraph">
      <style:paragraph-properties fo:text-align="justify" fo:line-height="0.1944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429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end" fo:line-height="0.1944in"/>
    </style:style>
    <style:style style:name="T437" style:parent-style-name="預設段落字型" style:family="text">
      <style:text-properties style:font-name-asian="標楷體" fo:font-weight="bold" style:font-weight-asian="bold" style:letter-kerning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text-align="center" fo:line-height="0.2083in" fo:margin-left="0.4166in" fo:text-indent="-0.4166in">
        <style:tab-stops/>
      </style:paragraph-properties>
      <style:text-properties style:font-name-asian="標楷體" style:letter-kerning="false"/>
    </style:style>
    <style:style style:name="TableRow444" style:family="table-row">
      <style:table-row-properties/>
    </style:style>
    <style:style style:name="TableCell445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-asian="標楷體" fo:font-weight="bold" style:font-weight-asian="bold" style:letter-kerning="false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2083in"/>
    </style:style>
    <style:style style:name="TableRow450" style:family="table-row">
      <style:table-row-properties/>
    </style:style>
    <style:style style:name="TableCell45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52" style:parent-style-name="內文" style:list-style-name="LFO1" style:family="paragraph">
      <style:paragraph-properties fo:text-align="justify" fo:line-height="0.1666in" fo:margin-left="0.2486in" fo:text-indent="-0.2486in">
        <style:tab-stops>
          <style:tab-stop style:type="left" style:position="0.0013in"/>
        </style:tab-stops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list-style-name="LFO1" style:family="paragraph">
      <style:paragraph-properties fo:text-align="justify" fo:line-height="0.1666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463" style:parent-style-name="內文" style:list-style-name="LFO1" style:family="paragraph">
      <style:paragraph-properties fo:text-align="justify" fo:line-height="0.1666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464" style:parent-style-name="內文" style:list-style-name="LFO1" style:family="paragraph">
      <style:paragraph-properties fo:text-align="justify" fo:line-height="0.1666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內文" style:family="paragraph">
      <style:paragraph-properties fo:text-align="justify" fo:line-height="0.1666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467" style:parent-style-name="內文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2年4月10日臺教師(二)字第1020051683號函核定</text:p>
      <text:p text:style-name="P4">教育部105年8月10日臺教師(二)字第1050110599號函補正</text:p>
      <text:p text:style-name="P5">國立彰化師範大學培育高級中等學校師資職前教育專門課程</text:p>
      <text:p text:style-name="P6"><text:span text:style-name="T7">高級中等學校「藝術群</text:span><text:span text:style-name="T8">-</text:span><text:span text:style-name="T9">美術科」</text:span><text:span text:style-name="T10">教師專門科目及學分一覽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群別名稱</text:span></text:p>
          </table:table-cell>
          <table:covered-table-cell/>
          <table:table-cell table:style-name="TableCell28" table:number-columns-spanned="3">
            <text:p text:style-name="P29">藝術群</text:p>
          </table:table-cell>
          <table:covered-table-cell/>
          <table:covered-table-cell/>
          <table:table-cell table:style-name="TableCell30">
            <text:p text:style-name="P31"><text:span text:style-name="T32">科別名稱</text:span></text:p>
          </table:table-cell>
          <table:table-cell table:style-name="TableCell33" table:number-columns-spanned="3">
            <text:p text:style-name="P34">美術科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要求總學分數</text:span></text:p>
          </table:table-cell>
          <table:covered-table-cell/>
          <table:table-cell table:style-name="TableCell43" table:number-columns-spanned="3">
            <text:p text:style-name="P44">26</text:p>
          </table:table-cell>
          <table:covered-table-cell/>
          <table:covered-table-cell/>
          <table:table-cell table:style-name="TableCell45">
            <text:p text:style-name="P46"><text:span text:style-name="T47">必備學分數</text:span>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<text:span text:style-name="T52">選備學分數</text:span></text:p>
          </table:table-cell>
          <table:table-cell table:style-name="TableCell53">
            <text:p text:style-name="P54">16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適合培育之相關學系、研究所得</text:span><text:span text:style-name="T61">(</text:span><text:span text:style-name="T62">含輔系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美術學系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類型</text:span></text:p>
          </table:table-cell>
          <table:table-cell table:style-name="TableCell72" table:number-columns-spanned="3">
            <text:p text:style-name="P73"><text:span text:style-name="T74">科目名稱</text:span></text:p>
          </table:table-cell>
          <table:covered-table-cell/>
          <table:covered-table-cell/>
          <table:table-cell table:style-name="TableCell75" table:number-columns-spanned="3">
            <text:p text:style-name="P76">相似科目名稱</text:p>
          </table:table-cell>
          <table:covered-table-cell/>
          <table:covered-table-cell/>
          <table:table-cell table:style-name="TableCell77">
            <text:p text:style-name="P78"><text:span text:style-name="T79">學分數</text:span></text:p>
          </table:table-cell>
          <table:table-cell table:style-name="TableCell80">
            <text:p text:style-name="P81"><text:span text:style-name="T82">備註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6">
            <text:p text:style-name="P89"><text:span text:style-name="T90">必</text:span></text:p>
            <text:p text:style-name="P91"><text:span text:style-name="T92">備</text:span></text:p>
            <text:p text:style-name="P93"><text:span text:style-name="T94">科</text:span></text:p>
            <text:p text:style-name="P95"><text:span text:style-name="T96">目</text:span></text:p>
          </table:table-cell>
          <table:table-cell table:style-name="TableCell97" table:number-columns-spanned="3">
            <text:p text:style-name="P98">藝術概論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2</text:p>
          </table:table-cell>
          <table:table-cell table:style-name="TableCell103" table:number-rows-spanned="6">
            <text:p text:style-name="P104">必</text:p>
            <text:p text:style-name="P105">修</text:p>
            <text:p text:style-name="P106"><text:span text:style-name="T107">10</text:span></text:p>
            <text:p text:style-name="P108">學</text:p>
            <text:p text:style-name="P109"><text:span text:style-name="T110">分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藝術鑑賞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2</text:p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3D電腦繪圖(電腦繪圖概論)</text:p>
          </table:table-cell>
          <table:covered-table-cell/>
          <table:covered-table-cell/>
          <table:table-cell table:style-name="TableCell132" table:number-columns-spanned="3">
            <text:p text:style-name="P133">電腦動畫</text:p>
            <text:p text:style-name="P134">電腦平面繪圖設計</text:p>
            <text:p text:style-name="P135"><text:span text:style-name="T136">電腦影像處理</text:span></text:p>
          </table:table-cell>
          <table:covered-table-cell/>
          <table:covered-table-cell/>
          <table:table-cell table:style-name="TableCell137">
            <text:p text:style-name="P138">2</text:p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西方現代藝術</text:p>
          </table:table-cell>
          <table:covered-table-cell/>
          <table:table-cell table:style-name="TableCell148" table:number-rows-spanned="3">
            <text:p text:style-name="P149">任選2科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2</text:p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西方藝術史</text:p>
          </table:table-cell>
          <table:covered-table-cell/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2</text:p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中國藝術史</text:p>
          </table:table-cell>
          <table:covered-table-cell/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2</text:p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><text:span text:style-name="T190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12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類型</text:span></text:p>
          </table:table-cell>
          <table:table-cell table:style-name="TableCell201" table:number-columns-spanned="3">
            <text:p text:style-name="P202"><text:span text:style-name="T203">科目名稱</text:span></text:p>
          </table:table-cell>
          <table:covered-table-cell/>
          <table:covered-table-cell/>
          <table:table-cell table:style-name="TableCell204" table:number-columns-spanned="3">
            <text:p text:style-name="P205">相似科目名稱</text:p>
          </table:table-cell>
          <table:covered-table-cell/>
          <table:covered-table-cell/>
          <table:table-cell table:style-name="TableCell206">
            <text:p text:style-name="P207"><text:span text:style-name="T208">學分數</text:span></text:p>
          </table:table-cell>
          <table:table-cell table:style-name="TableCell209">
            <text:p text:style-name="P210"><text:span text:style-name="T211">備註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15">
            <text:p text:style-name="P218"/>
            <text:p text:style-name="P219"><text:span text:style-name="T220">選</text:span></text:p>
            <text:p text:style-name="P221"><text:span text:style-name="T222">備</text:span></text:p>
            <text:p text:style-name="P223"><text:span text:style-name="T224">科</text:span></text:p>
            <text:p text:style-name="P225"><text:span text:style-name="T226">目</text:span></text:p>
          </table:table-cell>
          <table:table-cell table:style-name="TableCell227" table:number-columns-spanned="3">
            <text:p text:style-name="P228">美術課程設計與評量</text:p>
          </table:table-cell>
          <table:covered-table-cell/>
          <table:covered-table-cell/>
          <table:table-cell table:style-name="TableCell229" table:number-columns-spanned="3">
            <text:p text:style-name="P230">藝術教育評量與教學</text:p>
            <text:p text:style-name="P231">美術科教學評量</text:p>
          </table:table-cell>
          <table:covered-table-cell/>
          <table:covered-table-cell/>
          <table:table-cell table:style-name="TableCell232">
            <text:p text:style-name="P233">2</text:p>
          </table:table-cell>
          <table:table-cell table:style-name="TableCell234" table:number-rows-spanned="15">
            <text:p text:style-name="P235">就</text:p>
            <text:p text:style-name="P236">左</text:p>
            <text:p text:style-name="P237">列</text:p>
            <text:p text:style-name="P238">至</text:p>
            <text:p text:style-name="P239">少</text:p>
            <text:p text:style-name="P240">修</text:p>
            <text:p text:style-name="P241">習</text:p>
            <text:p text:style-name="P242">16</text:p>
            <text:p text:style-name="P243">學</text:p>
            <text:p text:style-name="P244"><text:span text:style-name="T245">分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當代藝術</text:p>
          </table:table-cell>
          <table:covered-table-cell/>
          <table:covered-table-cell/>
          <table:table-cell table:style-name="TableCell254" table:number-columns-spanned="3">
            <text:p text:style-name="P255">西方當代藝術研究</text:p>
            <text:p text:style-name="P256">東亞當代藝術研究</text:p>
          </table:table-cell>
          <table:covered-table-cell/>
          <table:covered-table-cell/>
          <table:table-cell table:style-name="TableCell257">
            <text:p text:style-name="P258">2</text:p>
          </table: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色彩學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2</text:p>
          </table: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藝術心理學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藝術評論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2</text:p>
          </table: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攝影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2</text:p>
          </table: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油畫(水彩)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2</text:p>
          </table: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版畫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2</text:p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>膠彩</text:p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2</text:p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書法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2</text:p>
          </table: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篆刻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2</text:p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基礎設計</text:p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>2</text:p>
          </table: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>雕塑(陶藝)</text:p>
          </table:table-cell>
          <table:covered-table-cell/>
          <table:covered-table-cell/>
          <table:table-cell table:style-name="TableCell398" table:number-columns-spanned="3">
            <text:p text:style-name="P399">立體造型創作研究</text:p>
          </table:table-cell>
          <table:covered-table-cell/>
          <table:covered-table-cell/>
          <table:table-cell table:style-name="TableCell400">
            <text:p text:style-name="P401">2</text:p>
          </table:table-cell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環境藝術</text:p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2</text:p>
          </table:table-cell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綜合媒材</text:p>
          </table:table-cell>
          <table:covered-table-cell/>
          <table:covered-table-cell/>
          <table:table-cell table:style-name="TableCell424" table:number-columns-spanned="3">
            <text:p text:style-name="P425">複合媒材創作研究</text:p>
            <text:p text:style-name="P426">跨媒體藝術創作</text:p>
          </table:table-cell>
          <table:covered-table-cell/>
          <table:covered-table-cell/>
          <table:table-cell table:style-name="TableCell427">
            <text:p text:style-name="P428">2</text:p>
          </table: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7">
            <text:p text:style-name="P436"><text:span text:style-name="T437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30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9">
            <text:p text:style-name="P446"><text:span text:style-name="T447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9">
            <text:list text:style-name="LFO1" text:continue-numbering="true">
              <text:list-item>
                <text:p text:style-name="P452"><text:span text:style-name="T453">含有業界實習之科目：「美術課程設計與評量」、「當代藝術」、「藝術心理學」、「藝術評論」、「攝影」、「油畫</text:span><text:span text:style-name="T454">(</text:span><text:span text:style-name="T455">水彩</text:span><text:span text:style-name="T456">)</text:span><text:span text:style-name="T457">」、「版畫」、「膠彩」、「書法」、「篆刻」、「基礎設計」、「雕塑</text:span><text:span text:style-name="T458">(</text:span><text:span text:style-name="T459">陶藝</text:span><text:span text:style-name="T460">)</text:span><text:span text:style-name="T461">」、「環境藝術」、「綜合媒材」。</text:span></text:p>
              </text:list-item>
              <text:list-item>
                <text:p text:style-name="P462">「美術課程設計與評量」業界實習時數至少12小時。</text:p>
              </text:list-item>
              <text:list-item>
                <text:p text:style-name="P463">「當代藝術」、「藝術心理學」、「藝術評論」、「攝影」、「油畫(水彩)」、「版畫」、「膠彩」、「書法」、「篆刻」、「基礎設計」、「雕塑(陶藝)」、「環境藝術」、「綜合媒材」業界實習時數至少4小時，至多採認12小時。</text:p>
              </text:list-item>
              <text:list-item>
                <text:p text:style-name="P464">105學年度起取得師資生資格者須取得18小時業界實習時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</table:table>
      <text:soft-page-break/>
      <text:p text:style-name="P467"><text:span text:style-name="T468">註：本表適用</text:span><text:span text:style-name="T469">102</text:span><text:span text:style-name="T470">學年度第</text:span><text:span text:style-name="T471">1</text:span><text:span text:style-name="T472">學期起至新版本公告前具教育學程修習資格者，</text:span><text:span text:style-name="T473">102</text:span><text:span text:style-name="T474">學年度</text:span><text:span text:style-name="T475">(</text:span><text:span text:style-name="T476">含</text:span><text:span text:style-name="T477">)</text:span><text:span text:style-name="T478">以前具修習資格者亦得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5in" fo:margin-right="1.102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7-01-10T07:47:00Z</meta:creation-date>
    <dc:date>2017-01-10T07:47:00Z</dc:date>
    <meta:print-date>2016-05-09T01:5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3" meta:row-count="7" meta:non-whitespace-character-count="873"/>
  </office:meta>
</office:document-meta>
</file>