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1972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0"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1"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293in" fo:text-indent="0.1458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293in">
        <style:tab-stops/>
      </style:paragraph-properties>
      <style:text-properties style:font-name="標楷體" style:font-name-asian="標楷體" fo:color="#000000" fo:font-size="10.5pt" style:font-size-asian="10.5pt" style:font-size-complex="10.5pt"/>
    </style:style>
    <style:style style:name="P2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1"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5"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3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4" style:parent-style-name="內文" style:family="paragraph">
      <style:paragraph-properties style:snap-to-layout-grid="false" fo:text-align="center" fo:margin-top="0.125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P49"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50" style:parent-style-name="內文" style:family="paragraph">
      <style:paragraph-properties style:snap-to-layout-grid="false" fo:line-height="0.1527in"/>
    </style:style>
    <style:style style:name="T51" style:parent-style-name="預設段落字型" style:family="text">
      <style:text-properties style:font-name="標楷體" style:font-name-asian="標楷體" fo:font-weight="bold" style:font-weight-asian="bold" style:font-weight-complex="bold" fo:font-size="10pt" style:font-size-asian="10pt"/>
    </style:style>
    <style:style style:name="T52"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3"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4"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5" style:parent-style-name="預設段落字型" style:family="text">
      <style:text-properties style:font-name="標楷體" style:font-name-asian="標楷體" style:font-weight-complex="bold" style:text-scale="85%" fo:font-size="10pt" style:font-size-asian="10pt"/>
    </style:style>
    <style:style style:name="T56" style:parent-style-name="預設段落字型" style:family="text">
      <style:text-properties style:font-name="標楷體" style:font-name-asian="標楷體" style:font-weight-complex="bold" style:text-scale="85%" fo:font-size="9pt" style:font-size-asian="9pt" style:font-size-complex="9pt"/>
    </style:style>
    <style:style style:name="T57" style:parent-style-name="預設段落字型" style:family="text">
      <style:text-properties style:font-name="標楷體" style:font-name-asian="標楷體" style:font-weight-complex="bold" style:text-scale="85%" fo:font-size="10pt" style:font-size-asian="10pt"/>
    </style:style>
    <style:style style:name="T58"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bold" style:text-scale="85%" fo:font-size="10pt" style:font-size-asian="10pt"/>
    </style:style>
    <style:style style:name="T60"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style:text-scale="85%" fo:font-size="10pt" style:font-size-asian="10pt"/>
    </style:style>
    <style:style style:name="T62"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text-scale="85%" fo:font-size="10pt" style:font-size-asian="10pt"/>
    </style:style>
    <style:style style:name="TableColumn65" style:family="table-column">
      <style:table-column-properties style:column-width="0.25in" style:use-optimal-column-width="false"/>
    </style:style>
    <style:style style:name="TableColumn66" style:family="table-column">
      <style:table-column-properties style:column-width="0.6125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4937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5888in" style:use-optimal-column-width="false"/>
    </style:style>
    <style:style style:name="TableColumn71" style:family="table-column">
      <style:table-column-properties style:column-width="1.5763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1.3534in" style:use-optimal-column-width="false"/>
    </style:style>
    <style:style style:name="Table64" style:family="table">
      <style:table-properties style:width="7.2368in" style:rel-width="100%" fo:margin-left="0in" table:align="left"/>
    </style:style>
    <style:style style:name="TableRow74" style:family="table-row">
      <style:table-row-properties style:row-height="0.3152in" style:use-optimal-row-height="false"/>
    </style:style>
    <style:style style:name="TableCell7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7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81"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8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6"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87"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P88"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TableCell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weight-complex="bold" fo:font-size="10pt" style:font-size-asian="10pt"/>
    </style:style>
    <style:style style:name="TableCell91" style:family="table-cell">
      <style:table-cell-properties fo:border-top="0.0312in solid #000000" fo:border-left="0.0069in solid #000000" fo:border-bottom="0.0069in solid #000000" fo:border-right="0.0312in solid #000000" style:vertical-align="bottom" fo:padding-top="0in" fo:padding-left="0.075in" fo:padding-bottom="0in" fo:padding-right="0.075in"/>
    </style:style>
    <style:style style:name="P92" style:parent-style-name="內文" style:family="paragraph">
      <style:paragraph-properties style:snap-to-layout-grid="false" fo:text-align="end" fo:line-height="0.1944in"/>
      <style:text-properties style:font-name="標楷體" style:font-name-asian="標楷體" style:font-weight-complex="bold" fo:font-size="10pt" style:font-size-asian="10pt"/>
    </style:style>
    <style:style style:name="TableRow93" style:family="table-row">
      <style:table-row-properties style:row-height="0.3152in" style:use-optimal-row-height="false"/>
    </style:style>
    <style:style style:name="TableCell9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9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8" style:parent-style-name="內文" style:family="paragraph">
      <style:paragraph-properties style:snap-to-layout-grid="false" fo:line-height="0.1388in"/>
    </style:style>
    <style:style style:name="T9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font-size="10pt" style:font-size-asian="10pt"/>
    </style:style>
    <style:style style:name="T1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font-size="10pt" style:font-size-asian="10pt"/>
    </style:style>
    <style:style style:name="TableCell10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0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Row107" style:family="table-row">
      <style:table-row-properties style:use-optimal-row-height="false"/>
    </style:style>
    <style:style style:name="TableCell10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09" style:parent-style-name="內文" style:family="paragraph">
      <style:paragraph-properties style:snap-to-layout-grid="false" fo:line-height="0.1388in" fo:margin-left="-0.0833in" fo:margin-right="-0.0833in" fo:text-indent="0.0694in">
        <style:tab-stops/>
      </style:paragraph-properties>
      <style:text-properties style:font-name="標楷體" style:font-name-asian="標楷體" fo:font-weight="bold" style:font-weight-asian="bold" style:font-weight-complex="bold" fo:font-size="10pt" style:font-size-asian="10pt"/>
    </style:style>
    <style:style style:name="TableRow110" style:family="table-row">
      <style:table-row-properties style:use-optimal-row-height="false"/>
    </style:style>
    <style:style style:name="TableCell11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4"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5"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6"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7"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8"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9" style:parent-style-name="內文" style:family="paragraph">
      <style:paragraph-properties style:snap-to-layout-grid="false" fo:text-align="justify" fo:line-height="0.1388in" fo:margin-left="0.125in" fo:text-indent="-0.125in">
        <style:tab-stops/>
      </style:paragraph-properties>
    </style:style>
    <style:style style:name="T120" style:parent-style-name="預設段落字型" style:family="text">
      <style:text-properties style:font-name="標楷體" style:font-name-asian="標楷體" fo:font-weight="bold" style:font-weight-asian="bold" fo:font-size="9pt" style:font-size-asian="9pt" style:font-size-complex="9pt"/>
    </style:style>
    <style:style style:name="TableRow121" style:family="table-row">
      <style:table-row-properties style:use-optimal-row-height="false"/>
    </style:style>
    <style:style style:name="TableCell1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5" style:parent-style-name="內文" style:family="paragraph">
      <style:paragraph-properties style:snap-to-layout-grid="false" fo:text-align="justify" fo:margin-top="0.125in" fo:line-height="0.1388in" fo:margin-left="0.125in" fo:text-indent="-0.125in">
        <style:tab-stops/>
      </style:paragraph-properties>
    </style:style>
    <style:style style:name="T126" style:parent-style-name="預設段落字型" style:family="text">
      <style:text-properties style:font-name="標楷體" style:font-name-asian="標楷體" fo:font-weight="bold" style:font-weight-asian="bold"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0"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1"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2" style:parent-style-name="內文" style:family="paragraph">
      <style:paragraph-properties style:snap-to-layout-grid="false" fo:text-align="justify" fo:line-height="0.1388in" fo:margin-left="0.125in" fo:text-indent="-0.125in">
        <style:tab-stops/>
      </style:paragraph-properties>
    </style:style>
    <style:style style:name="T133" style:parent-style-name="預設段落字型" style:family="text">
      <style:text-properties style:font-name="新細明體" fo:font-weight="bold" style:font-weight-asian="bold" fo:font-size="9pt" style:font-size-asian="9pt" style:font-size-complex="9pt"/>
    </style:style>
    <style:style style:name="T134" style:parent-style-name="預設段落字型" style:family="text">
      <style:text-properties style:font-name="標楷體" style:font-name-asian="標楷體" fo:font-weight="bold" style:font-weight-asian="bold" fo:font-size="9pt" style:font-size-asian="9pt" style:font-size-complex="9pt"/>
    </style:style>
    <style:style style:name="TableRow135" style:family="table-row">
      <style:table-row-properties style:use-optimal-row-height="false"/>
    </style:style>
    <style:style style:name="TableCell13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37"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3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39" style:parent-style-name="內文" style:family="paragraph">
      <style:paragraph-properties style:snap-to-layout-grid="false" fo:line-height="0.1388in" fo:margin-left="0.125in" fo:text-indent="-0.125in">
        <style:tab-stops/>
      </style:paragraph-properties>
      <style:text-properties style:font-name="標楷體" style:font-name-asian="標楷體" fo:font-size="9pt" style:font-size-asian="9pt" style:font-size-complex="9pt"/>
    </style:style>
    <style:style style:name="P140" style:parent-style-name="內文" style:family="paragraph">
      <style:paragraph-properties style:snap-to-layout-grid="false" fo:line-height="0.1388in" fo:margin-left="0.2916in" fo:text-indent="-0.125in">
        <style:tab-stops/>
      </style:paragraph-properties>
    </style:style>
    <style:style style:name="T141" style:parent-style-name="預設段落字型" style:family="text">
      <style:text-properties style:font-name="標楷體" style:font-name-asian="標楷體" fo:font-weight="bold" style:font-weight-asian="bold"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P143" style:parent-style-name="內文" style:family="paragraph">
      <style:paragraph-properties style:snap-to-layout-grid="false" fo:line-height="0.1388in"/>
    </style:style>
    <style:style style:name="T144" style:parent-style-name="預設段落字型" style:family="text">
      <style:text-properties style:font-name="新細明體" fo:font-weight="bold" style:font-weight-asian="bold" fo:font-size="9pt" style:font-size-asian="9pt" style:font-size-complex="9pt"/>
    </style:style>
    <style:style style:name="T145" style:parent-style-name="預設段落字型" style:family="text">
      <style:text-properties style:font-name="標楷體" style:font-name-asian="標楷體" fo:font-weight="bold" style:font-weight-asian="bold" fo:font-size="9pt" style:font-size-asian="9pt" style:font-size-complex="9pt"/>
    </style:style>
    <style:style style:name="P146" style:parent-style-name="內文" style:family="paragraph">
      <style:paragraph-properties style:snap-to-layout-grid="false" fo:line-height="0.1527in"/>
    </style:style>
    <style:style style:name="T147" style:parent-style-name="預設段落字型" style:family="text">
      <style:text-properties style:font-name="標楷體" style:font-name-asian="標楷體" fo:font-weight="bold" style:font-weight-asian="bold" style:font-weight-complex="bold" fo:font-size="10pt" style:font-size-asian="10pt"/>
    </style:style>
    <style:style style:name="T148" style:parent-style-name="預設段落字型" style:family="text">
      <style:text-properties style:font-name="標楷體" style:font-name-asian="標楷體" fo:font-weight="bold" style:font-weight-asian="bold"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150" style:parent-style-name="預設段落字型" style:family="text">
      <style:text-properties style:font-name="標楷體" style:font-name-asian="標楷體" style:font-weight-complex="bold" fo:font-size="10pt" style:font-size-asian="10pt"/>
    </style:style>
    <style:style style:name="T151" style:parent-style-name="預設段落字型" style:family="text">
      <style:text-properties style:font-name="標楷體" style:font-name-asian="標楷體" style:font-weight-complex="bold" fo:font-size="10pt" style:font-size-asian="10pt"/>
    </style:style>
    <style:style style:name="T152" style:parent-style-name="預設段落字型" style:family="text">
      <style:text-properties style:font-name="標楷體" style:font-name-asian="標楷體" style:font-weight-complex="bold" fo:font-size="10pt" style:font-size-asian="10pt"/>
    </style:style>
    <style:style style:name="T153" style:parent-style-name="預設段落字型" style:family="text">
      <style:text-properties style:font-name="標楷體" style:font-name-asian="標楷體" style:font-weight-complex="bold" fo:font-size="10pt" style:font-size-asian="10pt"/>
    </style:style>
    <style:style style:name="TableColumn155" style:family="table-column">
      <style:table-column-properties style:column-width="0.177in"/>
    </style:style>
    <style:style style:name="TableColumn156" style:family="table-column">
      <style:table-column-properties style:column-width="0.1944in"/>
    </style:style>
    <style:style style:name="TableColumn157" style:family="table-column">
      <style:table-column-properties style:column-width="1.6034in"/>
    </style:style>
    <style:style style:name="TableColumn158" style:family="table-column">
      <style:table-column-properties style:column-width="0.1708in"/>
    </style:style>
    <style:style style:name="TableColumn159" style:family="table-column">
      <style:table-column-properties style:column-width="0.3937in"/>
    </style:style>
    <style:style style:name="TableColumn160" style:family="table-column">
      <style:table-column-properties style:column-width="1.4076in"/>
    </style:style>
    <style:style style:name="TableColumn161" style:family="table-column">
      <style:table-column-properties style:column-width="0.3652in"/>
    </style:style>
    <style:style style:name="TableColumn162" style:family="table-column">
      <style:table-column-properties style:column-width="0.7881in"/>
    </style:style>
    <style:style style:name="TableColumn163" style:family="table-column">
      <style:table-column-properties style:column-width="0.3937in"/>
    </style:style>
    <style:style style:name="TableColumn164" style:family="table-column">
      <style:table-column-properties style:column-width="0.427in"/>
    </style:style>
    <style:style style:name="TableColumn165" style:family="table-column">
      <style:table-column-properties style:column-width="0.6618in"/>
    </style:style>
    <style:style style:name="TableColumn166" style:family="table-column">
      <style:table-column-properties style:column-width="0.659in"/>
    </style:style>
    <style:style style:name="Table154" style:family="table">
      <style:table-properties style:width="7.2423in" style:rel-width="101.64%" fo:margin-left="-0.0583in" table:align="left"/>
    </style:style>
    <style:style style:name="TableRow167" style:family="table-row">
      <style:table-row-properties/>
    </style:style>
    <style:style style:name="TableCell16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7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76"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177" style:family="table-row">
      <style:table-row-properties/>
    </style:style>
    <style:style style:name="P178" style:parent-style-name="內文" style:family="paragraph">
      <style:paragraph-properties style:snap-to-layout-grid="false" fo:line-height="0.1666in"/>
      <style:text-properties style:font-name="標楷體" style:font-name-asian="標楷體"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191"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192" style:family="table-row">
      <style:table-row-properties style:row-height="0.2951in"/>
    </style:style>
    <style:style style:name="TableCell1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1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0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09" style:family="table-row">
      <style:table-row-properties style:row-height="0.2951in"/>
    </style:style>
    <style:style style:name="TableCell2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26" style:family="table-row">
      <style:table-row-properties style:row-height="0.2951in"/>
    </style:style>
    <style:style style:name="TableCell2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43" style:family="table-row">
      <style:table-row-properties style:row-height="0.2951in"/>
    </style:style>
    <style:style style:name="TableCell2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60" style:family="table-row">
      <style:table-row-properties style:row-height="0.2951in"/>
    </style:style>
    <style:style style:name="TableCell2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77" style:family="table-row">
      <style:table-row-properties style:row-height="0.2951in"/>
    </style:style>
    <style:style style:name="TableCell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94" style:family="table-row">
      <style:table-row-properties style:row-height="0.2951in"/>
    </style:style>
    <style:style style:name="TableCell2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11" style:family="table-row">
      <style:table-row-properties style:row-height="0.2951in"/>
    </style:style>
    <style:style style:name="TableCell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28" style:family="table-row">
      <style:table-row-properties style:row-height="0.2951in"/>
    </style:style>
    <style:style style:name="TableCell3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45" style:family="table-row">
      <style:table-row-properties style:row-height="0.2951in"/>
    </style:style>
    <style:style style:name="TableCell3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62" style:family="table-row">
      <style:table-row-properties style:row-height="0.2951in"/>
    </style:style>
    <style:style style:name="TableCell3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79" style:family="table-row">
      <style:table-row-properties style:row-height="0.2951in"/>
    </style:style>
    <style:style style:name="TableCell3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96" style:family="table-row">
      <style:table-row-properties style:row-height="0.2951in"/>
    </style:style>
    <style:style style:name="TableCell39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13" style:family="table-row">
      <style:table-row-properties/>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424" style:family="table-row">
      <style:table-row-properties style:row-height="0.4861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35" style:family="table-row">
      <style:table-row-propertie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38" style:parent-style-name="內文" style:family="paragraph">
      <style:paragraph-properties style:snap-to-layout-grid="false" fo:text-align="center" fo:line-height="0.1111in"/>
    </style:style>
    <style:style style:name="T439" style:parent-style-name="預設段落字型" style:family="text">
      <style:text-properties style:font-name="標楷體" style:font-name-asian="標楷體" style:font-weight-complex="bold" fo:font-size="8pt" style:font-size-asian="8pt" style:font-size-complex="8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2"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3"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4"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5"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6"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7"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8"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9" style:parent-style-name="內文" style:family="paragraph">
      <style:paragraph-properties style:line-break="normal" style:snap-to-layout-grid="false" fo:text-align="end" fo:margin-top="0.05in"/>
    </style:style>
    <style:style style:name="T450" style:parent-style-name="預設段落字型" style:family="text">
      <style:text-properties style:font-name="標楷體" style:font-name-asian="標楷體" fo:font-size="8pt" style:font-size-asian="8pt" style:font-size-complex="8pt"/>
    </style:style>
    <style:style style:name="T451" style:parent-style-name="預設段落字型" style:family="text">
      <style:text-properties style:font-name="標楷體" style:font-name-asian="標楷體" fo:font-size="8pt" style:font-size-asian="8pt" style:font-size-complex="8pt"/>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style>
    <style:style style:name="P457" style:parent-style-name="內文" style:family="paragraph">
      <style:paragraph-properties style:snap-to-layout-grid="false" fo:text-align="end" fo:line-height="0.0138in"/>
      <style:text-properties style:font-name="標楷體" style:font-name-asian="標楷體"/>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106年1月11日臺教師(二)字第1060000593號函備查<text:s/></text:p>
      <text:p text:style-name="P4">108年12月11日教務會議通過修訂第3、4、5、6、7點<text:s/></text:p>
      <text:p text:style-name="P5">109年1月17日臺教師(二)字第1080192688號函備查<text:s/></text:p>
      <text:p text:style-name="P6">109年5月27日教務會議通過修訂第2點<text:s/></text:p>
      <text:p text:style-name="P7">109年7月3日臺教師(二)字第1090083116函備查</text:p>
      <text:p text:style-name="P8"/>
      <text:p text:style-name="P9">一、本要點依本校「教育學程修習辦法」及「辦理學生抵免學分作業準則」規定訂定之。<text:s/></text:p>
      <text:p text:style-name="P10">二、本校學生具下列情形之一者，得申請教育專業課程學分抵免：<text:s/></text:p>
      <text:p text:style-name="P11">（一）本校非師資生修習本校教育專業課程學分並取得本校師資生資格者。<text:s/></text:p>
      <text:p text:style-name="P12">（二）本校師資生曾在本校修習教育專業課程學分，經本校甄選取得另一師資類科教育學程修習資格者。<text:s/></text:p>
      <text:p text:style-name="P13">（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s/></text:p>
      <text:p text:style-name="P14">（四）本校師資生曾在本校修習教育專業課程學分，未修畢教育專業課程學分畢業或喪失師資生資格;再次取得與其所修不相同師資類科師資生資格者。<text:s/></text:p>
      <text:p text:style-name="P15">（五）他校師資生曾在他校修習教育專業課程學分並取得本校相同師資類科師資生資格者。<text:s/></text:p>
      <text:p text:style-name="P16">（六）他校師資生曾在他校修習教育專業課程學分並取得本校不同師資類科師資生資格者。<text:s/></text:p>
      <text:p text:style-name="P17">（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s/></text:p>
      <text:p text:style-name="P18">（八）已取得第一張合格教師證書之教師，且取得本校與已取得教師證書不同之師資類科師資生資格者。<text:s/></text:p>
      <text:p text:style-name="P19">（九）本校非師資生修習本校教育專業課程學分，畢業前未取得師資生資格，再繼續就讀本校且通過本校相同師資類科教育學程甄選，取得本校師資生資格者。<text:s/></text:p>
      <text:p text:style-name="P20">同時符合前項兩款以上資格者，僅得以其中一款規定之資格辦理抵免。<text:s/></text:p>
      <text:p text:style-name="P21">三、抵免學分數限制如下：<text:s/></text:p>
      <text:p text:style-name="P22">（一）符合前點第一項第一款及第九款者，抵免學分以取得本校該師資類科教育專業課程應修學分數四分之一為限。<text:s/></text:p>
      <text:p text:style-name="P23">（二）符合前點第一項第二款、第五款、第七款、第八款者，抵免學分以取得本校該師資類科教育專業課程應修學分數二分之一為限。<text:s/></text:p>
      <text:p text:style-name="P24">（三）符合前點第一項第四款、第六款者，抵免學分以取得本校該師資類科教育專業課程應修學分數三分之一為限。<text:s/></text:p>
      <text:p text:style-name="P25">（四）符合前點第一項第三款者，教育專業課程學分數經本校審核通過後得全數抵免。<text:s/></text:p>
      <text:p text:style-name="P26">四、申請教育專業課程學分抵免，須檢附抵免申請表、欲抵免之科目成績單，如為第二點第一項第五款及第六款對象應附原校已具師資生資格之證明，並於取得本校師資生資格或師資生移轉資格之當學期依師資培育中心公告日期提出申請，申請以一次為限，惟情況特殊經師資培育中心課程委員會同意者，不受前開申請期限之限制。<text:s/></text:p>
      <text:p text:style-name="P27">學分抵免之範圍及原則如下：<text:s/></text:p>
      <text:p text:style-name="P28">（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s/></text:p>
      <text:p text:style-name="P29">（二）科目名稱、內容相同者。<text:s/></text:p>
      <text:p text:style-name="P30">（三）科目名稱不同，而性質或內容相同者，須附教學大綱。<text:s/></text:p>
      <text:p text:style-name="P31">（四）<text:s/>以申請日向前推算至多十年內所修習之科目及學分為限。<text:s/></text:p>
      <text:p text:style-name="P32">（五）分科/分領域(群科)/分組教材教法、分科/分領域(群科)/分組教學實習科目不予抵免，惟符合第二點第三款對象不在此限。<text:s/></text:p>
      <text:p text:style-name="P33">（六）人文關懷系列課程，須於本校修習，在他校修習相關課程，不予抵免。<text:s/></text:p>
      <text:p text:style-name="P34">（七）如為第二點第六款及第八款之師資生，每一門抵免學分之成績不得低於70分。<text:s/></text:p>
      <text:p text:style-name="P35">五、教育專業課程修業期程應至少二學年（4個學期，不含暑修），並具實際修習教育專業課程事實。惟符合以下情形者，得調整教育學程修業期程：<text:s/></text:p>
      <text:p text:style-name="P36">（一)<text:s/>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s/></text:p>
      <text:p text:style-name="P37">（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s/></text:p>
      <text:p text:style-name="P38">（三）符合第二點第一項第三款辦理課程學分抵免者，於本校具師資生資格修習教育專業課程期程及繼續修習該師資類科教育專業課程期程合計應至少達二學年（4個學期，不含寒、暑期修課），並具實際修習教育專業課程事實。<text:s/></text:p>
      <text:p text:style-name="P39">（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s/></text:p>
      <text:p text:style-name="P40">（五）符合第二點第一項第一款、第四款、第六款、第九款辦理課程學分抵免者，自教育學程甄選通過取得本校該師資類科教育學程修習資格起，於本校修習該師資類科教育專業課程期程應至少達3個學期以上，不含寒、暑期修課，並具實際修習教育專業課程事實。<text:s/></text:p>
      <text:p text:style-name="P41">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不受第四點申請次數之限制。<text:s/></text:p>
      <text:p text:style-name="P42">七、其他抵免之相關規定，依本校辦理「學生抵免學分作業準則」處理。<text:s/></text:p>
      <text:p text:style-name="P43">八、本要點經教務會議通過，陳請校長核准後施行，並報請教育部備查，修正時亦同。<text:bookmark-end text:name="OLE_LINK31"/><text:bookmark-end text:name="OLE_LINK32"/><text:bookmark-end text:name="OLE_LINK33"/></text:p>
      <text:p text:style-name="P44"><text:span text:style-name="T45">本</text:span><text:span text:style-name="T46">要點可免列印，申請時請</text:span><text:span text:style-name="T47">列印</text:span><text:span text:style-name="T48">次頁之教育專業課程學分抵免申請表並檢附所需之佐證資料</text:span></text:p>
      <text:soft-page-break/>
      <text:p text:style-name="P49">國立彰化師範大學教育專業課程學分抵免申請表(中等學校師資類科)</text:p>
      <text:p text:style-name="P50"><text:span text:style-name="T51">一、基本資料：</text:span><text:span text:style-name="T52">(提醒！填表時請詳閱各項說明，謹慎審視填寫</text:span><text:span text:style-name="T53">，並須確認填寫及檢附資訊無誤</text:span><text:span text:style-name="T54">)</text:span><text:span text:style-name="T55"><text:s text:c="3"/></text:span><text:span text:style-name="T56">　</text:span><text:span text:style-name="T57">申請日期：</text:span><text:span text:style-name="T58"><text:s text:c="6"/></text:span><text:span text:style-name="T59">年</text:span><text:span text:style-name="T60"><text:s text:c="6"/></text:span><text:span text:style-name="T61">月</text:span><text:span text:style-name="T62"><text:s text:c="6"/></text:span><text:span text:style-name="T63">日</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學號</text:p>
          </table:table-cell>
          <table:covered-table-cell/>
          <table:table-cell table:style-name="TableCell77">
            <text:p text:style-name="P78"/>
          </table:table-cell>
          <table:table-cell table:style-name="TableCell79">
            <text:p text:style-name="P80">系(所)</text:p>
            <text:p text:style-name="P81">班別</text:p>
          </table:table-cell>
          <table:table-cell table:style-name="TableCell82">
            <text:p text:style-name="P83"/>
          </table:table-cell>
          <table:table-cell table:style-name="TableCell84">
            <text:p text:style-name="P85">姓名</text:p>
          </table:table-cell>
          <table:table-cell table:style-name="TableCell86">
            <text:p text:style-name="P87">申請人</text:p>
            <text:p text:style-name="P88">簽名</text:p>
          </table:table-cell>
          <table:table-cell table:style-name="TableCell89">
            <text:p text:style-name="P90">手機</text:p>
          </table:table-cell>
          <table:table-cell table:style-name="TableCell91">
            <text:p text:style-name="P92"/>
          </table:table-cell>
        </table:table-row>
        <table:table-row table:style-name="TableRow93">
          <table:table-cell table:style-name="TableCell94" table:number-columns-spanned="2">
            <text:p text:style-name="P95">具教育學程</text:p>
            <text:p text:style-name="P96">修習資格</text:p>
          </table:table-cell>
          <table:covered-table-cell/>
          <table:table-cell table:style-name="TableCell97" table:number-columns-spanned="3">
            <text:p text:style-name="P98"><text:span text:style-name="T99"><text:s text:c="4"/></text:span><text:span text:style-name="T100">學年度</text:span><text:span text:style-name="T101"><text:s text:c="4"/></text:span><text:span text:style-name="T102">學期</text:span></text:p>
          </table:table-cell>
          <table:covered-table-cell/>
          <table:covered-table-cell/>
          <table:table-cell table:style-name="TableCell103">
            <text:p text:style-name="P104">E-mail</text:p>
          </table: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9">
            <text:p text:style-name="P109">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本校</text:p>
          </table:table-cell>
          <table:table-cell table:style-name="TableCell113" table:number-columns-spanned="8">
            <text:p text:style-name="P114">□本校非師資生修習本校教育專業課程學分並取得本校師資生資格者。(抵免四分之一學分為限)</text:p>
            <text:p text:style-name="P115">□本校非師資生修習本校教育專業課程學分，畢業前未取得師資生資格，再繼續就讀本校且通過本校相同師資類科教育學程甄選，取得本校師資生資格者。(抵免四分之一學分為限)</text:p>
            <text:p text:style-name="P116">□本校師資生曾在本校修習教育專業課程學分，未修畢教育專業課程學分畢業或喪失師資生資格;再次取得與其所修不相同師資類科師資生資格者。(抵免三分之一學分為限)</text:p>
            <text:p text:style-name="P117">□本校師資生曾在本校修習教育專業課程學分，經本校甄選取得另一師資類科教育學程修習資格者。(抵免二分之一學分為限)</text:p>
            <text:p text:style-name="P118">□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經審核通過後得全數抵免)</text:p>
            <text:p text:style-name="P119"><text:span text:style-name="T120">＊證明文件：需提供本校歷年成績單正本</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他校</text:p>
          </table:table-cell>
          <table:table-cell table:style-name="TableCell124" table:number-columns-spanned="8">
            <text:p text:style-name="P125"><text:span text:style-name="T126">原就讀師培大學</text:span><text:span text:style-name="T127">：</text:span><text:span text:style-name="T128"><text:s text:c="32"/></text:span></text:p>
            <text:p text:style-name="P129">□他校師資生曾在他校修習教育專業課程學分並取得本校不同師資類科師資生資格者。(抵免三分之一學分為限，抵免科目成績不得低於70分)</text:p>
            <text:p text:style-name="P130">□他校師資生曾在他校修習教育專業課程學分並取得本校相同師資類科師資生資格者。(抵免二分之一學分為限)</text:p>
            <text:p text:style-name="P131">□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32"><text:span text:style-name="T133">＊</text:span><text:span text:style-name="T134">證明文件：需提供原師培大學具備教育學程「修習資格起迄證明」、「教育學程修課證明」及歷年成績單等文件正本。</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教師證</text:p>
          </table:table-cell>
          <table:table-cell table:style-name="TableCell138" table:number-columns-spanned="8">
            <text:p text:style-name="P139">□已取得第一張合格教師證書之教師，且取得本校與已取得教師證書不同之師資類科師資生資格者。(抵免二分之一學分為限，抵免科目成績不得低於70分)</text:p>
            <text:p text:style-name="P140"><text:span text:style-name="T141">取得合格教師證之類別</text:span><text:span text:style-name="T142">：□中等學校　□特殊教育學校　□國民小學　□幼兒園</text:span></text:p>
            <text:p text:style-name="P143"><text:span text:style-name="T144">＊</text:span><text:span text:style-name="T145">證明文件：需提供「合格教師證書」影本、原師培大學開立之「教育專業課程學分證明書」影本及歷年成績單等正本。</text:span></text:p>
          </table:table-cell>
          <table:covered-table-cell/>
          <table:covered-table-cell/>
          <table:covered-table-cell/>
          <table:covered-table-cell/>
          <table:covered-table-cell/>
          <table:covered-table-cell/>
          <table:covered-table-cell/>
        </table:table-row>
      </table:table>
      <text:p text:style-name="P146"><text:span text:style-name="T147">二、抵免科目學分：</text:span><text:span text:style-name="T148"><text:s/></text:span><text:span text:style-name="T149"><text:s text:c="7"/></text:span><text:span text:style-name="T150"><text:s text:c="23"/></text:span><text:span text:style-name="T151"><text:s/></text:span><text:span text:style-name="T152">承辦單位</text:span><text:span text:style-name="T153">經查申請人於_______學年第____學期起具修習資格</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able:number-rows-spanned="2">
            <text:p text:style-name="P169">抵免志願序</text:p>
          </table:table-cell>
          <table:covered-table-cell/>
          <table:table-cell table:style-name="TableCell170" table:number-columns-spanned="3">
            <text:p text:style-name="P171">本校具教育學程修習資格課程架構規定所需之教育專業課程科目及學分</text:p>
          </table:table-cell>
          <table:covered-table-cell/>
          <table:covered-table-cell/>
          <table:table-cell table:style-name="TableCell172" table:number-columns-spanned="5">
            <text:p text:style-name="P173">原已修習之教育專業課程科目、學分等修課資訊</text:p>
          </table:table-cell>
          <table:covered-table-cell/>
          <table:covered-table-cell/>
          <table:covered-table-cell/>
          <table:covered-table-cell/>
          <table:table-cell table:style-name="TableCell174" table:number-columns-spanned="2" table:number-rows-spanned="2">
            <text:p text:style-name="P175">承辦單位</text:p>
            <text:p text:style-name="P176">審查結果</text:p>
          </table:table-cell>
          <table:covered-table-cell/>
        </table:table-row>
        <table:table-row table:style-name="TableRow177">
          <table:covered-table-cell>
            <text:p text:style-name="P178"/>
          </table:covered-table-cell>
          <table:covered-table-cell/>
          <table:table-cell table:style-name="TableCell179" table:number-columns-spanned="2">
            <text:p text:style-name="P180">申請抵免科目</text:p>
          </table:table-cell>
          <table:covered-table-cell/>
          <table:table-cell table:style-name="TableCell181">
            <text:p text:style-name="P182">學分</text:p>
          </table:table-cell>
          <table:table-cell table:style-name="TableCell183" table:number-columns-spanned="2">
            <text:p text:style-name="P184">科 <text:s text:c="2"/>目</text:p>
          </table:table-cell>
          <table:covered-table-cell/>
          <table:table-cell table:style-name="TableCell185">
            <text:p text:style-name="P186">學年/學期</text:p>
          </table:table-cell>
          <table:table-cell table:style-name="TableCell187">
            <text:p text:style-name="P188">成績</text:p>
          </table:table-cell>
          <table:table-cell table:style-name="TableCell189">
            <text:p text:style-name="P190">學分</text:p>
          </table:table-cell>
          <table:covered-table-cell>
            <text:p text:style-name="P191"/>
          </table:covered-table-cell>
          <table:covered-table-cell/>
        </table:table-row>
        <table:table-row table:style-name="TableRow192">
          <table:table-cell table:style-name="TableCell193" table:number-columns-spanned="2">
            <text:p text:style-name="P194">1</text:p>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2</text:p>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able:number-columns-spanned="2">
            <text:p text:style-name="P228">3</text:p>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able:number-columns-spanned="2">
            <text:p text:style-name="P245">4</text:p>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able:number-columns-spanned="2">
            <text:p text:style-name="P262">5</text:p>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able:number-columns-spanned="2">
            <text:p text:style-name="P279">6</text:p>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able:number-columns-spanned="2">
            <text:p text:style-name="P296">7</text:p>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8</text:p>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able:number-columns-spanned="2">
            <text:p text:style-name="P330">9</text:p>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10</text:p>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able:number-columns-spanned="2">
            <text:p text:style-name="P364">11</text:p>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12</text:p>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13</text:p>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able:number-columns-spanned="3">
            <text:p text:style-name="P415">師資培育中心課程與認證組承辦人</text:p>
          </table:table-cell>
          <table:covered-table-cell/>
          <table:covered-table-cell/>
          <table:table-cell table:style-name="TableCell416" table:number-columns-spanned="3">
            <text:p text:style-name="P417">師資培育中心課程與認證組組長</text:p>
          </table:table-cell>
          <table:covered-table-cell/>
          <table:covered-table-cell/>
          <table:table-cell table:style-name="TableCell418" table:number-columns-spanned="4">
            <text:p text:style-name="P419">師資培育中心主任</text:p>
          </table:table-cell>
          <table:covered-table-cell/>
          <table:covered-table-cell/>
          <table:covered-table-cell/>
          <table:table-cell table:style-name="TableCell420">
            <text:p text:style-name="P421">抵免學分數</text:p>
          </table:table-cell>
          <table:table-cell table:style-name="TableCell422">
            <text:p text:style-name="P423">抵免學期數</text:p>
          </table:table-cell>
        </table:table-row>
        <table:table-row table:style-name="TableRow424">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備</text:p>
            <text:p text:style-name="P438"><text:span text:style-name="T439">註</text:span></text:p>
          </table:table-cell>
          <table:table-cell table:style-name="TableCell440" table:number-columns-spanned="11">
            <text:p text:style-name="P441">1.依據本校教育專業課程學分抵免要點(以下簡稱本要點)辦理。</text:p>
            <text:p text:style-name="P442">2.申請期限為具教育學程修習資格或師資生移轉（含保留）入學之第1學期，且需於開學第1週內申請(確切日期與本校行事曆公告之申辦抵免學分截止日期相同)。</text:p>
            <text:p text:style-name="P443">3.申請人請以正楷填妥本表，並備妥所需資料，簽名核章後送師資培育中心課程與認證組彙辦。經師資培育中心課程委員會審查，審查結果將於當學期選課結束前公告，公告結果為同意抵免之課程方完成抵免學分程序。</text:p>
            <text:p text:style-name="P444">4.抵免學分審查時請依希望抵免之優先順序進行填寫，審查時亦依申請之志願序進行審查，超過可抵免學分上限之科目不予抵免。</text:p>
            <text:p text:style-name="P445">5.依本校教育學程修習辦法第二十二條規定：研究生修習各師資類科之教育專業課程學分一律不列入應修畢業學分。</text:p>
            <text:p text:style-name="P446">6.分科/分領域（群科）/分組教材教法、分科/分領域（群科）/分組教學實習科目不予抵免，惟符合本要點第二點第三款對象不在此限。</text:p>
            <text:p text:style-name="P447">7.申請抵免之科目以名稱、內容相同者為原則；科目名稱不同，而性質或內容相同者，須附教學大綱；申請抵免之學分以其取得本校教育學程修習資格後之申請日向前推算至多10年內所修之之科目及學分為限。人文關懷系列課程，須於本校修習，在他校修習相關課程，不予抵免。</text:p>
            <text:p text:style-name="P448">8.本表僅辦理「師資職前教育專業課程」抵免，教育專門課程科目抵免請向本校各科規劃系所洽詢申請。</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9"><text:span text:style-name="T450">申請時請列本申請表並</text:span><text:span text:style-name="T451">依申請身份</text:span><text:span text:style-name="T452">檢附所需之佐證資料</text:span><text:span text:style-name="T453"><text:s text:c="20"/></text:span><text:span text:style-name="T454">(</text:span><text:span text:style-name="T455">109年7月27日製表</text:span><text:span text:style-name="T456">)</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use-window-font-color="true"/>
    </style:style>
    <style:style style:name="WW_CharLFO8LVL1" style:family="text">
      <style:text-properties fo:color="#00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1972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152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教務處公告       中華民國九十一年六月二十日</dc:title>
    <meta:initial-creator>***</meta:initial-creator>
    <dc:creator>User</dc:creator>
    <meta:creation-date>2020-07-27T04:21:00Z</meta:creation-date>
    <dc:date>2020-07-27T04:21:00Z</dc:date>
    <meta:print-date>2020-07-27T04:20:00Z</meta:print-date>
    <meta:template xlink:href="Normal" xlink:type="simple"/>
    <meta:editing-cycles>2</meta:editing-cycles>
    <meta:editing-duration>PT60S</meta:editing-duration>
    <meta:document-statistic meta:page-count="2" meta:paragraph-count="9" meta:word-count="696" meta:character-count="4657" meta:row-count="33" meta:non-whitespace-character-count="3970"/>
  </office:meta>
</office:document-meta>
</file>