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7.1868in" fo:margin-left="0in" table:align="center"/>
    </style:style>
    <style:style style:name="TableRow10" style:family="table-row">
      <style:table-row-properties style:min-row-height="0.3in" style:use-optimal-row-height="false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break-before="page" style:snap-to-layout-grid="false"/>
      <style:text-properties style:font-name="標楷體" style:font-name-asian="標楷體" fo:color="#000000" fo:font-size="18pt" style:font-size-asian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FFFFFF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color="#000000" style:text-scale="99%" fo:font-size="18pt" style:font-size-asian="18pt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" style:family="table-row">
      <style:table-row-properties style:min-row-height="0.231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end" fo:line-height="0.2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scale="91%"/>
    </style:style>
    <style:style style:name="T31" style:parent-style-name="預設段落字型" style:family="text">
      <style:text-properties style:font-name="標楷體" style:font-name-asian="標楷體" fo:color="#000000" style:text-scale="91%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pt" style:font-size-asian="1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437in" style:use-optimal-row-height="false"/>
    </style:style>
    <style:style style:name="TableCell3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208in"/>
      <style:text-properties style:font-name="標楷體" style:font-name-asian="標楷體" fo:color="#000000" style:text-scale="99%" fo:font-size="14pt" style:font-size-asian="14pt"/>
    </style:style>
    <style:style style:name="TableCell3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715in" style:use-optimal-row-height="false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131in"/>
      <style:text-properties style:font-name="標楷體" style:font-name-asian="標楷體" fo:color="#000000" style:text-scale="99%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color="#000000" style:text-scale="99%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6.6194in" style:use-optimal-row-height="false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style:text-scale="99%" fo:font-size="14pt" style:font-size-asian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style:text-scale="99%" fo:font-size="14pt" style:font-size-asian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color="#000000" style:text-scale="99%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81" style:family="table-row">
      <style:table-row-properties style:min-row-height="1.0006in" style:use-optimal-row-height="false"/>
    </style:style>
    <style:style style:name="TableCell8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/>
            <text:p text:style-name="P13"><text:span text:style-name="T14">國立彰化師範大學</text:span><text:span text:style-name="T15"><text:s/></text:span><text:span text:style-name="T16">114</text:span><text:span text:style-name="T17">年師資培育教學實踐研究計畫</text:span></text:p>
            <text:p text:style-name="P18"><text:span text:style-name="T19">申請教師回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(申請教師填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<text:span text:style-name="T26">填寫日期：民國</text:span><text:span text:style-name="T27"><text:s text:c="6"/></text:span><text:span text:style-name="T28">年</text:span><text:span text:style-name="T29"><text:s text:c="5"/></text:span><text:span text:style-name="T30">月</text:span><text:span text:style-name="T31"><text:s text:c="6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教師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單位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分機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E-MAIL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會談</text:span><text:span text:style-name="T70">感想及</text:span></text:p>
            <text:p text:style-name="P71">後續計畫之</text:p>
            <text:p text:style-name="P72"><text:span text:style-name="T73">規劃方向</text:span></text:p>
          </table:table-cell>
          <table:table-cell table:style-name="TableCell74" table:number-columns-spanned="7">
            <text:p text:style-name="P75">經驗指導教師：</text:p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教師</text:p>
            <text:p text:style-name="P84"><text:span text:style-name="T85">簽名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師資培育中心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886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ncueuser</dc:creator>
    <meta:creation-date>2024-09-20T03:47:00Z</meta:creation-date>
    <dc:date>2024-09-20T03:49:00Z</dc:date>
    <meta:template xlink:href="Normal" xlink:type="simple"/>
    <meta:editing-cycles>3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