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S1" style:family="section">
      <style:section-properties fo:margin-left="-0.75in" fo:margin-right="-0.75in" style:writing-mode="lr-tb"/>
    </style:style>
    <style:style style:name="P2" style:parent-style-name="內文" style:family="paragraph">
      <style:paragraph-properties style:text-autospace="none" fo:text-align="center" fo:margin-left="0.8333in" fo:margin-right="0.8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margin-left="0.8333in" fo:margin-right="0.8333in">
        <style:tab-stops/>
      </style:paragraph-properties>
      <style:text-properties style:font-name="標楷體" style:font-name-asian="標楷體" style:language-asian="zh" style:country-asian="TW"/>
    </style:style>
    <style:style style:name="S2" style:family="section">
      <style:section-properties fo:margin-left="-0.75in" fo:margin-right="-0.75in" style:writing-mode="lr-tb"/>
    </style:style>
    <style:style style:name="P5" style:parent-style-name="內文" style:family="paragraph">
      <style:paragraph-properties fo:line-height="0.1388in" fo:margin-left="0.8333in" fo:margin-right="0.8333in">
        <style:tab-stops/>
      </style:paragraph-properties>
      <style:text-properties style:font-name="標楷體" style:font-name-asian="標楷體" style:language-asian="zh" style:country-asian="TW"/>
    </style:style>
    <style:style style:name="S3" style:family="section">
      <style:section-properties fo:margin-left="-0.75in" fo:margin-right="-0.75in" style:writing-mode="lr-tb"/>
    </style:style>
    <style:style style:name="P6" style:parent-style-name="內文" style:family="paragraph">
      <style:paragraph-properties style:text-autospace="none" fo:text-align="justify" fo:line-height="0.3055in" fo:margin-left="0.8347in" fo:margin-right="0.8347in" fo:text-indent="0.3895in">
        <style:tab-stops>
          <style:tab-stop style:type="left" style:position="1.6861in"/>
          <style:tab-stop style:type="left" style:position="2.843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style:text-autospace="none" fo:margin-left="0.8333in" fo:margin-right="0.8333in" fo:text-indent="0.3875in">
        <style:tab-stops>
          <style:tab-stop style:type="left" style:position="2.2687in"/>
          <style:tab-stop style:type="left" style:position="2.844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0.1388in" fo:margin-left="0.8333in" fo:margin-right="0.8333in">
        <style:tab-stops/>
      </style:paragraph-properties>
      <style:text-properties style:font-name="標楷體" style:font-name-asian="標楷體" style:language-asian="zh" style:country-asian="TW"/>
    </style:style>
    <style:style style:name="P4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fo:letter-spacing="0.0013in" fo:font-size="11pt" style:font-size-asian="11pt" style:font-size-complex="11pt" style:language-asian="zh" style:country-asian="TW" fo:hyphenate="true"/>
    </style:style>
    <style:style style:name="P4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fo:letter-spacing="0.0013in" fo:font-size="11pt" style:font-size-asian="11pt" style:font-size-complex="11pt" style:language-asian="zh" style:country-asian="TW" fo:hyphenate="true"/>
    </style:style>
    <style:style style:name="P4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fo:letter-spacing="0.0013in" fo:font-size="11pt" style:font-size-asian="11pt" style:font-size-complex="11pt" style:language-asian="zh" style:country-asian="TW" fo:hyphenate="true"/>
    </style:style>
    <style:style style:name="P4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fo:letter-spacing="0.0013in" fo:font-size="11pt" style:font-size-asian="11pt" style:font-size-complex="11pt" style:language-asian="zh" style:country-asian="TW" fo:hyphenate="true"/>
    </style:style>
    <style:style style:name="P5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fo:letter-spacing="0.0013in" fo:font-size="11pt" style:font-size-asian="11pt" style:font-size-complex="11pt" style:language-asian="zh" style:country-asian="TW" fo:hyphenate="true"/>
    </style:style>
    <style:style style:name="P51" style:parent-style-name="內文" style:family="paragraph">
      <style:paragraph-properties style:text-autospace="none" fo:line-height="195%" fo:margin-left="1.125in" fo:margin-right="0.8333in" fo:text-indent="-0.2916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55in" fo:font-size="14pt" style:font-size-asian="14pt" style:font-size-complex="14pt" fo:background-color="#FFFF00" style:language-asian="zh" style:country-asian="TW"/>
    </style:style>
    <style:style style:name="P52" style:parent-style-name="內文" style:family="paragraph">
      <style:paragraph-properties style:text-autospace="none" fo:line-height="195%" fo:margin-left="1.125in" fo:margin-right="0.8333in" fo:text-indent="-0.2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57" style:parent-style-name="內文" style:family="paragraph">
      <style:paragraph-properties style:text-autospace="none" fo:line-height="195%" fo:margin-left="1.125in" fo:margin-right="0.8333in" fo:text-indent="-0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61" style:parent-style-name="內文" style:family="paragraph">
      <style:paragraph-properties style:text-autospace="none" fo:line-height="195%" fo:margin-left="1.125in" fo:margin-right="0.8333in" fo:text-indent="-0.2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55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69" style:parent-style-name="內文" style:family="paragraph">
      <style:paragraph-properties fo:margin-top="0.1666in" fo:line-height="0.1944in" fo:margin-left="0.8347in" fo:margin-right="0.834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S4" style:family="section">
      <style:section-properties fo:margin-left="-0.75in" fo:margin-right="-0.75in" style:writing-mode="lr-tb"/>
    </style:style>
    <style:style style:name="P75" style:parent-style-name="內文" style:family="paragraph">
      <style:paragraph-properties style:text-autospace="none" fo:line-height="0.2777in" fo:margin-left="0.8333in" fo:margin-right="0.8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style:text-autospace="none" fo:line-height="0.2777in" fo:margin-left="0.8333in" fo:margin-right="0.8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style:text-autospace="none" fo:line-height="0.2777in" fo:margin-left="0.8333in" fo:margin-right="0.8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93" style:parent-style-name="內文" style:family="paragraph">
      <style:paragraph-properties style:text-autospace="none" fo:line-height="0.2777in" fo:margin-left="0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style:text-autospace="none" fo:line-height="0.2777in" fo:margin-left="0.0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><text:span text:style-name="T3">修習師資職前教育課程意願書</text:span></text:p>
        <text:p text:style-name="P4"><text:s/></text:p>
      </text:section>
      <text:section text:name="Sect2" text:style-name="S2">
        <text:p text:style-name="P5"><text:s text:c="70"/></text:p>
      </text:section>
      <text:section text:name="Sect3" text:style-name="S3">
        <text:p text:style-name="P6"><text:span text:style-name="T7">本人___________確依大學升學優待辦法(</text:span><text:span text:style-name="T8">󠄀</text:span><text:span text:style-name="T9">例如</text:span><text:span text:style-name="T10">僑生</text:span><text:span text:style-name="T11">依「僑生回國就學及輔導辦法」、</text:span><text:span text:style-name="T12">外籍生</text:span><text:span text:style-name="T13">依「外國學生來台就學辦法」、</text:span><text:span text:style-name="T14">港澳生</text:span><text:span text:style-name="T15">依「香港澳門居民來臺就學辦法」、</text:span><text:span text:style-name="T16">體育運動績優生</text:span><text:span text:style-name="T17">依「中等以上學校運動成績優良學生升學輔導辦法」、</text:span><text:span text:style-name="T18">身障生</text:span><text:span text:style-name="T19">依「特殊教育法」與「身心障礙學生升學輔導辦法」或「大學校院辦理單獨招收身心障礙學生處理原則」、</text:span><text:span text:style-name="T20">原民生</text:span><text:span text:style-name="T21">依「原住民族教育法」、</text:span><text:span text:style-name="T22">離島生</text:span><text:span text:style-name="T23">依「離島地區學生保送高級中等以上學校辦法」</text:span><text:span text:style-name="T24">)、</text:span><text:span text:style-name="T25">退伍軍人生</text:span><text:span text:style-name="T26">依「退伍軍人報考高級中等以上學校優待辦法」</text:span><text:span text:style-name="T27">或</text:span><text:span text:style-name="T28">其他</text:span><text:span text:style-name="T29">相關</text:span><text:span text:style-name="T30">採外加</text:span><text:span text:style-name="T31">招生名額</text:span><text:span text:style-name="T32">方式，</text:span><text:span text:style-name="T33">錄取本校___________學系之_____________生</text:span><text:span text:style-name="T34">，有意願申請</text:span><text:span text:style-name="T35">為學系</text:span><text:span text:style-name="T36">外加師</text:span><text:span text:style-name="T37">資生，且知悉關於本校修習師資職前教育課程及轉出</text:span><text:span text:style-name="T38">/</text:span><text:span text:style-name="T39">淘汰機制之相</text:span><text:span text:style-name="T40">關規定</text:span><text:span text:style-name="T41">及權利義務。</text:span></text:p>
        <text:p text:style-name="P42"><text:span text:style-name="T43">此致 <text:s/>國</text:span><text:span text:style-name="T44">立彰化師範大學</text:span></text:p>
        <text:p text:style-name="P45"/>
        <text:p text:style-name="P46">國立彰化師範大學課程與認證組-個人資料蒐集處理利用告知聲明:</text:p>
        <text:p text:style-name="P47">1.為申請教育部外加師資生業務所需，蒐集您的個人資料。</text:p>
        <text:p text:style-name="P48">2.因執行業務蒐集您的個人資料包括姓名、學號、就讀系所、以下佐證身分證明文件等資訊。</text:p>
        <text:p text:style-name="P49">3.在蒐集目的之存續期間或因執行業務所需保存期間內，得於中華民國領域處理或利用您的個人資料，包括因業務執行所必須之各項聯繫、通知或依教育部規定填報中小學師資培育資料庫。</text:p>
        <text:p text:style-name="P50">4.請依本表單需求提供您的個人資料，若您的個人資料有任何異動，請主動向本組申請更正。若您提供錯誤、過時、不完整或具誤導性的資料，而損及您的相關權益，本組將不負相關責任。</text:p>
        <text:p text:style-name="P51">我已閱讀並接受上述個人資料蒐集處理利用告知聲明</text:p>
        <text:p text:style-name="P52"><text:span text:style-name="T53">學生本人簽名</text:span><text:span text:style-name="T54">：</text:span><text:span text:style-name="T55"><text:s text:c="14"/></text:span><text:span text:style-name="T56"><text:tab/><text:s/></text:span></text:p>
        <text:p text:style-name="P57"><text:span text:style-name="T58">學號：</text:span><text:span text:style-name="T59"><text:s text:c="14"/></text:span><text:span text:style-name="T60"><text:tab/></text:span></text:p>
        <text:p text:style-name="P61"><text:span text:style-name="T62">中華民國</text:span><text:span text:style-name="T63"><text:tab/><text:s text:c="2"/></text:span><text:span text:style-name="T64">年</text:span><text:span text:style-name="T65"><text:tab/><text:s text:c="4"/></text:span><text:span text:style-name="T66">月 <text:s text:c="3"/></text:span><text:span text:style-name="T67"><text:tab/></text:span><text:span text:style-name="T68">日</text:span></text:p>
        <text:p text:style-name="P69"><text:span text:style-name="T70">-------------------------</text:span><text:span text:style-name="T71">依身分別檢附證明文件如次頁</text:span><text:span text:style-name="T72">-------------------</text:span><text:span text:style-name="T73"><text:s text:c="50"/></text:span><text:span text:style-name="T74"><text:s text:c="41"/></text:span></text:p>
      </text:section>
      <text:section text:name="Sect4" text:style-name="S4">
        <text:p text:style-name="P75"><text:span text:style-name="T76">僑生</text:span><text:span text:style-name="T77">、</text:span><text:span text:style-name="T78">外籍生</text:span><text:span text:style-name="T79">、</text:span><text:span text:style-name="T80">港澳生</text:span><text:span text:style-name="T81">：</text:span><text:span text:style-name="T82">居</text:span><text:span text:style-name="T83">留證正反面影本(影印在同一面A4大小，不用裁剪)</text:span></text:p>
        <text:p text:style-name="P84"><text:span text:style-name="T85">體育運動績優生</text:span><text:span text:style-name="T86">：</text:span><text:span text:style-name="T87">學</text:span><text:span text:style-name="T88">生證影本(影印在同一面A4大小，不用裁剪)</text:span></text:p>
        <text:p text:style-name="P89"><text:span text:style-name="T90">身障生</text:span><text:span text:style-name="T91">：</text:span><text:span text:style-name="T92">身心障礙證明影本(影印在同一面A4大小，不用裁剪)</text:span></text:p>
      </text:section>
      <text:section text:name="Sect5" text:style-name="S5">
        <text:p text:style-name="P93"><text:span text:style-name="T94">原住民籍學生</text:span><text:span text:style-name="T95">、</text:span><text:span text:style-name="T96">離島生</text:span><text:span text:style-name="T97">：</text:span><text:span text:style-name="T98">戶</text:span><text:span text:style-name="T99">籍謄本或戶口名簿影本(A4大小)</text:span></text:p>
        <text:p text:style-name="P100"><text:span text:style-name="T101">退伍軍人學</text:span><text:span text:style-name="T102">生</text:span><text:span text:style-name="T103">：退伍令或退伍證明書或除役令</text:span><text:span text:style-name="T104">影本(A4大小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JSI</dc:creator>
    <meta:creation-date>2025-09-19T03:09:00Z</meta:creation-date>
    <dc:date>2025-09-19T03:16:00Z</dc:date>
    <meta:print-date>2025-09-19T03:12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64" meta:character-count="1097" meta:row-count="7" meta:non-whitespace-character-count="935"/>
  </office:meta>
</office:document-meta>
</file>