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color="#FFFFFF" fo:font-size="18pt" style:font-size-asian="18pt" style:font-size-complex="18pt"/>
    </style:style>
    <style:style style:name="T4" style:parent-style-name="預設段落字型" style:family="text">
      <style:text-properties style:font-name="標楷體" fo:color="#FFFFFF" fo:font-size="18pt" style:font-size-asian="18pt" style:font-size-complex="18pt"/>
    </style:style>
    <style:style style:name="T5" style:parent-style-name="預設段落字型" style:family="text">
      <style:text-properties style:font-name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P8" style:parent-style-name="本文縮排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1.0944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152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1.7277in" style:use-optimal-column-width="false"/>
    </style:style>
    <style:style style:name="Table9" style:family="table">
      <style:table-properties style:width="6.827in" fo:margin-left="0in" table:align="center"/>
    </style:style>
    <style:style style:name="TableRow20" style:family="table-row">
      <style:table-row-properties style:min-row-height="0.527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040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3" style:family="table-row">
      <style:table-row-properties style:min-row-height="0.3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40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/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0833in"/>
      <style:text-properties style:font-name="Times New Roman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215in" style:use-optimal-row-height="false"/>
    </style:style>
    <style:style style:name="P40" style:parent-style-name="內文" style:family="paragraph">
      <style:paragraph-properties style:snap-to-layout-grid="false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325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40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3256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40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062in" style:use-optimal-row-height="false"/>
    </style:style>
    <style:style style:name="P60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 fo:background-color="#00FF00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letter-spacing="-0.0027in" fo:font-size="8pt" style:font-size-asian="8pt" style:font-size-complex="8pt" fo:background-color="#00FF00"/>
    </style:style>
    <style:style style:name="TableRow69" style:family="table-row">
      <style:table-row-properties style:min-row-height="0.4826in" style:use-optimal-row-height="false"/>
    </style:style>
    <style:style style:name="P70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 fo:background-color="#00FF00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letter-spacing="-0.0027in" fo:font-size="8pt" style:font-size-asian="8pt" style:font-size-complex="8pt" fo:background-color="#00FF00"/>
    </style:style>
    <style:style style:name="TableRow79" style:family="table-row">
      <style:table-row-properties style:min-row-height="0.4812in" style:use-optimal-row-height="false"/>
    </style:style>
    <style:style style:name="P80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4881in" style:use-optimal-row-height="false"/>
    </style:style>
    <style:style style:name="P89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8pt"/>
    </style:style>
    <style:style style:name="TableRow97" style:family="table-row">
      <style:table-row-properties style:min-row-height="0.4854in" style:use-optimal-row-height="false"/>
    </style:style>
    <style:style style:name="P98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8pt"/>
    </style:style>
    <style:style style:name="TableRow106" style:family="table-row">
      <style:table-row-properties style:min-row-height="0.4826in" style:use-optimal-row-height="false"/>
    </style:style>
    <style:style style:name="P107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8pt"/>
    </style:style>
    <style:style style:name="TableRow115" style:family="table-row">
      <style:table-row-properties style:min-row-height="0.6819in" style:use-optimal-row-height="false"/>
    </style:style>
    <style:style style:name="P116" style:parent-style-name="內文" style:family="paragraph">
      <style:paragraph-properties fo:widows="2" fo:orphans="2" fo:text-align="center" fo:margin-left="-0.0402in">
        <style:tab-stops/>
      </style:paragraph-properties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style:line-height-at-least="0.2222in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7" style:parent-style-name="清單段落" style:family="paragraph">
      <style:paragraph-properties style:snap-to-layout-grid="false" fo:margin-top="0.0333in" style:line-height-at-least="0.2222in" fo:margin-left="0.3347in" fo:text-indent="-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1" style:parent-style-name="清單段落" style:family="paragraph">
      <style:paragraph-properties style:snap-to-layout-grid="false" fo:margin-top="0.0333in" style:line-height-at-least="0.2222in" fo:margin-left="0.3347in" fo:text-indent="-0.334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2" style:parent-style-name="清單段落" style:family="paragraph">
      <style:paragraph-properties style:snap-to-layout-grid="false" fo:margin-top="0.0333in" style:line-height-at-least="0.2222in" fo:margin-left="0.3347in" fo:text-indent="-0.334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3" style:parent-style-name="清單段落" style:family="paragraph">
      <style:paragraph-properties style:snap-to-layout-grid="false" fo:margin-top="0.0333in" style:line-height-at-least="0.2222in" fo:margin-left="0.3347in" fo:text-indent="-0.334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5" style:family="table-row">
      <style:table-row-properties style:min-row-height="0.3923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color="#000000" fo:letter-spacing="0.068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letter-spacing="0.068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letter-spacing="0.068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letter-spacing="0.068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00" fo:letter-spacing="0.068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letter-spacing="0.068in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letter-spacing="0.0152in" style:letter-kerning="false" fo:font-size="13pt" style:font-size-asian="13pt" style:font-size-complex="13pt"/>
    </style:style>
    <style:style style:name="TableRow177" style:family="table-row">
      <style:table-row-properties style:min-row-height="0.8048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82" style:parent-style-name="本文縮排" style:family="paragraph">
      <style:paragraph-properties fo:text-align="center"/>
    </style:style>
  </office:automatic-styles>
  <office:body>
    <office:text text:use-soft-page-breaks="true">
      <text:p text:style-name="P1"><text:span text:style-name="T2">國立彰化師範大學</text:span><text:span text:style-name="T3">11</text:span><text:span text:style-name="T4">4</text:span><text:span text:style-name="T5">年度</text:span><text:span text:style-name="T6">師資培育</text:span><text:span text:style-name="T7">教學實踐研究計畫</text:span></text:p>
      <text:p text:style-name="P8">經費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聯絡資訊</text:p>
          </table:table-cell>
          <table:table-cell table:style-name="TableCell36" table:number-columns-spanned="9">
            <text:p text:style-name="P37">E－MAIL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校內分機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配合課程名稱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8">
            <text:p text:style-name="P52">補助項目及金額</text:p>
          </table:table-cell>
          <table:table-cell table:style-name="TableCell53" table:number-columns-spanned="2">
            <text:p text:style-name="P54">項目</text:p>
          </table:table-cell>
          <table:covered-table-cell/>
          <table:table-cell table:style-name="TableCell55" table:number-columns-spanned="3">
            <text:p text:style-name="P56">金額</text:p>
          </table:table-cell>
          <table:covered-table-cell/>
          <table:covered-table-cell/>
          <table:table-cell table:style-name="TableCell57" table:number-columns-spanned="4">
            <text:p text:style-name="P58">簡述品名及用途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6">
            <text:p text:style-name="P62">業務費</text:p>
          </table:table-cell>
          <table:table-cell table:style-name="TableCell63">
            <text:p text:style-name="P64">資料蒐集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物品費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印刷費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雜項費用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國內差旅費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工讀金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合計</text:p>
          </table:table-cell>
          <table:covered-table-cell/>
          <table:table-cell table:style-name="TableCell119" table:number-columns-spanned="7">
            <text:p text:style-name="P120"><text:span text:style-name="T121">______</text:span><text:span text:style-name="T122">萬</text:span><text:span text:style-name="T123"><text:s/>______<text:s/></text:span><text:span text:style-name="T124">仟</text:span><text:span text:style-name="T125">______</text:span><text:span text:style-name="T126">佰</text:span><text:span text:style-name="T127">______</text:span><text:span text:style-name="T128">拾</text:span><text:span text:style-name="T129">______<text:s/></text:span><text:span text:style-name="T130">元整</text:span></text:p>
            <text:p text:style-name="P131"><text:span text:style-name="T132">(</text:span><text:span text:style-name="T133">上述項目皆可互相流用，惟須與</text:span><text:span text:style-name="T134">研究計畫執行直接有關，且</text:span><text:span text:style-name="T135">補助總額以</text:span><text:span text:style-name="T136">1</text:span><text:span text:style-name="T137">萬為上限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9">
            <text:list text:style-name="LFO1" text:continue-numbering="true">
              <text:list-item>
                <text:p text:style-name="P143"><text:span text:style-name="T144">依據</text:span><text:span text:style-name="T145">本校「</text:span><text:span text:style-name="T146">師資培育教學實踐研究計畫經費補助要點</text:span><text:span text:style-name="T147">」</text:span><text:span text:style-name="T148">辦理，</text:span><text:span text:style-name="T149">歡迎</text:span><text:span text:style-name="T150">全師資培育學系與師資培育單位教授教育專業課程之專任</text:span><text:span text:style-name="T151">(</text:span><text:span text:style-name="T152">專案</text:span><text:span text:style-name="T153">)</text:span><text:span text:style-name="T154">教師</text:span><text:span text:style-name="T155">踴躍申請教育部教學實踐研究計畫</text:span><text:span text:style-name="T156">。</text:span></text:p>
              </text:list-item>
              <text:list-item>
                <text:p text:style-name="P157"><text:span text:style-name="T158">授課課程為教育專門或教育專業課程</text:span><text:span text:style-name="T159">者</text:span><text:span text:style-name="T160">得填寫本表申請補助，每人每年以申請一案為原則。</text:span></text:p>
              </text:list-item>
              <text:list-item>
                <text:p text:style-name="P161">申請補助師長須提出次學年度教育部教學實踐研究計畫之申請。若未提出計畫申請者，已核發之補助金須繳回。</text:p>
              </text:list-item>
              <text:list-item>
                <text:p text:style-name="P162">當學年度請出席校內外「教學實踐研究」相關研習、工作坊等活動至少一場，並參與校內師資培育教師專業社群。</text:p>
              </text:list-item>
              <text:list-item>
                <text:p text:style-name="P163"><text:span text:style-name="T164">未曾獲教育部教學實踐研究計畫補助者，須接受校內曾獲補助之教師經驗指導至少兩次，其中一次須為次學年度計畫書之內容撰寫及修正指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填表日期</text:p>
          </table:table-cell>
          <table:table-cell table:style-name="TableCell168" table:number-columns-spanned="9">
            <text:p text:style-name="P169"><text:span text:style-name="T170">中華民國</text:span><text:span text:style-name="T171"><text:s text:c="6"/></text:span><text:span text:style-name="T172">年</text:span><text:span text:style-name="T173"><text:s text:c="5"/></text:span><text:span text:style-name="T174">月</text:span><text:span text:style-name="T175"><text:s text:c="6"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申請人簽章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06in" fo:margin-left="0.16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Attribute1" style:display-name="CharAttribute1" style:family="text">
      <style:text-properties style:font-name="標楷體"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本文縮排" style:display-name="本文縮排" style:family="paragraph" style:parent-style-name="本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="Times New Roman"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style:letter-kerning="true" fo:font-size="16pt" style:font-size-asian="16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3937in" fo:margin-left="0.8861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cueuser</dc:creator>
    <meta:creation-date>2024-09-20T03:36:00Z</meta:creation-date>
    <dc:date>2024-09-20T03:49:00Z</dc:date>
    <meta:print-date>2018-10-15T01:5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6" meta:character-count="579" meta:row-count="4" meta:non-whitespace-character-count="494"/>
  </office:meta>
</office:document-meta>
</file>