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22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225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200%" fo:margin-left="1.25in" fo:text-indent="-1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200%"/>
      <style:text-properties style:font-name="標楷體" style:font-name-asian="標楷體" fo:font-size="6pt" style:font-size-asian="6pt" style:font-size-complex="6pt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7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style:snap-to-layout-grid="false" fo:line-height="175%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style:snap-to-layout-grid="false" fo:line-height="175%" fo:margin-left="0.193in" fo:margin-right="-0.2784in" fo:text-indent="-0.4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75%" fo:text-indent="0.0972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7" text:anchor-type="paragraph" svg:x="2.55486in" svg:y="-0.625in" svg:width="4.19514in" svg:height="0.625in" style:rel-width="scale" style:rel-height="scale"><draw:text-box><text:p text:style-name="內文">請將申請表簽名掃瞄傳真至本中心(FAX：04-7211176)，審核後，帳號及密碼將會mail至信箱中。</text:p></draw:text-box><svg:title/><svg:desc/></draw:frame></text:span><text:span text:style-name="T3">國立彰化師範大學</text:span><text:span text:style-name="T4">實習學生</text:span><text:span text:style-name="T5">無線網路</text:span><text:span text:style-name="T6">申請</text:span><text:span text:style-name="T7">表</text:span></text:p>
      <text:p text:style-name="P8"><text:span text:style-name="T9">學生</text:span><text:span text:style-name="T10"><text:s/></text:span><text:span text:style-name="T11"><text:s text:c="5"/></text:span><text:span text:style-name="T12"><text:s/></text:span><text:span text:style-name="T13"><text:s text:c="2"/></text:span><text:span text:style-name="T14"><text:s text:c="2"/></text:span><text:span text:style-name="T15">係本校</text:span><text:span text:style-name="T16"><text:s text:c="4"/></text:span><text:span text:style-name="T17"><text:s text:c="2"/></text:span><text:span text:style-name="T18"><text:s/></text:span><text:span text:style-name="T19"><text:s text:c="2"/></text:span><text:span text:style-name="T20"><text:s/></text:span><text:span text:style-name="T21">系學生，身份證字號：</text:span><text:span text:style-name="T22"><text:s text:c="2"/></text:span><text:span text:style-name="T23"><text:s/></text:span><text:span text:style-name="T24"><text:s/></text:span><text:span text:style-name="T25"><text:s/></text:span><text:span text:style-name="T26"><text:s text:c="2"/></text:span><text:span text:style-name="T27"><text:s text:c="4"/></text:span><text:span text:style-name="T28"><text:s/></text:span><text:span text:style-name="T29"><text:s text:c="2"/></text:span><text:span text:style-name="T30">，</text:span><text:span text:style-name="T31">由本校</text:span><text:span text:style-name="T32">輔導至</text:span><text:span text:style-name="T33"><text:s text:c="2"/></text:span><text:span text:style-name="T34"><text:s text:c="11"/></text:span><text:span text:style-name="T35"><text:s/></text:span><text:span text:style-name="T36"><text:s text:c="10"/></text:span><text:span text:style-name="T37"><text:s text:c="2"/></text:span><text:span text:style-name="T38">學校實習，</text:span><text:span text:style-name="T39">實習期間</text:span><text:span text:style-name="T40">自</text:span><text:span text:style-name="T41"><text:s/></text:span><text:span text:style-name="T42"><text:s text:c="3"/></text:span><text:span text:style-name="T43"><text:s/></text:span><text:span text:style-name="T44"><text:s/></text:span><text:span text:style-name="T45"><text:s/></text:span><text:span text:style-name="T46">年</text:span><text:span text:style-name="T47"><text:s/></text:span><text:span text:style-name="T48"><text:s text:c="4"/></text:span><text:span text:style-name="T49"><text:s/></text:span><text:span text:style-name="T50">月起至</text:span><text:span text:style-name="T51"><text:s/></text:span><text:span text:style-name="T52"><text:s text:c="3"/></text:span><text:span text:style-name="T53"><text:s text:c="2"/></text:span><text:span text:style-name="T54">年</text:span><text:span text:style-name="T55"><text:s text:c="2"/></text:span><text:span text:style-name="T56"><text:s text:c="3"/></text:span><text:span text:style-name="T57"><text:s/></text:span><text:span text:style-name="T58">月止</text:span><text:span text:style-name="T59">，因</text:span><text:span text:style-name="T60">實習期間</text:span><text:span text:style-name="T61">之需求，申請無線網路帳號使用</text:span><text:span text:style-name="T62">，本人願遵守本校</text:span><text:span text:style-name="T63">「校園網路使用規範」</text:span><text:span text:style-name="T64">，</text:span><text:span text:style-name="T65">如有涉及不法情事者，</text:span><text:span text:style-name="T66">願</text:span><text:span text:style-name="T67">依相關法令規定自負法律責任</text:span><text:span text:style-name="T68">。</text:span></text:p>
      <text:p text:style-name="P69"><text:s text:c="7"/>此致</text:p>
      <text:p text:style-name="P70"><text:span text:style-name="T71">國立彰化師範大學</text:span><text:span text:style-name="T72">師資培育中心</text:span></text:p>
      <text:p text:style-name="P73">　　　　　　　　　　　　　　　　申請人： <text:s text:c="5"/><text:s text:c="2"/><text:s text:c="6"/>（簽章）</text:p>
      <text:p text:style-name="P74">　　　　　　　　　　　　　　　　電　話：</text:p>
      <text:p text:style-name="P75">　　　　　　　　　　　　　　　　E-mail：</text:p>
      <text:p text:style-name="P76">　　　　　　　　　　　　　　　　申請日期：</text:p>
      <text:p text:style-name="P77"/>
      <text:p text:style-name="P78">注意事項：</text:p>
      <text:p text:style-name="P79">1.本帳號及密碼於實習結束後，即無法使用。</text:p>
      <text:p text:style-name="P80"><text:span text:style-name="T81">2.</text:span><text:span text:style-name="T82">請</text:span><text:span text:style-name="T83">尊重智慧財產權，避免</text:span><text:span text:style-name="T84">任何</text:span><text:span text:style-name="T85">可能涉及侵害智慧財產權之行為</text:span><text:span text:style-name="T86">，</text:span><text:span text:style-name="T87">如有涉及不法情事者，依相關法令規定自負法律責任</text:span><text:span text:style-name="T88">，詳情請參閱</text:span><text:a xlink:href="http://ccweb.ncue.edu.tw/web01/index.php?id=6" office:target-frame-name="_blank" xlink:show="new"><text:span text:style-name="T89">本校「校園網路使用規範」</text:span></text:a><text:span text:style-name="T90">。</text:span></text:p>
      <text:p text:style-name="P91"><text:span text:style-name="T92"><text:s/></text:span><text:span text:style-name="T93"><text:s text:c="54"/></text:span><text:span text:style-name="T94"><text:s text:c="4"/></text:span><text:span text:style-name="T95"><text:s text:c="6"/></text:span></text:p>
      <text:p text:style-name="P96"><text:span text:style-name="T97"><text:s/></text:span><text:span text:style-name="T98">（以下申請人無須填寫）</text:span></text:p>
      <text:p text:style-name="P99"><text:span text:style-name="T100"><text:s/>擬核發</text:span><text:span text:style-name="T101">無線網路帳號：</text:span><text:span text:style-name="T102"><text:s text:c="21"/></text:span><text:span text:style-name="T103"><text:s/>密碼：</text:span><text:span text:style-name="T104"><text:s text:c="15"/></text:span></text:p>
      <text:p text:style-name="P105"><text:span text:style-name="T106">承辦人： <text:s text:c="6"/></text:span><text:span text:style-name="T107"><text:s text:c="2"/></text:span><text:span text:style-name="T108"><text:s text:c="2"/></text:span><text:span text:style-name="T109"><text:s/></text:span><text:span text:style-name="T110">組 <text:s/>長： <text:s text:c="7"/></text:span><text:span text:style-name="T111"><text:s text:c="2"/></text:span><text:span text:style-name="T112">師資培育中心主任</text:span><text:span text:style-name="T1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451in" fo:margin-bottom="0.59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實習證明</dc:title>
    <dc:description/>
    <dc:subject/>
    <meta:initial-creator>國立彰化師範大學實習輔導處</meta:initial-creator>
    <dc:creator>user</dc:creator>
    <meta:creation-date>2019-07-09T07:36:00Z</meta:creation-date>
    <dc:date>2019-07-09T07:36:00Z</dc:date>
    <meta:print-date>2010-10-18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