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全真古印體" svg:font-family="全真古印體" style:font-family-generic="modern" style:font-pitch="fixed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 svg:panose-1="3 0 7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全真古印體" fo:color="#000000" fo:font-size="14pt" style:font-size-asian="14pt"/>
    </style:style>
    <style:style style:name="T3" style:parent-style-name="預設段落字型" style:family="text">
      <style:text-properties fo:color="#000000" fo:font-size="10pt" style:font-size-asian="10pt"/>
    </style:style>
    <style:style style:name="P4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color="#000000" fo:font-size="20pt" style:font-size-asian="20pt"/>
    </style:style>
    <style:style style:name="P7" style:parent-style-name="內文Web" style:family="paragraph">
      <style:paragraph-properties fo:text-align="center" fo:margin-top="0in" fo:margin-bottom="0in"/>
    </style:style>
    <style:style style:name="T8" style:parent-style-name="預設段落字型" style:family="text">
      <style:text-properties style:font-name="華康魏碑體" style:font-name-asian="華康魏碑體" fo:color="#000000" fo:font-size="36pt" style:font-size-asian="36pt" style:font-size-complex="36pt"/>
    </style:style>
    <style:style style:name="P9" style:parent-style-name="內文Web" style:family="paragraph">
      <style:paragraph-properties fo:text-align="center" fo:margin-top="0in" fo:margin-bottom="0in"/>
    </style:style>
    <style:style style:name="T10" style:parent-style-name="預設段落字型" style:family="text">
      <style:text-properties style:font-name="華康魏碑體" style:font-name-asian="華康魏碑體" fo:color="#000000" fo:font-size="36pt" style:font-size-asian="36pt" style:font-size-complex="36pt"/>
    </style:style>
    <style:style style:name="P11" style:parent-style-name="內文" style:family="paragraph">
      <style:paragraph-properties fo:text-align="center"/>
    </style:style>
    <style:style style:name="P12" style:parent-style-name="內文" style:family="paragraph">
      <style:paragraph-properties fo:text-align="center"/>
      <style:text-properties style:font-name-asian="標楷體" fo:color="#000000"/>
    </style:style>
    <style:style style:name="P13" style:parent-style-name="內文" style:family="paragraph">
      <style:paragraph-properties fo:text-align="center"/>
      <style:text-properties style:font-name-asian="標楷體" fo:color="#000000"/>
    </style:style>
    <style:style style:name="P14" style:parent-style-name="內文" style:family="paragraph">
      <style:paragraph-properties fo:text-align="center"/>
      <style:text-properties style:font-name-asian="全真古印體" fo:color="#000000"/>
    </style:style>
    <style:style style:name="P15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P16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P17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P18" style:parent-style-name="內文" style:family="paragraph">
      <style:paragraph-properties fo:text-align="center" style:line-height-at-least="0.1666in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P22" style:parent-style-name="內文" style:family="paragraph">
      <style:paragraph-properties fo:text-align="center" style:line-height-at-least="0.1666in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P27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P28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P29" style:parent-style-name="內文" style:family="paragraph">
      <style:paragraph-properties fo:margin-left="0.6381in" fo:text-indent="-0.6381in">
        <style:tab-stops/>
      </style:paragraph-properties>
      <style:text-properties style:font-name-asian="標楷體" fo:color="#000000"/>
    </style:style>
    <style:style style:name="P30" style:parent-style-name="內文" style:family="paragraph">
      <style:paragraph-properties fo:margin-left="0.7444in" fo:text-indent="-0.7444in">
        <style:tab-stops/>
      </style:paragraph-properties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margin-left="0.315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margin-left="-0.0034in" fo:text-indent="0.5208in">
        <style:tab-stops/>
      </style:paragraph-properties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margin-left="-0.0034in" fo:text-indent="0.520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text-indent="0.5208in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margin-left="0.4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margin-left="0.4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margin-left="0.4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margin-left="0.6555in" fo:text-indent="-0.3402in">
        <style:tab-stops/>
      </style:paragraph-properties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break-before="page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150%"/>
      <style:text-properties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150%" fo:margin-left="0.0833in" fo:text-indent="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150%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line-height="150%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150%"/>
      <style:text-properties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150%" fo:text-indent="0.1944in"/>
      <style:text-properties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150%" fo:text-indent="0.1944in"/>
      <style:text-properties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150%" fo:text-indent="0.1944in"/>
      <style:text-properties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150%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150%" fo:text-indent="0.1944in"/>
      <style:text-properties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150%" fo:text-indent="0.3888in"/>
      <style:text-properties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150%" fo:text-indent="0.3888in"/>
      <style:text-properties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150%" fo:text-indent="0.3888in"/>
      <style:text-properties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150%" fo:text-indent="0.3888in"/>
      <style:text-properties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150%" fo:text-indent="0.1944in"/>
      <style:text-properties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line-height="150%" fo:text-indent="0.1944in"/>
      <style:text-properties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line-height="150%" fo:text-indent="0.1944in"/>
      <style:text-properties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150%" fo:margin-left="0.0833in" fo:text-indent="1.069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150%" fo:margin-lef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150%" fo:margin-lef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150%" fo:margin-left="0.083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79" style:parent-style-name="內文" style:family="paragraph">
      <style:paragraph-properties style:snap-to-layout-grid="false" fo:text-align="justify" fo:line-height="150%" fo:margin-left="0.083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80" style:parent-style-name="內文" style:family="paragraph">
      <style:paragraph-properties style:snap-to-layout-grid="false" fo:text-align="justify" fo:line-height="150%" fo:margin-left="0.083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81" style:parent-style-name="內文" style:family="paragraph">
      <style:paragraph-properties style:snap-to-layout-grid="false" fo:text-align="justify">
        <style:tab-stops>
          <style:tab-stop style:type="left" style:position="1in"/>
        </style:tab-stops>
      </style:paragraph-properties>
      <style:text-properties style:font-name-asian="標楷體" fo:color="#000000" fo:font-size="16pt" style:font-size-asian="16pt"/>
    </style:style>
    <style:style style:name="P82" style:parent-style-name="內文" style:family="paragraph">
      <style:paragraph-properties style:snap-to-layout-grid="false" fo:text-align="justify">
        <style:tab-stops>
          <style:tab-stop style:type="left" style:position="1in"/>
        </style:tab-stops>
      </style:paragraph-properties>
      <style:text-properties style:font-name-asian="標楷體" fo:color="#000000" fo:font-size="16pt" style:font-size-asian="16pt"/>
    </style:style>
    <style:style style:name="P83" style:parent-style-name="內文" style:family="paragraph">
      <style:paragraph-properties style:snap-to-layout-grid="false" fo:text-align="justify">
        <style:tab-stops>
          <style:tab-stop style:type="left" style:position="1in"/>
        </style:tab-stops>
      </style:paragraph-properties>
      <style:text-properties style:font-name-asian="標楷體" fo:color="#000000" fo:font-size="16pt" style:font-size-asian="16pt"/>
    </style:style>
    <style:style style:name="P84" style:parent-style-name="內文" style:family="paragraph">
      <style:paragraph-properties style:snap-to-layout-grid="false" fo:text-align="justify">
        <style:tab-stops>
          <style:tab-stop style:type="left" style:position="1in"/>
        </style:tab-stops>
      </style:paragraph-properties>
      <style:text-properties style:font-name-asian="標楷體" fo:color="#000000" fo:font-size="16pt" style:font-size-asian="16pt"/>
    </style:style>
    <style:style style:name="P85" style:parent-style-name="內文" style:family="paragraph">
      <style:paragraph-properties style:snap-to-layout-grid="false" fo:text-align="justify"/>
      <style:text-properties style:font-name-asian="標楷體" fo:color="#000000" fo:font-size="16pt" style:font-size-asian="16pt"/>
    </style:style>
    <style:style style:name="TableColumn87" style:family="table-column">
      <style:table-column-properties style:column-width="0.5555in" style:use-optimal-column-width="false"/>
    </style:style>
    <style:style style:name="TableColumn88" style:family="table-column">
      <style:table-column-properties style:column-width="0.5555in" style:use-optimal-column-width="false"/>
    </style:style>
    <style:style style:name="TableColumn89" style:family="table-column">
      <style:table-column-properties style:column-width="2in" style:use-optimal-column-width="false"/>
    </style:style>
    <style:style style:name="TableColumn90" style:family="table-column">
      <style:table-column-properties style:column-width="1.6666in" style:use-optimal-column-width="false"/>
    </style:style>
    <style:style style:name="TableColumn91" style:family="table-column">
      <style:table-column-properties style:column-width="1.3333in" style:use-optimal-column-width="false"/>
    </style:style>
    <style:style style:name="Table86" style:family="table">
      <style:table-properties style:width="6.1111in" fo:margin-left="0.3152in" table:align="left"/>
    </style:style>
    <style:style style:name="TableRow92" style:family="table-row">
      <style:table-row-properties style:min-row-height="0.3083in" style:use-optimal-row-height="false" fo:keep-together="always"/>
    </style:style>
    <style:style style:name="TableCell9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1944in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ableRow106" style:family="table-row">
      <style:table-row-properties style:min-row-height="0.3368in" style:use-optimal-row-height="false" fo:keep-together="always"/>
    </style:style>
    <style:style style:name="P107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13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21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22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23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24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27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130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31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32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33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134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TableRow135" style:family="table-row">
      <style:table-row-properties style:use-optimal-row-height="false" fo:keep-together="always"/>
    </style:style>
    <style:style style:name="P1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41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42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45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46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47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48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in"/>
    </style:style>
    <style:style style:name="T1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57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60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61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62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63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64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6" style:parent-style-name="內文" style:list-style-name="LFO1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167" style:parent-style-name="內文" style:list-style-name="LFO1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168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fo:line-height="90%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76" style:parent-style-name="內文" style:family="paragraph">
      <style:paragraph-properties style:snap-to-layout-grid="false" fo:text-align="justify" fo:line-height="90%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77" style:parent-style-name="內文" style:family="paragraph">
      <style:paragraph-properties style:snap-to-layout-grid="false" fo:text-align="justify" fo:line-height="90%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78" style:parent-style-name="內文" style:family="paragraph">
      <style:paragraph-properties style:snap-to-layout-grid="false" fo:text-align="justify" fo:line-height="90%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fo:line-height="90%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81" style:parent-style-name="內文" style:family="paragraph">
      <style:paragraph-properties style:snap-to-layout-grid="false" fo:text-align="justify" fo:line-height="90%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82" style:parent-style-name="內文" style:family="paragraph">
      <style:paragraph-properties style:snap-to-layout-grid="false" fo:text-align="justify" fo:line-height="90%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83" style:parent-style-name="內文" style:family="paragraph">
      <style:paragraph-properties style:snap-to-layout-grid="false" fo:text-align="justify" fo:line-height="90%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84" style:parent-style-name="內文" style:family="paragraph">
      <style:paragraph-properties style:snap-to-layout-grid="false" fo:line-height="90%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line-height="90%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87" style:parent-style-name="內文" style:family="paragraph">
      <style:paragraph-properties style:snap-to-layout-grid="false" fo:text-align="justify" fo:line-height="90%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188" style:family="table-row">
      <style:table-row-properties style:min-row-height="2.75in" style:use-optimal-row-height="false" fo:keep-together="always"/>
    </style:style>
    <style:style style:name="TableCell1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line-height="90%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95" style:parent-style-name="內文" style:family="paragraph">
      <style:paragraph-properties style:snap-to-layout-grid="false" fo:text-align="justify" fo:line-height="90%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96" style:parent-style-name="內文" style:family="paragraph">
      <style:paragraph-properties style:snap-to-layout-grid="false" fo:text-align="justify" fo:line-height="90%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97" style:parent-style-name="內文" style:family="paragraph">
      <style:paragraph-properties style:snap-to-layout-grid="false" fo:line-height="90%"/>
      <style:text-properties style:font-name="標楷體" style:font-name-asian="標楷體" fo:color="#000000"/>
    </style:style>
    <style:style style:name="P198" style:parent-style-name="內文" style:family="paragraph">
      <style:paragraph-properties style:snap-to-layout-grid="false" fo:text-align="justify" fo:line-height="90%"/>
      <style:text-properties style:font-name="標楷體" style:font-name-asian="標楷體" fo:color="#000000"/>
    </style:style>
    <style:style style:name="P199" style:parent-style-name="內文" style:family="paragraph">
      <style:paragraph-properties style:snap-to-layout-grid="false" fo:text-align="justify" fo:line-height="90%"/>
      <style:text-properties style:font-name="標楷體" style:font-name-asian="標楷體" fo:color="#000000"/>
    </style:style>
    <style:style style:name="P200" style:parent-style-name="內文" style:family="paragraph">
      <style:paragraph-properties style:snap-to-layout-grid="false" fo:text-align="justify" fo:line-height="90%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fo:line-height="90%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03" style:parent-style-name="內文" style:family="paragraph">
      <style:paragraph-properties style:snap-to-layout-grid="false" fo:line-height="90%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04" style:parent-style-name="內文" style:family="paragraph">
      <style:paragraph-properties style:snap-to-layout-grid="false" fo:text-align="justify" fo:line-height="90%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05" style:parent-style-name="內文" style:family="paragraph">
      <style:paragraph-properties style:snap-to-layout-grid="false" fo:text-align="justify" fo:line-height="90%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06" style:parent-style-name="內文" style:family="paragraph">
      <style:paragraph-properties style:snap-to-layout-grid="false" fo:text-align="justify" fo:line-height="90%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07" style:parent-style-name="內文" style:family="paragraph">
      <style:paragraph-properties style:snap-to-layout-grid="false" fo:text-align="justify" fo:line-height="90%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90%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10" style:parent-style-name="內文" style:family="paragraph">
      <style:paragraph-properties style:snap-to-layout-grid="false" fo:text-align="justify" fo:line-height="90%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11" style:parent-style-name="內文" style:family="paragraph">
      <style:paragraph-properties style:snap-to-layout-grid="false" fo:text-align="justify" fo:line-height="90%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ableRow215" style:family="table-row">
      <style:table-row-properties style:min-row-height="1.5277in" style:use-optimal-row-height="false" fo:keep-together="always"/>
    </style:style>
    <style:style style:name="P216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fo:line-height="90%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21" style:parent-style-name="內文" style:family="paragraph">
      <style:paragraph-properties style:snap-to-layout-grid="false" fo:text-align="justify" fo:line-height="90%"/>
      <style:text-properties style:font-name="標楷體" style:font-name-asian="標楷體" fo:color="#000000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fo:line-height="90%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24" style:parent-style-name="內文" style:family="paragraph">
      <style:paragraph-properties style:snap-to-layout-grid="false" fo:text-align="justify" fo:line-height="90%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25" style:parent-style-name="內文" style:family="paragraph">
      <style:paragraph-properties style:snap-to-layout-grid="false" fo:text-align="justify" fo:line-height="90%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26" style:parent-style-name="內文" style:family="paragraph">
      <style:paragraph-properties style:snap-to-layout-grid="false" fo:text-align="justify" fo:line-height="90%"/>
      <style:text-properties style:font-name="標楷體" style:font-name-asian="標楷體" fo:color="#000000"/>
    </style:style>
    <style:style style:name="P227" style:parent-style-name="內文" style:family="paragraph">
      <style:paragraph-properties style:snap-to-layout-grid="false" fo:text-align="justify" fo:line-height="90%"/>
      <style:text-properties style:font-name="標楷體" style:font-name-asian="標楷體" fo:color="#000000"/>
    </style:style>
    <style:style style:name="TableCell22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line-height="90%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30" style:parent-style-name="內文" style:family="paragraph">
      <style:paragraph-properties style:snap-to-layout-grid="false" fo:text-align="justify" fo:line-height="90%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31" style:parent-style-name="內文" style:family="paragraph">
      <style:paragraph-properties style:snap-to-layout-grid="false" fo:text-align="justify" fo:line-height="90%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32" style:parent-style-name="內文" style:family="paragraph">
      <style:paragraph-properties style:snap-to-layout-grid="false" fo:text-align="justify" fo:line-height="90%" fo:margin-left="0.2951in">
        <style:tab-stops/>
      </style:paragraph-properties>
      <style:text-properties style:font-name-asian="標楷體" fo:color="#000000" fo:font-size="16pt" style:font-size-asian="16pt"/>
    </style:style>
    <style:style style:name="P233" style:parent-style-name="內文" style:family="paragraph">
      <style:paragraph-properties style:snap-to-layout-grid="false" fo:line-height="90%" fo:margin-left="0.2951in" fo:text-indent="0.0833in">
        <style:tab-stops/>
      </style:paragraph-properties>
      <style:text-properties style:font-name="標楷體" style:font-name-asian="標楷體" fo:color="#000000"/>
    </style:style>
    <style:style style:name="P234" style:parent-style-name="內文" style:family="paragraph">
      <style:paragraph-properties style:snap-to-layout-grid="false" fo:text-align="center" fo:line-height="75%" fo:margin-left="0.0784in" fo:margin-right="0.043in" fo:text-indent="-0.0784in">
        <style:tab-stops/>
      </style:paragraph-properties>
      <style:text-properties style:font-name-asian="標楷體" fo:color="#000000" fo:font-size="16pt" style:font-size-asian="16pt"/>
    </style:style>
    <style:style style:name="P235" style:parent-style-name="內文" style:family="paragraph">
      <style:paragraph-properties style:snap-to-layout-grid="false" fo:line-height="75%" fo:margin-left="-0.1972in" fo:margin-right="0.043in">
        <style:tab-stops/>
      </style:paragraph-properties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family="graphic" style:name="a0">
      <style:graphic-properties style:wrap="run-through" style:run-through="back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.75in" svg:y="0.30208in" svg:width="6.14792in" svg:height="3.22917in" draw:z-index="251661312" draw:id="id0" draw:style-name="a0" draw:name="AutoShape 3" text:anchor-type="paragraph"><svg:title/><svg:desc/><draw:enhanced-geometry draw:path-stretchpoint-x="21600" draw:path-stretchpoint-y="21600" draw:type="non-primitive" svg:viewBox="0 0 21600 21600" draw:enhanced-path="S M ?f7 ?f7 L ?f11 ?f7 ?f11 ?f20 ?f19 ?f12 ?f7 ?f12 Z N S M ?f19 ?f12 L ?f21 ?f22 ?f11 ?f20 Z N F M ?f19 ?f12 L ?f21 ?f22 ?f11 ?f20 ?f19 ?f12 ?f7 ?f12 ?f7 ?f7 ?f11 ?f7 ?f11 ?f20 N" draw:text-areas="?f7 ?f7 ?f11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7 / 5"/><draw:equation draw:name="f19" draw:formula="?f11 - ?f17"/><draw:equation draw:name="f20" draw:formula="?f12 - ?f17"/><draw:equation draw:name="f21" draw:formula="?f19 + ?f18"/><draw:equation draw:name="f22" draw:formula="?f20 + ?f18"/></draw:enhanced-geometry></draw:custom-shape></text:span><text:span text:style-name="T3"><draw:custom-shape svg:x="0in" svg:y="-0.5in" svg:width="1.33264in" svg:height="0.60417in" draw:z-index="251662336" draw:id="id1" draw:style-name="a1" draw:name="AutoShape 4" text:anchor-type="paragraph"><svg:title/><svg:desc/><text:p text:style-name="P4">參考格式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5"><text:span text:style-name="T6"><draw:frame draw:z-index="251660288" draw:id="id2" draw:style-name="a2" draw:name="WordArt 2" text:anchor-type="paragraph" svg:x="0.84701in" svg:y="0.02159in" svg:width="5.7875in" svg:height="1.46667in" style:rel-width="scale" style:rel-height="scale"><draw:text-box><text:p text:style-name="P7"><text:span text:style-name="T8">國立彰化師範大學</text:span></text:p><text:p text:style-name="P9"><text:span text:style-name="T10">實習學生實習計畫</text:span></text:p></draw:text-box><svg:title/><svg:desc/></draw:frame>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>實習學生：王大明</text:p>
      <text:p text:style-name="P18"><text:span text:style-name="T19">實習科別（領域專長）：</text:span><text:span text:style-name="T20">××</text:span><text:span text:style-name="T21">科</text:span></text:p>
      <text:p text:style-name="P22"><text:span text:style-name="T23">實習學校：彰化縣立</text:span><text:span text:style-name="T24">××</text:span><text:span text:style-name="T25">國民中學</text:span></text:p>
      <text:p text:style-name="P26"><text:s text:c="3"/>實習期間：自　年　月<text:s text:c="3"/>日至　年　月<text:s text:c="3"/>日</text:p>
      <text:p text:style-name="P27"/>
      <text:p text:style-name="P28"/>
      <text:p text:style-name="P29"/>
      <text:p text:style-name="P30"><text:span text:style-name="T31">註：一、本計畫由</text:span><text:span text:style-name="T32">實習學生於實習開始一個月內，與本校實習指導教授及實習輔導教師</text:span><text:span text:style-name="T33">共同</text:span><text:span text:style-name="T34">研商後擬定</text:span><text:span text:style-name="T35">之。</text:span></text:p>
      <text:p text:style-name="P36">二、計畫內容包括下列事項：</text:p>
      <text:p text:style-name="P37"><text:span text:style-name="T38">（一）</text:span><text:span text:style-name="T39">實習學生基本資料</text:span></text:p>
      <text:p text:style-name="P40">（二）教育實習機構概況</text:p>
      <text:p text:style-name="P41"><text:span text:style-name="T42">（三）實習目標</text:span></text:p>
      <text:p text:style-name="P43">（四）實習活動</text:p>
      <text:p text:style-name="P44">（五）預定進度</text:p>
      <text:p text:style-name="P45">（六）評量事宜</text:p>
      <text:p text:style-name="P46"><text:span text:style-name="T47">三、本計畫完成後，由實習學生上傳至</text:span><text:span text:style-name="T48">全國教育實習資訊平臺</text:span><text:span text:style-name="T49">，供本校指導教授、實習學校實習輔導教師線上評閱，以作為實習輔導及評量之依據。</text:span></text:p>
      <text:soft-page-break/>
      <text:p text:style-name="P50"><text:span text:style-name="T51">壹、依據國立彰化師範大學瓣理</text:span><text:span text:style-name="T52">教育實習辦法</text:span></text:p>
      <text:p text:style-name="P53">貳、實習期間</text:p>
      <text:p text:style-name="P54">　　年　　月<text:s text:c="4"/>日起至　　年　　月<text:s text:c="4"/>日止</text:p>
      <text:p text:style-name="P55"><text:span text:style-name="T56">參、</text:span><text:span text:style-name="T57">實習學生基本資料</text:span></text:p>
      <text:p text:style-name="P58"><text:span text:style-name="T59">肆、</text:span><text:span text:style-name="T60">教育實習機構概況</text:span></text:p>
      <text:p text:style-name="P61">伍、實習目標</text:p>
      <text:p text:style-name="P62">一、完成教育實習課程</text:p>
      <text:p text:style-name="P63">二、建立正確之教育理念</text:p>
      <text:p text:style-name="P64">三、充實教育專業知識與實務經驗</text:p>
      <text:p text:style-name="P65"><text:span text:style-name="T66">陸、實習活動</text:span></text:p>
      <text:p text:style-name="P67">一、教學實習</text:p>
      <text:p text:style-name="P68">１．目標</text:p>
      <text:p text:style-name="P69">２．實施方式</text:p>
      <text:p text:style-name="P70">３．活動內容</text:p>
      <text:p text:style-name="P71">４．實施進度</text:p>
      <text:p text:style-name="P72">二、導師（級務）實習</text:p>
      <text:p text:style-name="P73">三、行政實習</text:p>
      <text:p text:style-name="P74">四、研習活動</text:p>
      <text:p text:style-name="P75"/>
      <text:p text:style-name="P76"/>
      <text:p text:style-name="P77"/>
      <text:p text:style-name="P78"><text:s text:c="11"/></text:p>
      <text:p text:style-name="P79"><text:s text:c="11"/></text:p>
      <text:p text:style-name="P80"/>
      <text:p text:style-name="P81"/>
      <text:p text:style-name="P82"/>
      <text:p text:style-name="P83"/>
      <text:p text:style-name="P84">柒、預定進度及內容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header-rows>
          <table:table-row table:style-name="TableRow92">
            <table:table-cell table:style-name="TableCell93" table:number-rows-spanned="2">
              <text:p text:style-name="P94">實　習</text:p>
              <text:p text:style-name="P95">階　段</text:p>
            </table:table-cell>
            <table:table-cell table:style-name="TableCell96" table:number-rows-spanned="2">
              <text:p text:style-name="P97">實　習</text:p>
              <text:p text:style-name="P98">進　度</text:p>
            </table:table-cell>
            <table:table-cell table:style-name="TableCell99" table:number-columns-spanned="2">
              <text:p text:style-name="P100">實習內容與活動</text:p>
            </table:table-cell>
            <table:covered-table-cell/>
            <table:table-cell table:style-name="TableCell101" table:number-rows-spanned="2">
              <text:p text:style-name="P102"><text:span text:style-name="T103">繳交</text:span><text:span text:style-name="T104">線上作業</text:span><text:span text:style-name="T105">及應注意事項</text:span></text:p>
            </table:table-cell>
          </table:table-row>
          <table:table-row table:style-name="TableRow106">
            <table:covered-table-cell>
              <text:p text:style-name="P107"/>
            </table:covered-table-cell>
            <table:covered-table-cell>
              <text:p text:style-name="P108"/>
            </table:covered-table-cell>
            <table:table-cell table:style-name="TableCell109">
              <text:p text:style-name="P110">教學與導師實習</text:p>
            </table:table-cell>
            <table:table-cell table:style-name="TableCell111">
              <text:p text:style-name="P112">行政實習及研習活動</text:p>
            </table:table-cell>
            <table:covered-table-cell>
              <text:p text:style-name="P113"/>
            </table:covered-table-cell>
          </table:table-row>
        </table:table-header-rows>
        <table:table-row table:style-name="TableRow114">
          <table:table-cell table:style-name="TableCell115" table:number-rows-spanned="2">
            <text:p text:style-name="P116">報到導入階段</text:p>
          </table:table-cell>
          <table:table-cell table:style-name="TableCell117">
            <text:p text:style-name="P118">第一個月（前半月）</text:p>
          </table:table-cell>
          <table:table-cell table:style-name="TableCell119">
            <text:p text:style-name="P120">1.認識實習學校的辦學方針、辦學特色、校內法規、作息時間、行事曆、學校文化、學生文化、社區文化。</text:p>
            <text:p text:style-name="P121">2.熟悉實習學校的教室配置、各項教學設備、教學媒體。</text:p>
            <text:p text:style-name="P122">3.認識輔導小組成員及輔導老師。</text:p>
            <text:p text:style-name="P123">4.認識科別及實習班級。</text:p>
            <text:p text:style-name="P124">5.認識該縣市教育發展計畫、學校發展計畫、教育簡介及有關書刊。</text:p>
          </table:table-cell>
          <table:table-cell table:style-name="TableCell125">
            <text:p text:style-name="P126">1.分配至其他處室擔任行政助理，但不直接承辦工作。</text:p>
            <text:p text:style-name="P127">2.參加校內外進修活動。</text:p>
          </table:table-cell>
          <table:table-cell table:style-name="TableCell128" table:number-rows-spanned="2">
            <text:p text:style-name="P129">1.完成報到。</text:p>
            <text:p text:style-name="P130">2.撰寫並上傳實習計畫與實習檔案(實習任務表件)。</text:p>
            <text:p text:style-name="P131">3.安排指導教授到校第一次訪視。</text:p>
            <text:p text:style-name="P132"/>
            <text:p text:style-name="P133">(寒暑假期間不辦理返校座談)</text:p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第一個月（後半月）</text:p>
          </table:table-cell>
          <table:table-cell table:style-name="TableCell139">
            <text:p text:style-name="P140">1.研擬所將任教科目之教學計畫或教學單元設計，並準備教材、教具。</text:p>
            <text:p text:style-name="P141">2.認識導師工作，安排閱讀導師手冊。</text:p>
            <text:p text:style-name="P142">3.熟練校內各項教學設備的使用方法及借用辦法。</text:p>
          </table:table-cell>
          <table:table-cell table:style-name="TableCell143">
            <text:p text:style-name="P144">1.轉換至其他處室擔任行政助理。</text:p>
            <text:p text:style-name="P145">2.觀摩各處室如何擬定年度工作計畫和行事曆。</text:p>
            <text:p text:style-name="P146">3.列席參加學期前各項行政會報和教學研究會。</text:p>
            <text:p text:style-name="P147">4.參加校內外進修活動。</text:p>
          </table: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<text:span text:style-name="T152">觀摩見習階段</text:span></text:p>
          </table:table-cell>
          <table:table-cell table:style-name="TableCell153">
            <text:p text:style-name="P154">第二個月</text:p>
          </table:table-cell>
          <table:table-cell table:style-name="TableCell155">
            <text:p text:style-name="P156">1.擔任教學實習輔導老師之教學助理，觀摩其教學技巧、教學方法、班級經營措施、作業設計和評量方式並，協助輔導教師批閱學生作業。</text:p>
            <text:p text:style-name="P157">2.觀摩導師實習輔導老師的班導工作。如班會、週會之主持與規劃、學生分組與座位安排、親師溝通的方法，偶突發事件之處理等。</text:p>
          </table:table-cell>
          <table:table-cell table:style-name="TableCell158">
            <text:p text:style-name="P159">1.輪流至其他處室協辦業務。</text:p>
            <text:p text:style-name="P160">2.列席參加校務會議、各處室會議、行政會議。</text:p>
            <text:p text:style-name="P161">3.跟隨實習輔導老師參加各科教學研究會、學年會議等。</text:p>
            <text:p text:style-name="P162">4.觀摩校內所舉辦的學藝、體育、生活教育等競賽活動或社團活動。</text:p>
            <text:p text:style-name="P163">5.參加校內外進修活動。</text:p>
            <text:p text:style-name="P164"/>
          </table:table-cell>
          <table:table-cell table:style-name="TableCell165">
            <text:list text:style-name="LFO1" text:continue-numbering="true">
              <text:list-item>
                <text:p text:style-name="P166">撰寫並上傳實習檔案(實習任務表件)。</text:p>
              </text:list-item>
              <text:list-item>
                <text:p text:style-name="P167">參加彰化師大返校座談。</text:p>
              </text:list-item>
            </text:list>
            <text:p text:style-name="P168"/>
          </table:table-cell>
        </table:table-row>
        <table:table-row table:style-name="TableRow169">
          <table:table-cell table:style-name="TableCell170">
            <text:p text:style-name="P171">實務操作階段</text:p>
          </table:table-cell>
          <table:table-cell table:style-name="TableCell172">
            <text:p text:style-name="P173">第三個月</text:p>
          </table:table-cell>
          <table:table-cell table:style-name="TableCell174">
            <text:p text:style-name="P175">1.繼續觀摩教學實習輔導老師教學並與之協商，安排每週實際上台授課。</text:p>
            <text:p text:style-name="P176">2.依據實際授課情形與反應，酌予調整上台授課時數。</text:p>
            <text:p text:style-name="P177">3.繼續觀摩導師實習輔導老師的導師級務工作並與之協商，安排處理部分導師工作。</text:p>
            <text:p text:style-name="P178">4.依據實際輔導學生情形及反應，酌予調整參與導師工作之分量。</text:p>
          </table:table-cell>
          <table:table-cell table:style-name="TableCell179">
            <text:p text:style-name="P180">1.輪流至其他處室協辦業務。</text:p>
            <text:p text:style-name="P181">2.繼續列席參加各項行政會報、教學研究會和學年會議。</text:p>
            <text:p text:style-name="P182">3.主動參與籌備或指導校內各項學生競賽活動或社團活動。</text:p>
            <text:p text:style-name="P183">4.參加校內外進修活動。</text:p>
            <text:p text:style-name="P184">5.參加彰化師大返校座談。</text:p>
          </table:table-cell>
          <table:table-cell table:style-name="TableCell185">
            <text:p text:style-name="P186">1.撰寫並上傳實習檔案(實習任務表件)。</text:p>
            <text:p text:style-name="P187">2.參加彰化師大返校座談。</text:p>
          </table:table-cell>
        </table:table-row>
        <table:table-row table:style-name="TableRow188">
          <table:table-cell table:style-name="TableCell189" table:number-rows-spanned="2">
            <text:p text:style-name="P190">綜合實習階段</text:p>
          </table:table-cell>
          <table:table-cell table:style-name="TableCell191">
            <text:p text:style-name="P192">第四個月至學期末止</text:p>
          </table:table-cell>
          <table:table-cell table:style-name="TableCell193">
            <text:p text:style-name="P194">1.繼續加重安排每週教學時數。</text:p>
            <text:p text:style-name="P195">2.繼續從事導師實務實習工作。</text:p>
            <text:p text:style-name="P196">3.參加本學期的家庭訪問或親師座談活動。</text:p>
            <text:p text:style-name="P197"/>
            <text:p text:style-name="P198"/>
            <text:p text:style-name="P199"/>
            <text:p text:style-name="P200"/>
          </table:table-cell>
          <table:table-cell table:style-name="TableCell201">
            <text:p text:style-name="P202">1.輪流至其他處室協辦業務。</text:p>
            <text:p text:style-name="P203">2.繼續列席參加各項行政會報、教學研究會和學年會議。</text:p>
            <text:p text:style-name="P204">3.協助規劃某項學藝競賽活動。</text:p>
            <text:p text:style-name="P205">4.參與學生的生活教育競賽活動。</text:p>
            <text:p text:style-name="P206">5.參與指導某項學生社團活動、課外活動或分組活動。</text:p>
            <text:p text:style-name="P207">6.參加校內外進修活動。</text:p>
          </table:table-cell>
          <table:table-cell table:style-name="TableCell208">
            <text:p text:style-name="P209">1.撰寫並上傳實習檔案(實習任務表件)。</text:p>
            <text:p text:style-name="P210">2.參加彰化師大返校座談。</text:p>
            <text:p text:style-name="P211"><text:span text:style-name="T212">3.</text:span><text:span text:style-name="T213">安排指導教授第二次到訪視與指導教學演示事宜，邀請指導教授及輔導老師、書寫教案等</text:span><text:span text:style-name="T214">。</text:span>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寒暑假期間</text:p>
          </table:table-cell>
          <table:table-cell table:style-name="TableCell219">
            <text:p text:style-name="P220">1.學習如何準備第2學期所任教科目之教材、教具和教學資源。</text:p>
            <text:p text:style-name="P221"/>
          </table:table-cell>
          <table:table-cell table:style-name="TableCell222">
            <text:p text:style-name="P223">1.輪流至其他處室擔任行政助理。</text:p>
            <text:p text:style-name="P224">2.參加各處室行政會報。</text:p>
            <text:p text:style-name="P225">3.參加校內外進修活動。</text:p>
            <text:p text:style-name="P226"/>
            <text:p text:style-name="P227"/>
          </table:table-cell>
          <table:table-cell table:style-name="TableCell228">
            <text:p text:style-name="P229">1.撰寫並上傳實習檔案(實習任務表件)。</text:p>
            <text:p text:style-name="P230">2.接受教育實習成績評量，並上傳相關資料。</text:p>
            <text:p text:style-name="P231">3.寒暑假期間彰化師大不辦理返校座談。</text:p>
          </table:table-cell>
        </table:table-row>
      </table:table>
      <text:p text:style-name="P232"/>
      <text:p text:style-name="P233"/>
      <text:p text:style-name="P234"/>
      <text:p text:style-name="P235"><text:span text:style-name="T236"><text:s text:c="6"/></text:span><text:span text:style-name="T237">本格式僅供參考，實習學生可依各實習學校實際實習情形及實習期程等自行規劃、設計及編排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全真古印體" svg:font-family="全真古印體" style:font-family-generic="modern" style:font-pitch="fixed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 svg:panose-1="3 0 7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CODE" style:display-name="CODE" style:family="text">
      <style:text-properties style:font-name="Courier New" fo:font-size="10pt" style:font-size-asian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5909in" fo:margin-bottom="1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S</meta:initial-creator>
    <dc:creator>user</dc:creator>
    <meta:creation-date>2019-12-13T03:29:00Z</meta:creation-date>
    <dc:date>2019-12-13T03:38:00Z</dc:date>
    <meta:template xlink:href="Normal" xlink:type="simple"/>
    <meta:editing-cycles>5</meta:editing-cycles>
    <meta:editing-duration>PT120S</meta:editing-duration>
    <meta:document-statistic meta:page-count="4" meta:paragraph-count="3" meta:word-count="298" meta:character-count="1998" meta:row-count="14" meta:non-whitespace-character-count="1703"/>
  </office:meta>
</office:document-meta>
</file>