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in" style:page-number="1"/>
      <style:text-properties fo:color="#BFBFBF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P6" style:parent-style-name="內文" style:family="paragraph">
      <style:paragraph-properties style:snap-to-layout-grid="false" fo:line-height="0.25in" fo:margin-right="0.3333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end" fo:line-height="0.25in" fo:margin-right="-0.024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5" style:parent-style-name="內文" style:family="paragraph">
      <style:paragraph-properties style:snap-to-layout-grid="false" fo:text-align="end" fo:line-height="0.25in" fo:margin-right="-0.0243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line-height="0.25in">
        <style:tab-stops>
          <style:tab-stop style:type="left" style:position="1.3125in"/>
          <style:tab-stop style:type="right" style:position="6.1423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486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text-scale="95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style:text-scale="95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style:text-scale="95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style:text-scale="95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style:text-scale="95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text-scale="95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end" fo:margin-right="0.6298in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style:snap-to-layout-grid="false" fo:text-align="end" fo:margin-right="0.6298in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style:snap-to-layout-grid="false" fo:text-align="end" fo:margin-right="0.6298in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style:snap-to-layout-grid="false" fo:text-align="end" fo:margin-right="0.6298in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style:snap-to-layout-grid="false" fo:text-align="end" fo:margin-right="0.6298in"/>
      <style:text-properties style:font-name="標楷體" style:font-name-asian="標楷體" fo:font-size="18pt" style:font-size-asian="18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日期" style:family="paragraph">
      <style:paragraph-properties style:snap-to-layout-grid="false" fo:text-align="start" fo:text-indent="0.3333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top="0.125in" fo:margin-left="0.4722in" fo:text-indent="-0.47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○○</text:span><text:span text:style-name="T4">○○國民中學</text:span><text:span text:style-name="T5">役男實習證明</text:span></text:p>
      <text:p text:style-name="P6"/>
      <text:p text:style-name="P7"><text:span text:style-name="T8"><text:s text:c="38"/></text:span><text:span text:style-name="T9">（</text:span><text:span text:style-name="T10">107</text:span><text:span text:style-name="T11">）</text:span><text:span text:style-name="T12">○</text:span><text:span text:style-name="T13">○○○</text:span><text:span text:style-name="T14">證字第00000號</text:span></text:p>
      <text:p text:style-name="P15"/>
      <text:p text:style-name="P16"><text:tab/><text:tab/></text:p>
      <text:p text:style-name="P17"><text:span text:style-name="T18">查校</text:span><text:span text:style-name="T19">○○</text:span><text:span text:style-name="T20">○○系</text:span><text:span text:style-name="T21">學生</text:span><text:span text:style-name="T22">○○</text:span><text:span text:style-name="T23">○</text:span><text:span text:style-name="T24"><text:s/>(民國00年00月00日出生)</text:span><text:span text:style-name="T25">，身份證字號</text:span><text:span text:style-name="T26">F</text:span><text:span text:style-name="T27">000000000</text:span><text:span text:style-name="T28">，</text:span><text:span text:style-name="T29">已修畢普通課程、專門課程及教育專業課程，</text:span><text:span text:style-name="T30">該生於</text:span><text:span text:style-name="T31">107</text:span><text:span text:style-name="T32">年8月1日起至</text:span><text:span text:style-name="T33">108</text:span><text:span text:style-name="T34">年1月31日止</text:span><text:span text:style-name="T35">在</text:span><text:span text:style-name="T36">【</text:span><text:span text:style-name="T37">○○</text:span><text:span text:style-name="T38">○○○○</text:span><text:span text:style-name="T39">國民中學</text:span><text:span text:style-name="T40">】</text:span><text:span text:style-name="T41">參與教育實習課程為期半年</text:span><text:span text:style-name="T42">，依內政部 94 年 3 月 3 日內授役徵字第0940095327 號函規定，實習期間得比照參加政府機關主辦之訓練申請延期徵集入營，特此證明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中 <text:s text:c="4"/>華 <text:s text:c="4"/>民 <text:s text:c="4"/>國 <text:s text:c="3"/>107<text:s text:c="4"/>年 <text:s text:c="3"/>11<text:s text:c="4"/>月</text:p>
      <text:p text:style-name="P52"/>
      <text:p text:style-name="P53"/>
      <text:p text:style-name="P54"/>
      <text:p text:style-name="P55">備註：取得役男實習證明並已辦理緩徵者，於參加教育實習期間因故中途停止教育實習或並未報到實習，致緩徵原因消失，依規定不得辦理緩徵，應在向本校申請中止實習後，自行向所屬戶籍地鄉(鎮、市、區)公所役政單位辦理徵處事宜。若有未依規定辦理，觸犯兵役法相關法令者，責任自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</meta:initial-creator>
    <dc:creator>user</dc:creator>
    <meta:creation-date>2018-11-14T00:53:00Z</meta:creation-date>
    <dc:date>2018-11-14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