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2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weight="bold" style:font-weight-asian="bold" fo:color="#0000FF" fo:font-size="10pt" style:font-size-asian="10pt" fo:background-color="#FFFF00"/>
    </style:style>
    <style:style style:name="T8" style:parent-style-name="預設段落字型" style:family="text">
      <style:text-properties fo:font-weight="bold" style:font-weight-asian="bold" fo:color="#0000FF" fo:font-size="10pt" style:font-size-asian="10pt" fo:background-color="#FFFF00"/>
    </style:style>
    <style:style style:name="T9" style:parent-style-name="預設段落字型" style:family="text">
      <style:text-properties fo:font-weight="bold" style:font-weight-asian="bold" fo:color="#0000FF" fo:font-size="10pt" style:font-size-asian="10pt" fo:background-color="#FFFF00"/>
    </style:style>
    <style:style style:name="T10" style:parent-style-name="預設段落字型" style:family="text">
      <style:text-properties fo:font-weight="bold" style:font-weight-asian="bold" fo:color="#0000FF" fo:font-size="10pt" style:font-size-asian="10pt" fo:background-color="#FFFF00"/>
    </style:style>
    <style:style style:name="T11" style:parent-style-name="預設段落字型" style:family="text">
      <style:text-properties fo:font-weight="bold" style:font-weight-asian="bold" fo:color="#0000FF" fo:font-size="10pt" style:font-size-asian="10pt" fo:background-color="#FFFF00"/>
    </style:style>
    <style:style style:name="T12" style:parent-style-name="預設段落字型" style:family="text">
      <style:text-properties fo:font-weight="bold" style:font-weight-asian="bold" fo:color="#0000FF" fo:font-size="10pt" style:font-size-asian="10pt" fo:background-color="#FFFF00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fo:font-weight="bold" style:font-weight-asian="bold" fo:color="#FF0000" fo:font-size="10pt" style:font-size-asian="10pt"/>
    </style:style>
    <style:style style:name="T16" style:parent-style-name="預設段落字型" style:family="text">
      <style:text-properties fo:font-weight="bold" style:font-weight-asian="bold" fo:color="#FF0000" fo:font-size="10pt" style:font-size-asian="10pt"/>
    </style:style>
    <style:style style:name="T17" style:parent-style-name="預設段落字型" style:family="text">
      <style:text-properties fo:font-weight="bold" style:font-weight-asian="bold" fo:color="#FF0000" fo:font-size="10pt" style:font-size-asian="10pt"/>
    </style:style>
    <style:style style:name="T18" style:parent-style-name="預設段落字型" style:family="text">
      <style:text-properties fo:font-weight="bold" style:font-weight-asian="bold" fo:color="#FF0000" fo:font-size="10pt" style:font-size-asian="10pt"/>
    </style:style>
    <style:style style:name="T19" style:parent-style-name="預設段落字型" style:family="text">
      <style:text-properties fo:font-weight="bold" style:font-weight-asian="bold" fo:color="#FF0000" fo:font-size="10pt" style:font-size-asian="10pt"/>
    </style:style>
    <style:style style:name="T20" style:parent-style-name="預設段落字型" style:family="text">
      <style:text-properties fo:font-weight="bold" style:font-weight-asian="bold" fo:color="#FF0000" fo:font-size="10pt" style:font-size-asian="10pt"/>
    </style:style>
    <style:style style:name="T21" style:parent-style-name="預設段落字型" style:family="text">
      <style:text-properties fo:font-weight="bold" style:font-weight-asian="bold" fo:color="#FF0000" fo:font-size="10pt" style:font-size-asian="10pt"/>
    </style:style>
    <style:style style:name="T22" style:parent-style-name="預設段落字型" style:family="text">
      <style:text-properties fo:font-weight="bold" style:font-weight-asian="bold" fo:color="#FF0000" fo:font-size="10pt" style:font-size-asian="10pt"/>
    </style:style>
    <style:style style:name="T23" style:parent-style-name="預設段落字型" style:family="text">
      <style:text-properties fo:font-weight="bold" style:font-weight-asian="bold" fo:color="#FF0000" fo:font-size="10pt" style:font-size-asian="10pt"/>
    </style:style>
    <style:style style:name="T24" style:parent-style-name="預設段落字型" style:family="text">
      <style:text-properties fo:font-weight="bold" style:font-weight-asian="bold" fo:color="#FF0000" fo:font-size="10pt" style:font-size-asian="10pt"/>
    </style:style>
    <style:style style:name="T25" style:parent-style-name="預設段落字型" style:family="text">
      <style:text-properties fo:font-weight="bold" style:font-weight-asian="bold" fo:color="#FF0000" fo:font-size="10pt" style:font-size-asian="10pt"/>
    </style:style>
    <style:style style:name="T26" style:parent-style-name="預設段落字型" style:family="text">
      <style:text-properties fo:font-weight="bold" style:font-weight-asian="bold" fo:color="#FF0000" fo:font-size="10pt" style:font-size-asian="10pt"/>
    </style:style>
    <style:style style:name="T27" style:parent-style-name="預設段落字型" style:family="text">
      <style:text-properties fo:font-weight="bold" style:font-weight-asian="bold" fo:color="#FF0000" fo:font-size="10pt" style:font-size-asian="10pt"/>
    </style:style>
    <style:style style:name="P2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9" style:parent-style-name="內文" style:family="paragraph">
      <style:paragraph-properties style:snap-to-layout-grid="false" fo:text-align="center" fo:line-height="0.3888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6" style:parent-style-name="內文" style:family="paragraph">
      <style:paragraph-properties style:snap-to-layout-grid="false" fo:line-height="0.44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694in" fo:margin-bottom="0.0694in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694in" fo:margin-bottom="0.0694in" fo:line-height="0.2222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694in" fo:margin-bottom="0.0694in" fo:line-height="0.2222in" fo:text-indent="0.972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694in" fo:margin-bottom="0.0694in" fo:line-height="0.2222in" fo:text-indent="0.9722in"/>
    </style:style>
    <style:style style:name="P85" style:parent-style-name="內文" style:family="paragraph">
      <style:paragraph-properties style:snap-to-layout-grid="false" fo:margin-top="0.0694in" fo:margin-bottom="0.0694in" fo:line-height="0.194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694in" fo:margin-bottom="0.0694in" fo:line-height="0.1944in"/>
    </style:style>
    <style:style style:name="P94" style:parent-style-name="內文" style:family="paragraph">
      <style:paragraph-properties style:snap-to-layout-grid="false" fo:line-height="225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200%" fo:margin-left="1.25in" fo:text-indent="-1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175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P108" style:parent-style-name="內文" style:family="paragraph">
      <style:paragraph-properties style:snap-to-layout-grid="false" fo:line-height="175%" fo:margin-left="0.193in" fo:margin-right="-0.2784in" fo:text-indent="-0.4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175%" fo:margin-left="0.1791in" fo:margin-right="-0.2784in" fo:text-indent="-0.34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175%" fo:text-indent="0.0972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" text:anchor-type="paragraph" svg:x="2.84792in" svg:y="-0.22639in" svg:width="4.39514in" svg:height="0.93264in" style:rel-width="scale" style:rel-height="scale"><draw:text-box><text:p text:style-name="P3"><text:span text:style-name="T4">本表用</text:span><text:span text:style-name="T5">A4</text:span><text:span text:style-name="T6">空白紙列印後填寫並</text:span><text:span text:style-name="T7">附回郵信封</text:span><text:span text:style-name="T8">(</text:span><text:span text:style-name="T9">上貼</text:span><text:span text:style-name="T10">43</text:span><text:span text:style-name="T11">元限時掛號郵票及寫明收件人姓名及地址</text:span><text:span text:style-name="T12">)</text:span><text:span text:style-name="T13">一個，逕寄本校師資培育中心實習組收。</text:span></text:p><text:p text:style-name="P14"><text:span text:style-name="T15">註：新版證書核發於</text:span><text:span text:style-name="T16">107</text:span><text:span text:style-name="T17">年</text:span><text:span text:style-name="T18">2</text:span><text:span text:style-name="T19">月</text:span><text:span text:style-name="T20">1</text:span><text:span text:style-name="T21">日起，須提早</text:span><text:span text:style-name="T22"><text:s/>5<text:s/></text:span><text:span text:style-name="T23">個工作天</text:span><text:span text:style-name="T24">(</text:span><text:span text:style-name="T25">不含例假日</text:span><text:span text:style-name="T26">)</text:span><text:span text:style-name="T27">申請，謝謝。</text:span></text:p></draw:text-box><svg:title/><svg:desc/></draw:frame></text:span></text:p>
      <text:p text:style-name="P28"/>
      <text:p text:style-name="P29"><text:span text:style-name="T30">國立彰化師範大學</text:span><text:span text:style-name="T31">(</text:span><text:span text:style-name="T32">新版</text:span><text:span text:style-name="T33">)</text:span><text:span text:style-name="T34">修畢師資職前教育證明書</text:span></text:p>
      <text:p text:style-name="P35">換<text:s/>發<text:s/>申<text:s/>請<text:s/>表</text:p>
      <text:p text:style-name="P36"><text:span text:style-name="T37">學生</text:span><text:span text:style-name="T38">　　</text:span><text:span text:style-name="T39"><text:s text:c="5"/></text:span><text:span text:style-name="T40">　　</text:span><text:span text:style-name="T41">係本校</text:span><text:span text:style-name="T42">　　</text:span><text:span text:style-name="T43"><text:s text:c="5"/></text:span><text:span text:style-name="T44">　　</text:span><text:span text:style-name="T45">系學生，生日：</text:span><text:span text:style-name="T46">　　</text:span><text:span text:style-name="T47"><text:s/></text:span><text:span text:style-name="T48">　　</text:span><text:span text:style-name="T49">，身份證字號：</text:span><text:span text:style-name="T50">　　　　</text:span><text:span text:style-name="T51"><text:s text:c="3"/></text:span><text:span text:style-name="T52">　　</text:span><text:span text:style-name="T53">，由本校輔導至</text:span><text:span text:style-name="T54">　　</text:span><text:span text:style-name="T55"><text:s text:c="17"/></text:span><text:span text:style-name="T56">學校</text:span><text:span text:style-name="T57"><text:s text:c="17"/></text:span><text:span text:style-name="T58">科實習，實習期間自</text:span><text:span text:style-name="T59"><text:s text:c="5"/></text:span><text:span text:style-name="T60">年</text:span><text:span text:style-name="T61"><text:s text:c="5"/></text:span><text:span text:style-name="T62">月起至</text:span><text:span text:style-name="T63"><text:s text:c="6"/></text:span><text:span text:style-name="T64">年</text:span><text:span text:style-name="T65"><text:s text:c="5"/></text:span><text:span text:style-name="T66">月止，原發證字號彰化師大複</text:span><text:span text:style-name="T67"><text:s text:c="6"/></text:span><text:span text:style-name="T68">檢字第</text:span><text:span text:style-name="T69"><text:s text:c="15"/></text:span><text:span text:style-name="T70">號，擬申請換發</text:span><text:span text:style-name="T71">(</text:span><text:span text:style-name="T72">新版</text:span><text:span text:style-name="T73">)</text:span><text:span text:style-name="T74">修畢師資職前教育證明書。</text:span></text:p>
      <text:p text:style-name="P75">申請原因：□遺失<text:s text:c="9"/></text:p>
      <text:p text:style-name="P76">□變更姓名（原發證書應繳回，並檢附戶籍謄本）</text:p>
      <text:p text:style-name="P77"><text:span text:style-name="T78">□</text:span><text:span text:style-name="T79">換發</text:span><text:span text:style-name="T80">(</text:span><text:span text:style-name="T81">新版</text:span><text:span text:style-name="T82">)</text:span><text:span text:style-name="T83">修畢師資職前教育證明書</text:span></text:p>
      <text:p text:style-name="P84"/>
      <text:p text:style-name="P85"><text:span text:style-name="T86">檢附資料：</text:span><text:span text:style-name="T87">□</text:span><text:span text:style-name="T88">請檢附</text:span><text:span text:style-name="T89">(</text:span><text:span text:style-name="T90">舊版</text:span><text:span text:style-name="T91">)</text:span><text:span text:style-name="T92">修畢師資職前教育證明書或成績及格證明書影本</text:span></text:p>
      <text:p text:style-name="P93"/>
      <text:p text:style-name="P94"><text:s text:c="7"/>此致</text:p>
      <text:p text:style-name="P95"><text:span text:style-name="T96">國立彰化師範大學師資培育中心</text:span></text:p>
      <text:p text:style-name="P97">　　　　　　　　　　　　　　　　申<text:s/>請<text:s/>人：<text:s text:c="14"/>（簽章）</text:p>
      <text:p text:style-name="P98">　　　　　　　　　　　　　　　　申請日期：</text:p>
      <text:p text:style-name="P99">　　　　　　　　　　　　　　　　地　<text:s text:c="2"/>址：</text:p>
      <text:p text:style-name="P100">　　　　　　　　　　　　　　　　電　<text:s text:c="2"/>話：</text:p>
      <text:p text:style-name="P101"/>
      <text:p text:style-name="P102"><text:span text:style-name="T103"><text:s/></text:span><text:span text:style-name="T104"><text:s text:c="64"/></text:span></text:p>
      <text:p text:style-name="P105"><text:span text:style-name="T106"><text:s/></text:span><text:span text:style-name="T107">（以下申請人無須填寫）</text:span></text:p>
      <text:p text:style-name="P108"><text:span text:style-name="T109"><text:s/></text:span><text:span text:style-name="T110">擬核發</text:span><text:span text:style-name="T111">(</text:span><text:span text:style-name="T112">新版</text:span><text:span text:style-name="T113">)</text:span><text:span text:style-name="T114">修畢師資職前教育證明書</text:span><text:span text:style-name="T115">如附件，</text:span></text:p>
      <text:p text:style-name="P116"><text:span text:style-name="T117">證號：</text:span><text:span text:style-name="T118">彰化師大複</text:span><text:span text:style-name="T119"><text:s text:c="3"/></text:span><text:span text:style-name="T120">檢字第</text:span><text:span text:style-name="T121"><text:s text:c="4"/></text:span><text:span text:style-name="T122"><text:s text:c="9"/></text:span><text:span text:style-name="T123">號</text:span></text:p>
      <text:p text:style-name="P124"><text:span text:style-name="T125">承辦人：</text:span><text:span text:style-name="T126"><text:s text:c="12"/></text:span><text:span text:style-name="T127">組</text:span><text:span text:style-name="T128"><text:s text:c="2"/></text:span><text:span text:style-name="T129">長：</text:span><text:span text:style-name="T130"><text:s text:c="11"/></text:span><text:span text:style-name="T131">師資培育中心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實習證明</dc:title>
    <dc:description/>
    <dc:subject/>
    <meta:initial-creator>國立彰化師範大學實習輔導處</meta:initial-creator>
    <dc:creator>user</dc:creator>
    <meta:creation-date>2017-11-13T01:58:00Z</meta:creation-date>
    <dc:date>2018-02-01T05:24:00Z</dc:date>
    <meta:print-date>2008-10-23T03:52:00Z</meta:print-date>
    <meta:template xlink:href="Normal.dotm" xlink:type="simple"/>
    <meta:editing-cycles>24</meta:editing-cycles>
    <meta:editing-duration>PT180S</meta:editing-duration>
    <meta:document-statistic meta:page-count="1" meta:paragraph-count="1" meta:word-count="94" meta:character-count="634" meta:row-count="4" meta:non-whitespace-character-count="541"/>
  </office:meta>
</office:document-meta>
</file>