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2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fo:color="#FF0000" fo:font-size="10pt" style:font-size-asian="10pt"/>
    </style:style>
    <style:style style:name="T5" style:parent-style-name="預設段落字型" style:family="text">
      <style:text-properties fo:font-weight="bold" style:font-weight-asian="bold" fo:color="#FF0000" fo:font-size="10pt" style:font-size-asian="10pt"/>
    </style:style>
    <style:style style:name="T6" style:parent-style-name="預設段落字型" style:family="text">
      <style:text-properties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style:snap-to-layout-grid="false" fo:line-height="225%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9" style:parent-style-name="內文" style:family="paragraph">
      <style:paragraph-properties style:snap-to-layout-grid="false" fo:text-align="center" fo:line-height="225%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0" style:parent-style-name="內文" style:family="paragraph">
      <style:paragraph-properties style:snap-to-layout-grid="false" fo:text-align="center" fo:line-height="225%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1" style:parent-style-name="內文" style:family="paragraph">
      <style:paragraph-properties style:snap-to-layout-grid="false" fo:text-align="center" fo:line-height="225%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style:snap-to-layout-grid="false" fo:line-height="22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225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200%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style:snap-to-layout-grid="false" fo:line-height="20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200%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" text:anchor-type="paragraph" svg:x="2.59792in" svg:y="0.04583in" svg:width="3.85556in" svg:height="1.11389in" style:rel-width="scale" style:rel-height="scale"><draw:text-box><text:p text:style-name="P3">本表用A4空白紙列印後填寫並附回郵信封(上貼43元限時掛號郵票及寫明收信人姓名及地址)一個，逕寄本校師資培育中心實習輔導組。</text:p><text:p text:style-name="內文"><text:span text:style-name="T4">註：本證核發須</text:span><text:span text:style-name="T5"><text:s/>3<text:s/></text:span><text:span text:style-name="T6">個工作天，請盡早提出申請，謝謝。</text:span></text:p><text:p text:style-name="內文"/></draw:text-box><svg:title/><svg:desc/></draw:frame></text:span><text:span text:style-name="T7"><text:s text:c="5"/></text:span></text:p>
      <text:p text:style-name="P8"/>
      <text:p text:style-name="P9"/>
      <text:p text:style-name="P10">國立彰化師範大學<text:s/>教育實習證明書<text:s/>申請表</text:p>
      <text:p text:style-name="P11"/>
      <text:p text:style-name="P12"><text:span text:style-name="T13">學生</text:span><text:span text:style-name="T14">　　</text:span><text:span text:style-name="T15"><text:s text:c="5"/></text:span><text:span text:style-name="T16">　　</text:span><text:span text:style-name="T17">係本校</text:span><text:span text:style-name="T18">　　</text:span><text:span text:style-name="T19"><text:s text:c="5"/></text:span><text:span text:style-name="T20">　　</text:span><text:span text:style-name="T21">系學生，生日：</text:span><text:span text:style-name="T22">　　</text:span><text:span text:style-name="T23"><text:s/></text:span><text:span text:style-name="T24">　　</text:span><text:span text:style-name="T25">，身份證字號：</text:span><text:span text:style-name="T26">　　　　</text:span><text:span text:style-name="T27"><text:s text:c="3"/></text:span><text:span text:style-name="T28">　　</text:span><text:span text:style-name="T29">，由本校輔導至</text:span><text:span text:style-name="T30">　　</text:span><text:span text:style-name="T31"><text:s text:c="21"/></text:span><text:span text:style-name="T32">學校</text:span><text:span text:style-name="T33"><text:s text:c="17"/></text:span><text:span text:style-name="T34">科實習，實習期間自</text:span><text:span text:style-name="T35"><text:s text:c="5"/></text:span><text:span text:style-name="T36">年</text:span><text:span text:style-name="T37"><text:s text:c="5"/></text:span><text:span text:style-name="T38">月起至</text:span><text:span text:style-name="T39"><text:s text:c="6"/></text:span><text:span text:style-name="T40">年</text:span><text:span text:style-name="T41"><text:s text:c="5"/></text:span><text:span text:style-name="T42">月止，茲因辦理</text:span><text:span text:style-name="T43"><text:s text:c="25"/></text:span><text:span text:style-name="T44">業務需要，</text:span><text:span text:style-name="T45"><text:s/></text:span><text:span text:style-name="T46">擬申請教育實習證明書乙份使用。</text:span></text:p>
      <text:p text:style-name="P47"/>
      <text:p text:style-name="P48"/>
      <text:p text:style-name="P49"><text:s text:c="7"/>此致</text:p>
      <text:p text:style-name="P50">國立彰化師範大學師資培育中心</text:p>
      <text:p text:style-name="P51"/>
      <text:p text:style-name="P52">　　　　　　　　　　　　　　　　申請人：<text:s text:c="14"/>（簽章）</text:p>
      <text:p text:style-name="P53">　　　　　　　　　　　　　　　　日<text:s text:c="2"/>期：</text:p>
      <text:p text:style-name="P54">　　　　　　　　　　　　　　　　郵寄地址：</text:p>
      <text:p text:style-name="P55"><text:span text:style-name="T56">　　　　　　　　　　　　　　　　電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證明</dc:title>
    <dc:description/>
    <dc:subject/>
    <meta:initial-creator>國立彰化師範大學實習輔導處</meta:initial-creator>
    <dc:creator>ncueuser</dc:creator>
    <meta:creation-date>2021-08-25T05:35:00Z</meta:creation-date>
    <dc:date>2021-08-25T05:35:00Z</dc:date>
    <meta:print-date>2008-10-23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