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375in" fo:margin-right="-0.6069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right="0.1666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ableColumn6" style:family="table-column">
      <style:table-column-properties style:column-width="0.575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5" style:family="table">
      <style:table-properties style:width="6.6777in" fo:margin-left="0in" table:align="left"/>
    </style:style>
    <style:style style:name="TableRow14" style:family="table-row">
      <style:table-row-properties style:row-height="0.6298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 fo:margin-left="0.0395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 fo:margin-left="0.0395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letter-spacing="-0.0138in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0" style:family="table-row">
      <style:table-row-properties style:row-height="0.4722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letter-spacing="-0.0138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 fo:color="#000000" fo:letter-spacing="-0.0138in"/>
    </style:style>
    <style:style style:name="T4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/>
    </style:style>
    <style:style style:name="TableRow43" style:family="table-row">
      <style:table-row-properties style:row-height="1.2798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letter-spacing="-0.0138in"/>
    </style:style>
    <style:style style:name="T47" style:parent-style-name="預設段落字型" style:family="text">
      <style:text-properties style:font-name="標楷體" style:font-name-asian="標楷體" fo:color="#000000" fo:letter-spacing="-0.0138in"/>
    </style:style>
    <style:style style:name="T48" style:parent-style-name="預設段落字型" style:family="text">
      <style:text-properties style:font-name="標楷體" style:font-name-asian="標楷體" fo:color="#000000" fo:letter-spacing="-0.0138in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1" style:family="paragraph">
      <style:paragraph-properties style:snap-to-layout-grid="false" fo:text-align="justify" fo:line-height="150%"/>
    </style:style>
    <style:style style:name="T51" style:parent-style-name="預設段落字型" style:family="text">
      <style:text-properties style:font-name="標楷體" style:font-name-asian="標楷體" fo:color="#000000" fo:letter-spacing="-0.0138in"/>
    </style:style>
    <style:style style:name="T52" style:parent-style-name="預設段落字型" style:family="text">
      <style:text-properties style:font-name="標楷體" style:font-name-asian="標楷體" fo:color="#000000" fo:letter-spacing="-0.0138in"/>
    </style:style>
    <style:style style:name="T53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letter-spacing="-0.0138in"/>
    </style:style>
    <style:style style:name="P55" style:parent-style-name="內文" style:list-style-name="LFO1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="標楷體" style:font-name-asian="標楷體" fo:color="#000000" fo:letter-spacing="-0.0138in"/>
    </style:style>
    <style:style style:name="T57" style:parent-style-name="預設段落字型" style:family="text">
      <style:text-properties style:font-name="標楷體" style:font-name-asian="標楷體" fo:color="#000000" fo:letter-spacing="-0.0138in"/>
    </style:style>
    <style:style style:name="T58" style:parent-style-name="預設段落字型" style:family="text">
      <style:text-properties style:font-name="標楷體" style:font-name-asian="標楷體" fo:color="#000000" fo:letter-spacing="-0.0138in"/>
    </style:style>
    <style:style style:name="T59" style:parent-style-name="預設段落字型" style:family="text">
      <style:text-properties style:font-name="標楷體" style:font-name-asian="標楷體" fo:color="#000000" fo:letter-spacing="-0.0138in"/>
    </style:style>
    <style:style style:name="T60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line-height="150%"/>
    </style:style>
    <style:style style:name="T62" style:parent-style-name="預設段落字型" style:family="text">
      <style:text-properties style:font-name="標楷體" style:font-name-asian="標楷體" fo:color="#000000" fo:letter-spacing="-0.0138in"/>
    </style:style>
    <style:style style:name="T63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ableRow64" style:family="table-row">
      <style:table-row-properties style:row-height="1.4847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letter-spacing="-0.0138in"/>
    </style:style>
    <style:style style:name="T68" style:parent-style-name="預設段落字型" style:family="text">
      <style:text-properties style:font-name="標楷體" style:font-name-asian="標楷體" fo:color="#000000" fo:letter-spacing="-0.0138in"/>
    </style:style>
    <style:style style:name="T69" style:parent-style-name="預設段落字型" style:family="text">
      <style:text-properties style:font-name="標楷體" style:font-name-asian="標楷體" fo:color="#000000" fo:letter-spacing="-0.0138in"/>
    </style:style>
    <style:style style:name="T70" style:parent-style-name="預設段落字型" style:family="text">
      <style:text-properties style:font-name="標楷體" style:font-name-asian="標楷體" fo:color="#000000" fo:letter-spacing="-0.0138i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125in" fo:margin-left="0.0118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margin-top="0.125in" fo:margin-left="0.0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letter-spacing="-0.0138in"/>
    </style:style>
    <style:style style:name="T82" style:parent-style-name="預設段落字型" style:family="text">
      <style:text-properties style:font-name="標楷體" style:font-name-asian="標楷體" fo:color="#000000" fo:letter-spacing="-0.0138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letter-spacing="-0.0138in"/>
    </style:style>
    <style:style style:name="T91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letter-spacing="-0.0138in"/>
    </style:style>
    <style:style style:name="T93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letter-spacing="-0.0138in"/>
    </style:style>
    <style:style style:name="T95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letter-spacing="-0.0138in"/>
    </style:style>
    <style:style style:name="T97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letter-spacing="-0.0138in"/>
    </style:style>
    <style:style style:name="T99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letter-spacing="-0.0138in"/>
    </style:style>
    <style:style style:name="T101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letter-spacing="-0.0138in"/>
    </style:style>
    <style:style style:name="T103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letter-spacing="-0.0138in"/>
    </style:style>
    <style:style style:name="T105" style:parent-style-name="預設段落字型" style:family="text">
      <style:text-properties style:font-name="標楷體" style:font-name-asian="標楷體" fo:color="#000000" fo:letter-spacing="-0.0138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letter-spacing="-0.0138in"/>
    </style:style>
    <style:style style:name="TableRow107" style:family="table-row">
      <style:table-row-properties style:row-height="1.3055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="標楷體" style:font-name-asian="標楷體" fo:color="#000000" fo:letter-spacing="-0.0125in"/>
    </style:style>
    <style:style style:name="P110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="標楷體" style:font-name-asian="標楷體" fo:color="#000000" fo:letter-spacing="-0.0125in"/>
    </style:style>
    <style:style style:name="P111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="標楷體" style:font-name-asian="標楷體" fo:color="#000000" fo:letter-spacing="-0.0125in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125in" fo:margin-left="0.01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P116" style:parent-style-name="內文" style:family="paragraph">
      <style:paragraph-properties style:snap-to-layout-grid="false" fo:text-align="justify" fo:margin-top="0.125in" fo:margin-left="0.0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fo:margin-top="0.125in" fo:margin-left="0.0118in">
        <style:tab-stops/>
      </style:paragraph-properties>
      <style:text-properties style:font-name="標楷體" style:font-name-asian="標楷體" fo:color="#000000"/>
    </style:style>
    <style:style style:name="TableRow120" style:family="table-row">
      <style:table-row-properties style:min-row-height="2.1479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 fo:letter-spacing="-0.0125in"/>
    </style:style>
    <style:style style:name="P12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 fo:letter-spacing="-0.0125in"/>
    </style:style>
    <style:style style:name="P12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 fo:letter-spacing="-0.0125in"/>
    </style:style>
    <style:style style:name="P125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P129" style:parent-style-name="內文" style:family="paragraph">
      <style:paragraph-properties style:snap-to-layout-grid="false" fo:text-align="justify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P1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P13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P1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P1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P1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P142" style:parent-style-name="內文" style:family="paragraph">
      <style:paragraph-properties style:snap-to-layout-grid="false" fo:text-align="justify"/>
    </style:style>
    <style:style style:name="P143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color="#000000" fo:letter-spacing="0.0263in"/>
    </style:style>
    <style:style style:name="P144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color="#000000" fo:letter-spacing="0.0263in"/>
    </style:style>
    <style:style style:name="P145" style:parent-style-name="內文" style:family="paragraph">
      <style:paragraph-properties style:snap-to-layout-grid="false" fo:text-align="justify" fo:margin-top="0.125in" fo:line-height="0.1944in"/>
    </style:style>
    <style:style style:name="T146" style:parent-style-name="預設段落字型" style:family="text">
      <style:text-properties style:font-name="標楷體" style:font-name-asian="標楷體" fo:color="#000000" fo:letter-spacing="0.0263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margin-top="0.0694in" fo:line-height="0.1944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內文" style:family="paragraph">
      <style:text-properties style:font-name="新細明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184" style:family="table-column">
      <style:table-column-properties style:column-width="1.143in"/>
    </style:style>
    <style:style style:name="TableColumn185" style:family="table-column">
      <style:table-column-properties style:column-width="1.5in"/>
    </style:style>
    <style:style style:name="TableColumn186" style:family="table-column">
      <style:table-column-properties style:column-width="0.7687in"/>
    </style:style>
    <style:style style:name="TableColumn187" style:family="table-column">
      <style:table-column-properties style:column-width="0.0541in"/>
    </style:style>
    <style:style style:name="TableColumn188" style:family="table-column">
      <style:table-column-properties style:column-width="1.1868in"/>
    </style:style>
    <style:style style:name="TableColumn189" style:family="table-column">
      <style:table-column-properties style:column-width="0.6805in"/>
    </style:style>
    <style:style style:name="TableColumn190" style:family="table-column">
      <style:table-column-properties style:column-width="1.593in"/>
    </style:style>
    <style:style style:name="Table183" style:family="table">
      <style:table-properties style:width="6.926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1.9763in"/>
    </style:style>
    <style:style style:name="TableCell247" style:family="table-cell">
      <style:table-cell-properties fo:border-top="0.0416in solid #000000" fo:border-left="0.0625in double #000000" style:border-line-width-left="0.0208in 0.0208in 0.0208in" fo:border-bottom="0.0104in solid #000000" fo:border-right="0.0625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margin-left="0.4701in">
        <style:tab-stops>
          <style:tab-stop style:type="center" style:position="2.4138in"/>
          <style:tab-stop style:type="right" style:position="5.2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625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left="0.5833in" fo:text-indent="-0.5833in">
        <style:tab-stops>
          <style:tab-stop style:type="center" style:position="2.3006in"/>
          <style:tab-stop style:type="right" style:position="5.1847in"/>
        </style:tab-stops>
      </style:paragraph-properties>
    </style:style>
    <style:style style:name="T28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 fo:margin-left="0.5833in" fo:text-indent="-0.58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3472in" fo:margin-left="1.1666in" fo:text-indent="-1.1666in">
        <style:tab-stops>
          <style:tab-stop style:type="center" style:position="1.7173in"/>
          <style:tab-stop style:type="right" style:position="4.601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line-height="0.3472in" fo:margin-left="1.0833in" fo:text-indent="-1.0833in">
        <style:tab-stops>
          <style:tab-stop style:type="center" style:position="1.8006in"/>
          <style:tab-stop style:type="right" style:position="4.6847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611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"/>國立彰化師範大學實習學生<text:s/>撤銷/終止<text:s/>教育實習申請書</text:p>
      <text:p text:style-name="P2"><text:span text:style-name="T3">製表日期：</text:span><text:span text:style-name="T4">110/8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學號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系所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實習</text:p>
            <text:p text:style-name="P33">學校</text:p>
          </table:table-cell>
          <table:table-cell table:style-name="TableCell34" table:number-columns-spanned="5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實習科別</text:span><text:span text:style-name="T40">（領域專長）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原</text:span><text:span text:style-name="T47"><text:s/></text:span><text:span text:style-name="T48">因</text:span></text:p>
          </table:table-cell>
          <table:table-cell table:style-name="TableCell49" table:number-columns-spanned="7">
            <text:list text:style-name="LFO1" text:continue-numbering="true">
              <text:list-item>
                <text:p text:style-name="P50"><text:span text:style-name="T51">讀研究所或博士班，就讀學校及科系為</text:span><text:span text:style-name="T52"><text:s/></text:span><text:span text:style-name="T53"><text:s text:c="28"/></text:span><text:span text:style-name="T54">。</text:span></text:p>
              </text:list-item>
              <text:list-item>
                <text:p text:style-name="P55"><text:span text:style-name="T56">其他</text:span><text:span text:style-name="T57">(</text:span><text:span text:style-name="T58">請簡要敘明原因，可檢附相關證明文件</text:span><text:span text:style-name="T59">)</text:span><text:span text:style-name="T60"><text:s text:c="76"/></text:span></text:p>
              </text:list-item>
            </text:list>
            <text:p text:style-name="P61"><text:span text:style-name="T62"><text:s text:c="3"/></text:span><text:span text:style-name="T63"><text:s text:c="10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實習日期</text:span><text:span text:style-name="T68">(</text:span><text:span text:style-name="T69">擇一勾選</text:span><text:span text:style-name="T70">)</text:span></text:p>
          </table:table-cell>
          <table:table-cell table:style-name="TableCell71" table:number-columns-spanned="7">
            <text:p text:style-name="P72">□尚未前往報到(辦理撤銷實習)</text:p>
            <text:p text:style-name="P73"><text:span text:style-name="T74">□</text:span><text:span text:style-name="T75">報到後並未前往實習</text:span><text:span text:style-name="T76">(</text:span><text:span text:style-name="T77">辦理終止實習，另填下一頁</text:span><text:span text:style-name="T78">退還實習輔導費申請表</text:span><text:span text:style-name="T79">)</text:span></text:p>
            <text:p text:style-name="內文"><text:span text:style-name="T80">□</text:span><text:span text:style-name="T81">已完成報到程序並</text:span><text:span text:style-name="T82">參與實習</text:span><text:span text:style-name="T83">，應辦理終止實習</text:span><text:span text:style-name="T84">(</text:span><text:span text:style-name="T85">未逾實習期間三分之二【四個月】，</text:span><text:span text:style-name="T86">另填下一頁</text:span><text:span text:style-name="T87">退還實習輔導費申請表</text:span><text:span text:style-name="T88">)</text:span><text:span text:style-name="T89">，</text:span><text:span text:style-name="T90">總計實習期間自</text:span><text:span text:style-name="T91">　　</text:span><text:span text:style-name="T92">年</text:span><text:span text:style-name="T93">　　</text:span><text:span text:style-name="T94">月</text:span><text:span text:style-name="T95">　　</text:span><text:span text:style-name="T96">日起至</text:span><text:span text:style-name="T97">　　</text:span><text:span text:style-name="T98">年</text:span><text:span text:style-name="T99">　　</text:span><text:span text:style-name="T100">月</text:span><text:span text:style-name="T101">　　</text:span><text:span text:style-name="T102">日止，共計</text:span><text:span text:style-name="T103">　　</text:span><text:span text:style-name="T104">月</text:span><text:span text:style-name="T105">　　</text:span><text:span text:style-name="T106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彰化師大</text:p>
            <text:p text:style-name="P110"/>
            <text:p text:style-name="P111">指導教授</text:p>
          </table:table-cell>
          <table:table-cell table:style-name="TableCell112" table:number-columns-spanned="7">
            <text:p text:style-name="P113"><text:span text:style-name="T114"><text:s text:c="33"/></text:span><text:span text:style-name="T115"><text:s text:c="14"/></text:span></text:p>
            <text:p text:style-name="P116"><text:span text:style-name="T117">指導教師簽名：</text:span><text:span text:style-name="T118"><text:s text:c="29"/></text:span></text:p>
            <text:p text:style-name="P119">（輔導系所尚未指派指導教師者，此欄輔導系所主管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彰化</text:p>
            <text:p text:style-name="P123">師大</text:p>
            <text:p text:style-name="P124"/>
            <text:p text:style-name="P125"><text:span text:style-name="T126">畢結業系所</text:span></text:p>
          </table:table-cell>
          <table:table-cell table:style-name="TableCell127" table:number-columns-spanned="2">
            <text:p text:style-name="P128"/>
            <text:p text:style-name="P129"/>
          </table:table-cell>
          <table:covered-table-cell/>
          <table:table-cell table:style-name="TableCell130" table:number-columns-spanned="2">
            <text:p text:style-name="P131"/>
            <text:p text:style-name="P132"/>
            <text:p text:style-name="P133">實習</text:p>
            <text:p text:style-name="P134">學校</text:p>
            <text:p text:style-name="P135"/>
            <text:p text:style-name="P136"/>
            <text:p text:style-name="P137">單位主管</text:p>
            <text:p text:style-name="P138"/>
          </table:table-cell>
          <table:covered-table-cell/>
          <table:table-cell table:style-name="TableCell139" table:number-columns-spanned="3">
            <text:p text:style-name="P140"><text:span text:style-name="T141"><text:s/></text:span></text:p>
            <text:p text:style-name="P142"/>
          </table:table-cell>
          <table:covered-table-cell/>
          <table:covered-table-cell/>
        </table:table-row>
      </table:table>
      <text:p text:style-name="P143"/>
      <text:p text:style-name="P144"/>
      <text:p text:style-name="P145"><text:span text:style-name="T146">申請人</text:span><text:span text:style-name="T147">：</text:span><text:span text:style-name="T148"><text:s text:c="20"/></text:span><text:span text:style-name="T149">申請日期：</text:span><text:span text:style-name="T150"><text:s text:c="10"/></text:span><text:span text:style-name="T151">年</text:span><text:span text:style-name="T152"><text:s text:c="10"/></text:span><text:span text:style-name="T153">月</text:span><text:span text:style-name="T154"><text:s text:c="9"/></text:span><text:span text:style-name="T155">日</text:span></text:p>
      <text:p text:style-name="P156"/>
      <text:p text:style-name="P157"><text:span text:style-name="T158"><text:s text:c="29"/></text:span><text:span text:style-name="T159">通訊電話</text:span><text:span text:style-name="T160">:<text:s/></text:span><text:span text:style-name="T161"><text:s text:c="37"/></text:span></text:p>
      <text:p text:style-name="P162">備註：</text:p>
      <text:p text:style-name="P163"><text:span text:style-name="T164">一、本表僅作為撤銷或是終止實習與否證明之用。</text:span></text:p>
      <text:p text:style-name="P165">二、本表請於申請日起10日內送回本校師資培育中心實習輔導組。</text:p>
      <text:p text:style-name="P166"/>
      <text:p text:style-name="P167"/>
      <text:p text:style-name="P168"/>
      <text:soft-page-break/>
      <text:p text:style-name="P169"><text:span text:style-name="T170"><draw:frame draw:z-index="251658752" draw:id="id0" draw:style-name="a0" draw:name="Text Box 7" text:anchor-type="paragraph" svg:x="3.33125in" svg:y="-0.31181in" svg:width="3.95417in" svg:height="0.625in" style:rel-width="scale" style:rel-height="scale"><draw:text-box><text:p text:style-name="P171">已繳納實習輔導費的同學，未逾實習期間三分之二【四個月】者，請另填此表辦理退費，謝謝！</text:p></draw:text-box><svg:title/><svg:desc/></draw:frame></text:span></text:p>
      <text:p text:style-name="P172"><text:span text:style-name="T173">國立彰化師範大學實習學生</text:span><text:span text:style-name="T174"><text:s/></text:span><text:span text:style-name="T175">撤銷</text:span><text:span text:style-name="T176">/</text:span><text:span text:style-name="T177">終止</text:span><text:span text:style-name="T178">實習</text:span></text:p>
      <text:p text:style-name="P179"><text:span text:style-name="T180">退還實習輔導費</text:span><text:span text:style-name="T181">申請表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學生姓名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>學號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實習學校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身份證號碼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>手機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聯絡電話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出生年月日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>畢結業</text:p>
            <text:p text:style-name="P227">系所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郵局局號帳號</text:span><text:span text:style-name="T234">(</text:span><text:span text:style-name="T235">共</text:span><text:span text:style-name="T236">14</text:span><text:span text:style-name="T237">碼</text:span><text:span text:style-name="T238">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通訊</text:p>
            <text:p text:style-name="P243">地址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  <text:p text:style-name="P249">實習期間：</text:p>
            <text:p text:style-name="P250"><text:span text:style-name="T251"></text:span><text:span text:style-name="T252">實習前撤銷</text:span><text:span text:style-name="T253">(</text:span><text:span text:style-name="T254">尚未報到</text:span><text:span text:style-name="T255">)</text:span></text:p>
            <text:p text:style-name="P256"><text:span text:style-name="T257"></text:span><text:span text:style-name="T258">實習未逾實習期間三分之一</text:span><text:span text:style-name="T259">(</text:span><text:span text:style-name="T260">二個月</text:span><text:span text:style-name="T261">)</text:span></text:p>
            <text:p text:style-name="P262"><text:span text:style-name="T263"></text:span><text:span text:style-name="T264">實習逾實習期間三分之一，未逾實習</text:span></text:p>
            <text:p text:style-name="P265">期間三分之二(四個月)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  <text:p text:style-name="P268">退費明細：</text:p>
            <text:p text:style-name="P269"><text:span text:style-name="T270"></text:span><text:span text:style-name="T271">實習輔導費全退</text:span><text:span text:style-name="T272"><text:s text:c="6"/></text:span><text:span text:style-name="T273">　　　　　</text:span><text:span text:style-name="T274">元</text:span></text:p>
            <text:p text:style-name="P275"><text:span text:style-name="T276"><text:s text:c="2"/></text:span><text:span text:style-name="T277">保險費全退</text:span><text:span text:style-name="T278"><text:s text:c="10"/></text:span><text:span text:style-name="T279">　　　　　</text:span><text:span text:style-name="T280">元</text:span></text:p>
            <text:p text:style-name="P281"><text:span text:style-name="T282"></text:span><text:span text:style-name="T283">退實習輔導費三分之二</text:span><text:span text:style-name="T284">　　　　　</text:span><text:span text:style-name="T285">元</text:span></text:p>
            <text:p text:style-name="P286"><text:span text:style-name="T287"></text:span><text:span text:style-name="T288">退實習輔導費三分之一</text:span><text:span text:style-name="T289">　　　　　</text:span><text:span text:style-name="T290">元</text:span></text:p>
            <text:p text:style-name="P291"><text:s/>(本欄由實習組填寫，申請人請勿填寫)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/>
            <text:p text:style-name="P295">合計新臺幣<text:s text:c="6"/>萬<text:s text:c="6"/>仟<text:s text:c="6"/>佰<text:s text:c="7"/>拾<text:s text:c="8"/>元整。</text:p>
            <text:p text:style-name="P296"><text:span text:style-name="T297">*</text:span><text:span text:style-name="T298">附本人</text:span><text:span text:style-name="T299">撤銷</text:span><text:span text:style-name="T300">/</text:span><text:span text:style-name="T301">終止教育實習</text:span><text:span text:style-name="T302">申請書影印本、繳費收據及郵局帳號影本。</text:span>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<text:span text:style-name="T307">備註：</text:span><text:span text:style-name="T308"><text:s/></text:span><text:span text:style-name="T309">一、實習前辦理撤銷</text:span><text:span text:style-name="T310">—</text:span><text:span text:style-name="T311">全退（包含保險費）</text:span><text:span text:style-name="T312">。</text:span></text:p>
            <text:p text:style-name="P313"><text:span text:style-name="T314"><text:s text:c="7"/></text:span><text:span text:style-name="T315">二、實習後未逾實習期間三分之一辦理終止實習者（二個月）</text:span><text:span text:style-name="T316">—</text:span><text:span text:style-name="T317">退還實習輔導費三分之二，保險費不予退費。</text:span></text:p>
            <text:p text:style-name="P318"><text:span text:style-name="T319"><text:s text:c="7"/></text:span><text:span text:style-name="T320">三、實習後逾實習期間三分之一，未逾實習期間三分之二辦理終止實習者（四個月）</text:span><text:span text:style-name="T321">—</text:span><text:span text:style-name="T322">退還實習輔導費三分之一，保險費不予退費。</text:span></text:p>
            <text:p text:style-name="P323"><text:s text:c="7"/>四、實習逾實習期間三分之二辦理終止實習者，均不予退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主計室審核：<text:s text:c="32"/>師培中心：</text:p>
      <text:p text:style-name="P325">出納組審核：<text:s text:c="30"/></text:p>
      <text:p text:style-name="P326"><text:span text:style-name="T327"><text:s text:c="44"/></text:span><text:span text:style-name="T328">校</text:span><text:span text:style-name="T329"><text:s text:c="4"/></text:span><text:span text:style-name="T330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89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實習學生中止（撤銷）實習申請書</dc:title>
    <dc:description/>
    <dc:subject/>
    <meta:initial-creator>rmj</meta:initial-creator>
    <dc:creator>ncueuser</dc:creator>
    <meta:creation-date>2021-08-25T03:28:00Z</meta:creation-date>
    <dc:date>2021-08-25T03:45:00Z</dc:date>
    <meta:print-date>2016-04-11T06:17:00Z</meta:print-date>
    <meta:template xlink:href="Normal" xlink:type="simple"/>
    <meta:editing-cycles>5</meta:editing-cycles>
    <meta:editing-duration>PT420S</meta:editing-duration>
    <meta:document-statistic meta:page-count="2" meta:paragraph-count="3" meta:word-count="229" meta:character-count="1536" meta:row-count="10" meta:non-whitespace-character-count="1310"/>
  </office:meta>
</office:document-meta>
</file>