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375in" fo:margin-right="-0.6069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right="0.1666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17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2027in" style:use-optimal-column-width="false"/>
    </style:style>
    <style:style style:name="Table5" style:family="table">
      <style:table-properties style:width="6.518in" fo:margin-left="0in" table:align="left"/>
    </style:style>
    <style:style style:name="TableRow16" style:family="table-row">
      <style:table-row-properties style:row-height="0.629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margin-left="0.0395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margin-left="0.0395in" fo:margin-right="0.0784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letter-spacing="-0.0138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fo:color="#000000" fo:letter-spacing="-0.0138in"/>
    </style:style>
    <style:style style:name="T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Row49" style:family="table-row">
      <style:table-row-properties style:row-height="1.2798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138in"/>
    </style:style>
    <style:style style:name="T53" style:parent-style-name="預設段落字型" style:family="text">
      <style:text-properties style:font-name="標楷體" style:font-name-asian="標楷體" fo:color="#000000" fo:letter-spacing="-0.0138in"/>
    </style:style>
    <style:style style:name="T54" style:parent-style-name="預設段落字型" style:family="text">
      <style:text-properties style:font-name="標楷體" style:font-name-asian="標楷體" fo:color="#000000"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2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="標楷體" style:font-name-asian="標楷體" fo:color="#000000" fo:letter-spacing="-0.0138in"/>
    </style:style>
    <style:style style:name="T58" style:parent-style-name="預設段落字型" style:family="text">
      <style:text-properties style:font-name="標楷體" style:font-name-asian="標楷體" fo:color="#000000" fo:letter-spacing="-0.0138in"/>
    </style:style>
    <style:style style:name="T59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="標楷體" style:font-name-asian="標楷體" fo:color="#000000" fo:letter-spacing="-0.0138in"/>
    </style:style>
    <style:style style:name="T62" style:parent-style-name="預設段落字型" style:family="text">
      <style:text-properties style:font-name="標楷體" style:font-name-asian="標楷體" fo:color="#000000" fo:letter-spacing="-0.0138in"/>
    </style:style>
    <style:style style:name="T63" style:parent-style-name="預設段落字型" style:family="text">
      <style:text-properties style:font-name="標楷體" style:font-name-asian="標楷體" fo:color="#000000" fo:letter-spacing="-0.0138in"/>
    </style:style>
    <style:style style:name="P64" style:parent-style-name="內文" style:list-style-name="LFO2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="標楷體" style:font-name-asian="標楷體" fo:color="#000000" fo:letter-spacing="-0.0138in"/>
    </style:style>
    <style:style style:name="T66" style:parent-style-name="預設段落字型" style:family="text">
      <style:text-properties style:font-name="標楷體" style:font-name-asian="標楷體" fo:color="#000000" fo:letter-spacing="-0.0138in"/>
    </style:style>
    <style:style style:name="T67" style:parent-style-name="預設段落字型" style:family="text">
      <style:text-properties style:font-name="標楷體" style:font-name-asian="標楷體" fo:color="#000000" fo:letter-spacing="-0.0138in"/>
    </style:style>
    <style:style style:name="T68" style:parent-style-name="預設段落字型" style:family="text">
      <style:text-properties style:font-name="標楷體" style:font-name-asian="標楷體" fo:color="#000000" fo:letter-spacing="-0.0138in"/>
    </style:style>
    <style:style style:name="T69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72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1.4847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138in"/>
    </style:style>
    <style:style style:name="T77" style:parent-style-name="預設段落字型" style:family="text">
      <style:text-properties style:font-name="標楷體" style:font-name-asian="標楷體" fo:color="#000000" fo:letter-spacing="-0.0138in"/>
    </style:style>
    <style:style style:name="T78" style:parent-style-name="預設段落字型" style:family="text">
      <style:text-properties style:font-name="標楷體" style:font-name-asian="標楷體" fo:color="#000000" fo:letter-spacing="-0.0138in"/>
    </style:style>
    <style:style style:name="T79" style:parent-style-name="預設段落字型" style:family="text">
      <style:text-properties style:font-name="標楷體" style:font-name-asian="標楷體" fo:color="#000000"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 fo:margin-left="0.011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138in"/>
    </style:style>
    <style:style style:name="T91" style:parent-style-name="預設段落字型" style:family="text">
      <style:text-properties style:font-name="標楷體" style:font-name-asian="標楷體" fo:color="#000000" fo:letter-spacing="-0.0138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fo:letter-spacing="-0.0138in"/>
    </style:style>
    <style:style style:name="T100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letter-spacing="-0.0138in"/>
    </style:style>
    <style:style style:name="T102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letter-spacing="-0.0138in"/>
    </style:style>
    <style:style style:name="T104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T106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letter-spacing="-0.0138in"/>
    </style:style>
    <style:style style:name="T108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letter-spacing="-0.0138in"/>
    </style:style>
    <style:style style:name="T110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letter-spacing="-0.0138in"/>
    </style:style>
    <style:style style:name="T112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letter-spacing="-0.0138in"/>
    </style:style>
    <style:style style:name="T114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letter-spacing="-0.0138in"/>
    </style:style>
    <style:style style:name="TableRow116" style:family="table-row">
      <style:table-row-properties style:row-height="1.3055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P119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26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25in" fo:margin-left="0.0118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2.1479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125in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color="#BFBFBF" fo:font-size="20pt" style:font-size-asian="20pt" style:font-size-complex="20pt"/>
    </style:style>
    <style:style style:name="P141" style:parent-style-name="內文" style:family="paragraph">
      <style:text-properties style:font-name="標楷體" style:font-name-asian="標楷體" fo:color="#BFBFBF" fo:font-size="20pt" style:font-size-asian="20pt" style:font-size-complex="20pt"/>
    </style:style>
    <style:style style:name="P142" style:parent-style-name="內文" style:family="paragraph">
      <style:paragraph-properties style:snap-to-layout-grid="false" fo:text-align="justify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A6A6A6" fo:font-size="20pt" style:font-size-asian="20pt" style:font-size-complex="20pt"/>
    </style:style>
    <style:style style:name="P151" style:parent-style-name="內文" style:family="paragraph">
      <style:text-properties style:font-name="標楷體" style:font-name-asian="標楷體" fo:color="#BFBFBF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53" style:parent-style-name="內文" style:family="paragraph">
      <style:paragraph-properties style:snap-to-layout-grid="false" fo:text-align="justify"/>
    </style:style>
    <style:style style:name="P154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 fo:letter-spacing="0.0263in"/>
    </style:style>
    <style:style style:name="P155" style:parent-style-name="內文" style:family="paragraph">
      <style:paragraph-properties style:snap-to-layout-grid="false" fo:text-align="justify" fo:margin-top="0.125in" fo:line-height="0.1944in"/>
    </style:style>
    <style:style style:name="T156" style:parent-style-name="預設段落字型" style:family="text">
      <style:text-properties style:font-name="標楷體" style:font-name-asian="標楷體" fo:color="#000000" fo:letter-spacing="0.0263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margin-top="0.0694in" fo:line-height="0.194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top="0.0694in" fo:line-height="0.1944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margin-top="0.0694in" fo:line-height="0.194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text-properties style:font-name="新細明體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218" style:family="table-column">
      <style:table-column-properties style:column-width="1.143in"/>
    </style:style>
    <style:style style:name="TableColumn219" style:family="table-column">
      <style:table-column-properties style:column-width="1.5in"/>
    </style:style>
    <style:style style:name="TableColumn220" style:family="table-column">
      <style:table-column-properties style:column-width="0.7687in"/>
    </style:style>
    <style:style style:name="TableColumn221" style:family="table-column">
      <style:table-column-properties style:column-width="0.0541in"/>
    </style:style>
    <style:style style:name="TableColumn222" style:family="table-column">
      <style:table-column-properties style:column-width="1.1868in"/>
    </style:style>
    <style:style style:name="TableColumn223" style:family="table-column">
      <style:table-column-properties style:column-width="0.6805in"/>
    </style:style>
    <style:style style:name="TableColumn224" style:family="table-column">
      <style:table-column-properties style:column-width="1.593in"/>
    </style:style>
    <style:style style:name="Table217" style:family="table">
      <style:table-properties style:width="6.926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9763in"/>
    </style:style>
    <style:style style:name="TableCell281" style:family="table-cell">
      <style:table-cell-properties fo:border-top="0.0416in solid #000000" fo:border-left="0.0625in double #000000" style:border-line-width-left="0.0208in 0.0208in 0.0208in" fo:border-bottom="0.0104in solid #000000" fo:border-right="0.0625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margin-left="0.4701in">
        <style:tab-stops>
          <style:tab-stop style:type="center" style:position="2.4138in"/>
          <style:tab-stop style:type="right" style:position="5.2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625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472in" fo:margin-left="1.1666in" fo:text-indent="-1.1666in">
        <style:tab-stops>
          <style:tab-stop style:type="center" style:position="1.7173in"/>
          <style:tab-stop style:type="right" style:position="4.601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0.3472in" fo:margin-left="1.0833in" fo:text-indent="-1.0833in">
        <style:tab-stops>
          <style:tab-stop style:type="center" style:position="1.8006in"/>
          <style:tab-stop style:type="right" style:position="4.684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611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國立彰化師範大學實習學生<text:s/>撤銷/終止<text:s/>教育實習申請書</text:p>
      <text:p text:style-name="P2"><text:span text:style-name="T3">製表日期：</text:span><text:span text:style-name="T4">109/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畢結業</text:p>
            <text:p text:style-name="P24">系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list text:style-name="LFO1" text:continue-numbering="true">
              <text:list-item>
                <text:p text:style-name="P34">女　□役男</text:p>
              </text:list-item>
              <text:list-item>
                <text:p text:style-name="P35">免役或役畢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實習</text:p>
            <text:p text:style-name="P39">學校</text:p>
          </table:table-cell>
          <table:table-cell table:style-name="TableCell40" table:number-columns-spanned="5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實習科別</text:span><text:span text:style-name="T46">（領域專長）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原</text:span><text:span text:style-name="T53"><text:s/></text:span><text:span text:style-name="T54">因</text:span></text:p>
          </table:table-cell>
          <table:table-cell table:style-name="TableCell55" table:number-columns-spanned="9">
            <text:list text:style-name="LFO2" text:continue-numbering="true">
              <text:list-item>
                <text:p text:style-name="P56"><text:span text:style-name="T57">讀研究所或博士班，就讀學校及科系為</text:span><text:span text:style-name="T58"><text:s/></text:span><text:span text:style-name="T59"><text:s text:c="28"/></text:span><text:span text:style-name="T60">(</text:span><text:span text:style-name="T61">請檢附錄取通知單影本</text:span><text:span text:style-name="T62">)</text:span><text:span text:style-name="T63">。</text:span></text:p>
              </text:list-item>
              <text:list-item>
                <text:p text:style-name="P64"><text:span text:style-name="T65">其他</text:span><text:span text:style-name="T66">(</text:span><text:span text:style-name="T67">請簡要敘明原因並檢附相關證明文件</text:span><text:span text:style-name="T68">)</text:span><text:span text:style-name="T69"><text:s text:c="76"/></text:span></text:p>
              </text:list-item>
            </text:list>
            <text:p text:style-name="P70"><text:span text:style-name="T71"><text:s text:c="3"/></text:span><text:span text:style-name="T72"><text:s text:c="10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實習日期</text:span><text:span text:style-name="T77">(</text:span><text:span text:style-name="T78">擇一勾選</text:span><text:span text:style-name="T79">)</text:span></text:p>
          </table:table-cell>
          <table:table-cell table:style-name="TableCell80" table:number-columns-spanned="9">
            <text:p text:style-name="P81">□尚未前往報到(辦理撤銷實習)</text:p>
            <text:p text:style-name="P82"><text:span text:style-name="T83">□</text:span><text:span text:style-name="T84">報到後並未前往實習</text:span><text:span text:style-name="T85">(</text:span><text:span text:style-name="T86">辦理終止實習，另填下一頁</text:span><text:span text:style-name="T87">退還實習輔導費申請表</text:span><text:span text:style-name="T88">)</text:span></text:p>
            <text:p text:style-name="內文"><text:span text:style-name="T89">□</text:span><text:span text:style-name="T90">已完成報到程序並</text:span><text:span text:style-name="T91">參與實習</text:span><text:span text:style-name="T92">，應辦理終止實習</text:span><text:span text:style-name="T93">(</text:span><text:span text:style-name="T94">未逾實習期間三分之二【四個月】，</text:span><text:span text:style-name="T95">另填下一頁</text:span><text:span text:style-name="T96">退還實習輔導費申請表</text:span><text:span text:style-name="T97">)</text:span><text:span text:style-name="T98">，</text:span><text:span text:style-name="T99">總計實習期間自</text:span><text:span text:style-name="T100">　　</text:span><text:span text:style-name="T101">年</text:span><text:span text:style-name="T102">　　</text:span><text:span text:style-name="T103">月</text:span><text:span text:style-name="T104">　　</text:span><text:span text:style-name="T105">日起至</text:span><text:span text:style-name="T106">　　</text:span><text:span text:style-name="T107">年</text:span><text:span text:style-name="T108">　　</text:span><text:span text:style-name="T109">月</text:span><text:span text:style-name="T110">　　</text:span><text:span text:style-name="T111">日止，共計</text:span><text:span text:style-name="T112">　　</text:span><text:span text:style-name="T113">月</text:span><text:span text:style-name="T114">　　</text:span><text:span text:style-name="T115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指導教師或輔導系所</text:p>
            <text:p text:style-name="P119">彰化師大</text:p>
          </table:table-cell>
          <table:table-cell table:style-name="TableCell120" table:number-columns-spanned="9">
            <text:p text:style-name="P121"><text:span text:style-name="T122"><text:s text:c="33"/></text:span><text:span text:style-name="T123"><text:s text:c="14"/></text:span><text:span text:style-name="T124">程序</text:span><text:span text:style-name="T125">1.</text:span></text:p>
            <text:p text:style-name="P126"><text:span text:style-name="T127">指導教師簽名或輔導系所蓋章：</text:span><text:span text:style-name="T128"><text:s text:c="29"/></text:span></text:p>
            <text:p text:style-name="P129">（輔導系所尚未指派指導教師者，此欄輔導系所主管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畢結業系所登錄</text:p>
            <text:p text:style-name="P133"><text:span text:style-name="T134">彰化師大</text:span></text:p>
          </table:table-cell>
          <table:table-cell table:style-name="TableCell135" table:number-columns-spanned="3">
            <text:p text:style-name="P136"><text:span text:style-name="T137"><draw:frame draw:z-index="251656704" draw:id="id0" draw:style-name="a0" draw:name="Text Box 5" text:anchor-type="paragraph" svg:x="0.86458in" svg:y="-0.77083in" svg:width="1.08264in" svg:height="0.55139in" style:rel-width="scale" style:rel-height="scale"><draw:text-box><text:p text:style-name="P138"><text:span text:style-name="T139">程序</text:span><text:span text:style-name="T140">2.</text:span></text:p><text:p text:style-name="P141"/></draw:text-box><svg:title/><svg:desc/></draw:frame></text:span></text:p>
            <text:p text:style-name="P142"/>
          </table:table-cell>
          <table:covered-table-cell/>
          <table:covered-table-cell/>
          <table:table-cell table:style-name="TableCell143">
            <text:p text:style-name="P144">單位主管簽章</text:p>
            <text:p text:style-name="P145"><text:span text:style-name="T146">實習學校</text:span></text:p>
          </table:table-cell>
          <table:table-cell table:style-name="TableCell147" table:number-columns-spanned="5">
            <text:p text:style-name="P148"><text:span text:style-name="T149"><draw:frame draw:z-index="251657728" draw:id="id1" draw:style-name="a1" draw:name="Text Box 6" text:anchor-type="paragraph" svg:x="1.96319in" svg:y="-0.77083in" svg:width="1.08264in" svg:height="0.55139in" style:rel-width="scale" style:rel-height="scale"><draw:text-box><text:p text:style-name="P150">程序3.</text:p><text:p text:style-name="P151"/></draw:text-box><svg:title/><svg:desc/></draw:frame></text:span><text:span text:style-name="T152"><text:s/>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p text:style-name="P155"><text:span text:style-name="T156">申請人</text:span><text:span text:style-name="T157">：</text:span><text:span text:style-name="T158"><text:s text:c="20"/></text:span><text:span text:style-name="T159">申請日期：</text:span><text:span text:style-name="T160"><text:s text:c="10"/></text:span><text:span text:style-name="T161">年</text:span><text:span text:style-name="T162"><text:s text:c="10"/></text:span><text:span text:style-name="T163">月</text:span><text:span text:style-name="T164"><text:s text:c="9"/></text:span><text:span text:style-name="T165">日</text:span></text:p>
      <text:p text:style-name="P166"/>
      <text:p text:style-name="P167"><text:span text:style-name="T168"><text:s text:c="30"/></text:span><text:span text:style-name="T169">通訊地址：</text:span><text:span text:style-name="T170"><text:s text:c="36"/></text:span><text:span text:style-name="T171"><text:s text:c="6"/></text:span></text:p>
      <text:p text:style-name="P172"/>
      <text:p text:style-name="P173"><text:span text:style-name="T174"><text:s text:c="30"/></text:span><text:span text:style-name="T175">通訊電話</text:span><text:span text:style-name="T176">:<text:s/></text:span><text:span text:style-name="T177"><text:s text:c="37"/></text:span></text:p>
      <text:p text:style-name="P178">備註：</text:p>
      <text:p text:style-name="P179"><text:span text:style-name="T180">一、申請程序：填妥本表後</text:span><text:span text:style-name="T181"><text:s/>1</text:span><text:span text:style-name="T182">.</text:span><text:span text:style-name="T183">送輔導系所</text:span><text:span text:style-name="T184">/</text:span><text:span text:style-name="T185">指導教師簽名或蓋章</text:span><text:span text:style-name="T186"><text:s/></text:span><text:span text:style-name="T187">2</text:span><text:span text:style-name="T188">.</text:span><text:span text:style-name="T189">送</text:span><text:span text:style-name="T190">畢結業系所登錄</text:span><text:span text:style-name="T191"><text:s/></text:span><text:span text:style-name="T192">3</text:span><text:span text:style-name="T193">.</text:span><text:span text:style-name="T194">送實習學校單位主管核章</text:span><text:span text:style-name="T195"><text:s text:c="2"/></text:span><text:span text:style-name="T196">4</text:span><text:span text:style-name="T197">.</text:span><text:span text:style-name="T198">送本校師資培育中心實習輔導組登錄。</text:span></text:p>
      <text:p text:style-name="P199"><text:span text:style-name="T200">二、本表僅作為撤銷或是終止實習與否證明之用。</text:span></text:p>
      <text:p text:style-name="P201">三、本表請於終止申請10日送回本校師資培育中心實習輔導組。</text:p>
      <text:soft-page-break/>
      <text:p text:style-name="P202"><text:span text:style-name="T203"><draw:frame draw:z-index="251658752" draw:id="id2" draw:style-name="a2" draw:name="Text Box 7" text:anchor-type="paragraph" svg:x="4.35139in" svg:y="-0.12361in" svg:width="2.61042in" svg:height="0.87917in" style:rel-width="scale" style:rel-height="scale"><draw:text-box><text:p text:style-name="P204">已繳納實習輔導費的同學，未逾實習期間三分之二【四個月】者，請另填此表辦理退費，謝謝！</text:p></draw:text-box><svg:title/><svg:desc/></draw:frame></text:span></text:p>
      <text:p text:style-name="P205"/>
      <text:p text:style-name="P206"><text:span text:style-name="T207">國立彰化師範大學實習學生</text:span><text:span text:style-name="T208"><text:s/></text:span><text:span text:style-name="T209">撤銷</text:span><text:span text:style-name="T210">/</text:span><text:span text:style-name="T211">終止</text:span><text:span text:style-name="T212">實習</text:span></text:p>
      <text:p text:style-name="P213"><text:span text:style-name="T214">退還實習輔導費</text:span><text:span text:style-name="T215">申請表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生姓名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>學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實習學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身份證號碼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手機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出生年月日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畢結業</text:p>
            <text:p text:style-name="P261">系所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郵局局號帳號</text:span><text:span text:style-name="T268">(</text:span><text:span text:style-name="T269">共</text:span><text:span text:style-name="T270">14</text:span><text:span text:style-name="T271">碼</text:span><text:span text:style-name="T272">)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通訊</text:p>
            <text:p text:style-name="P277">地址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  <text:p text:style-name="P283">實習期間：</text:p>
            <text:p text:style-name="P284"><text:span text:style-name="T285"></text:span><text:span text:style-name="T286">實習前撤銷</text:span><text:span text:style-name="T287">(</text:span><text:span text:style-name="T288">尚未報到</text:span><text:span text:style-name="T289">)</text:span></text:p>
            <text:p text:style-name="P290"><text:span text:style-name="T291"></text:span><text:span text:style-name="T292">實習未逾實習期間三分之一</text:span><text:span text:style-name="T293">(</text:span><text:span text:style-name="T294">二個月</text:span><text:span text:style-name="T295">)</text:span></text:p>
            <text:p text:style-name="P296"><text:span text:style-name="T297"></text:span><text:span text:style-name="T298">實習逾實習期間三分之一，未逾實習</text:span></text:p>
            <text:p text:style-name="P299">期間三分之二(四個月)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  <text:p text:style-name="P302">退費明細：</text:p>
            <text:p text:style-name="P303"><text:span text:style-name="T304"></text:span><text:span text:style-name="T305">實習輔導費全退</text:span><text:span text:style-name="T306"><text:s text:c="6"/></text:span><text:span text:style-name="T307">　　　　　</text:span><text:span text:style-name="T308">元</text:span></text:p>
            <text:p text:style-name="P309"><text:span text:style-name="T310"><text:s text:c="2"/></text:span><text:span text:style-name="T311">保險費全退</text:span><text:span text:style-name="T312"><text:s text:c="10"/></text:span><text:span text:style-name="T313">　　　　　</text:span><text:span text:style-name="T314">元</text:span></text:p>
            <text:p text:style-name="P315"><text:span text:style-name="T316"></text:span><text:span text:style-name="T317">退實習輔導費三分之二</text:span><text:span text:style-name="T318">　　　　　</text:span><text:span text:style-name="T319">元</text:span></text:p>
            <text:p text:style-name="P320"><text:span text:style-name="T321"></text:span><text:span text:style-name="T322">退實習輔導費三分之一</text:span><text:span text:style-name="T323">　　　　　</text:span><text:span text:style-name="T324">元</text:span></text:p>
            <text:p text:style-name="P325"><text:s/>(本欄由實習組填寫，申請人請勿填寫)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/>
            <text:p text:style-name="P329">合計新臺幣<text:s text:c="6"/>萬<text:s text:c="6"/>仟<text:s text:c="6"/>佰<text:s text:c="7"/>拾<text:s text:c="8"/>元整。</text:p>
            <text:p text:style-name="P330"><text:span text:style-name="T331">*</text:span><text:span text:style-name="T332">附本人</text:span><text:span text:style-name="T333">撤銷</text:span><text:span text:style-name="T334">/</text:span><text:span text:style-name="T335">終止教育實習</text:span><text:span text:style-name="T336">申請書影印本、繳費收據及郵局帳號影本。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7">
            <text:p text:style-name="P340"><text:span text:style-name="T341">備註：</text:span><text:span text:style-name="T342"><text:s/></text:span><text:span text:style-name="T343">一、實習前辦理撤銷</text:span><text:span text:style-name="T344">—</text:span><text:span text:style-name="T345">全退（包含保險費）</text:span><text:span text:style-name="T346">。</text:span></text:p>
            <text:p text:style-name="P347"><text:span text:style-name="T348"><text:s text:c="7"/></text:span><text:span text:style-name="T349">二、實習後未逾實習期間三分之一辦理終止實習者（二個月）</text:span><text:span text:style-name="T350">—</text:span><text:span text:style-name="T351">退還實習輔導費三分之二，保險費不予退費。</text:span></text:p>
            <text:p text:style-name="P352"><text:span text:style-name="T353"><text:s text:c="7"/></text:span><text:span text:style-name="T354">三、實習後逾實習期間三分之一，未逾實習期間三分之二辦理終止實習者（四個月）</text:span><text:span text:style-name="T355">—</text:span><text:span text:style-name="T356">退還實習輔導費三分之一，保險費不予退費。</text:span></text:p>
            <text:p text:style-name="P357"><text:s text:c="7"/>四、實習逾實習期間三分之二辦理終止實習者，均不予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申請人：<text:s text:c="32"/>師培中心：</text:p>
      <text:p text:style-name="P359">出納審核：<text:s text:c="30"/></text:p>
      <text:p text:style-name="P360"><text:span text:style-name="T361"><text:s text:c="11"/></text:span><text:span text:style-name="T362"><text:s text:c="29"/></text:span><text:span text:style-name="T363">校</text:span><text:span text:style-name="T364"><text:s text:c="4"/></text:span><text:span text:style-name="T365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89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實習學生中止（撤銷）實習申請書</dc:title>
    <dc:description/>
    <dc:subject/>
    <meta:initial-creator>rmj</meta:initial-creator>
    <dc:creator>ncueuser</dc:creator>
    <meta:creation-date>2020-09-25T05:35:00Z</meta:creation-date>
    <dc:date>2020-09-25T05:35:00Z</dc:date>
    <meta:print-date>2016-04-11T06:1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7" meta:character-count="1725" meta:row-count="12" meta:non-whitespace-character-count="1471"/>
  </office:meta>
</office:document-meta>
</file>