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0.725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0.7527in"/>
    </style:style>
    <style:style style:name="TableColumn15" style:family="table-column">
      <style:table-column-properties style:column-width="1.0687in"/>
    </style:style>
    <style:style style:name="TableColumn16" style:family="table-column">
      <style:table-column-properties style:column-width="0.343in"/>
    </style:style>
    <style:style style:name="TableColumn17" style:family="table-column">
      <style:table-column-properties style:column-width="0.1097in"/>
    </style:style>
    <style:style style:name="TableColumn18" style:family="table-column">
      <style:table-column-properties style:column-width="0.5784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18in"/>
    </style:style>
    <style:style style:name="TableColumn21" style:family="table-column">
      <style:table-column-properties style:column-width="0.0201in"/>
    </style:style>
    <style:style style:name="Table10" style:family="table">
      <style:table-properties style:width="6.3409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/>
    </style:style>
    <style:style style:name="TableCell29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30" style:parent-style-name="表" style:family="paragraph">
      <style:paragraph-properties fo:text-align="center" fo:line-height="100%"/>
      <style:text-properties style:font-name="Times New Roman" style:letter-kerning="false" style:font-size-complex="12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表" style:family="paragraph">
      <style:paragraph-properties fo:text-align="center" fo:line-height="100%"/>
      <style:text-properties style:font-name="Times New Roman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etter-kerning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asian="標楷體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letter-kerning="false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letter-kerning="false"/>
    </style:style>
    <style:style style:name="TableCell5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letter-kerning="false"/>
    </style:style>
    <style:style style:name="TableCell6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letter-kerning="false"/>
    </style:style>
    <style:style style:name="TableCell6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letter-kerning="false"/>
    </style:style>
    <style:style style:name="TableCell6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letter-kerning="false"/>
    </style:style>
    <style:style style:name="P70" style:parent-style-name="內文" style:family="paragraph">
      <style:paragraph-properties fo:text-align="center"/>
      <style:text-properties style:font-name-asian="標楷體" style:letter-kerning="false"/>
    </style:style>
    <style:style style:name="P71" style:parent-style-name="內文" style:family="paragraph">
      <style:paragraph-properties fo:text-align="center"/>
      <style:text-properties style:font-name-asian="標楷體" style:letter-kerning="false"/>
    </style:style>
    <style:style style:name="P72" style:parent-style-name="內文" style:family="paragraph">
      <style:paragraph-properties fo:text-align="center"/>
      <style:text-properties style:font-name-asian="標楷體" style:letter-kerning="false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letter-kerning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etter-kerning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justify"/>
      <style:text-properties style:font-name-asian="標楷體" style:letter-kerning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justify"/>
      <style:text-properties style:font-name-asian="標楷體" style:letter-kerning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justify"/>
      <style:text-properties style:font-name-asian="標楷體" style:letter-kerning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justify"/>
      <style:text-properties style:font-name-asian="標楷體" style:letter-kerning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letter-kerning="false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letter-kerning="false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-asian="標楷體" style:letter-kerning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letter-kerning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letter-kerning="false"/>
    </style:style>
    <style:style style:name="TableCell14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/>
    </style:style>
    <style:style style:name="TableCell14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letter-kerning="false"/>
    </style:style>
    <style:style style:name="TableCell14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letter-kerning="false"/>
    </style:style>
    <style:style style:name="TableCell14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letter-kerning="false"/>
    </style:style>
    <style:style style:name="P152" style:parent-style-name="內文" style:family="paragraph">
      <style:paragraph-properties fo:text-align="center"/>
      <style:text-properties style:font-name-asian="標楷體" style:letter-kerning="false"/>
    </style:style>
    <style:style style:name="P153" style:parent-style-name="內文" style:family="paragraph">
      <style:paragraph-properties fo:text-align="center"/>
      <style:text-properties style:font-name-asian="標楷體" style:letter-kerning="false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justify"/>
      <style:text-properties style:font-name-asian="標楷體" style:letter-kerning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justify"/>
      <style:text-properties style:font-name-asian="標楷體" style:letter-kerning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justify"/>
      <style:text-properties style:font-name-asian="標楷體" style:letter-kerning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justify"/>
      <style:text-properties style:font-name-asian="標楷體" style:letter-kerning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justify"/>
      <style:text-properties style:font-name-asian="標楷體" style:letter-kerning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justify"/>
      <style:text-properties style:font-name-asian="標楷體" style:letter-kerning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justify"/>
      <style:text-properties style:font-name-asian="標楷體" style:letter-kerning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justify"/>
      <style:text-properties style:font-name-asian="標楷體" style:letter-kerning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justify"/>
      <style:text-properties style:font-name-asian="標楷體" style:letter-kerning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justify"/>
      <style:text-properties style:font-name-asian="標楷體" style:letter-kerning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justify"/>
      <style:text-properties style:font-name-asian="標楷體" style:letter-kerning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justify"/>
      <style:text-properties style:font-name-asian="標楷體" style:letter-kerning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justify"/>
      <style:text-properties style:font-name-asian="標楷體" style:letter-kerning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justify"/>
      <style:text-properties style:font-name-asian="標楷體" style:letter-kerning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justify"/>
      <style:text-properties style:font-name-asian="標楷體" style:letter-kerning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justify"/>
      <style:text-properties style:font-name-asian="標楷體" style:letter-kerning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justify"/>
      <style:text-properties style:font-name-asian="標楷體" style:letter-kerning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justify"/>
      <style:text-properties style:font-name-asian="標楷體" style:letter-kerning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justify"/>
      <style:text-properties style:font-name-asian="標楷體" style:letter-kerning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60" style:family="table-row">
      <style:table-row-properties/>
    </style:style>
    <style:style style:name="TableCell36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-asian="標楷體" style:letter-kerning="false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letter-kerning="false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67" style:family="table-row">
      <style:table-row-properties/>
    </style:style>
    <style:style style:name="TableCell368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2" style:parent-style-name="內文" style:list-style-name="LFO1" style:family="paragraph">
      <style:paragraph-properties style:vertical-align="baseline"/>
      <style:text-properties fo:hyphenate="false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list-style-name="LFO1" style:family="paragraph">
      <style:paragraph-properties style:vertical-align="baseline"/>
      <style:text-properties fo:hyphenate="false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list-style-name="LFO1" style:family="paragraph">
      <style:paragraph-properties fo:text-align="justify" style:vertical-align="baseline"/>
      <style:text-properties fo:hyphenate="false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1" style:family="paragraph">
      <style:paragraph-properties fo:text-align="justify" style:vertical-align="baseline"/>
      <style:text-properties fo:hyphenate="false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fo:margin-left="0.3548in" fo:text-indent="-0.3666in">
        <style:tab-stops>
          <style:tab-stop style:type="left" style:position="0.1423in"/>
        </style:tab-stops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etter-kerning="false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4年1月13日臺教師(二)字第1040004751號函核定</text:p>
      <text:p text:style-name="P4">教育部104年7月7日臺教師(二)字第1040087987號函補正</text:p>
      <text:p text:style-name="P5">教育部106年4月6日臺教師(二)字第1060045508號函補正</text:p>
      <text:p text:style-name="P6">教育部107年5月16日臺教師(二)字第1070069481號函補正</text:p>
      <text:p text:style-name="P7"/>
      <text:p text:style-name="P8">國立彰化師範大學培育高級中等學校</text:p>
      <text:p text:style-name="P9">「機械群─板金科」教師專門科目及學分一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群別名稱</text:p>
          </table:table-cell>
          <table:covered-table-cell/>
          <table:table-cell table:style-name="TableCell25" table:number-columns-spanned="2">
            <text:p text:style-name="P26">機械群</text:p>
          </table:table-cell>
          <table:covered-table-cell/>
          <table:table-cell table:style-name="TableCell27">
            <text:p text:style-name="P28">科別名稱</text:p>
          </table:table-cell>
          <table:table-cell table:style-name="TableCell29" table:number-columns-spanned="5">
            <text:p text:style-name="P30">板金科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要求總學分數</text:p>
          </table:table-cell>
          <table:covered-table-cell/>
          <table:table-cell table:style-name="TableCell36" table:number-columns-spanned="2">
            <text:p text:style-name="P37">29</text:p>
          </table:table-cell>
          <table:covered-table-cell/>
          <table:table-cell table:style-name="TableCell38">
            <text:p text:style-name="P39">必備學分數</text:p>
          </table:table-cell>
          <table:table-cell table:style-name="TableCell40" table:number-columns-spanned="2">
            <text:p text:style-name="P41"><text:span text:style-name="T42">9</text:span></text:p>
          </table:table-cell>
          <table:covered-table-cell/>
          <table:table-cell table:style-name="TableCell43" table:number-columns-spanned="2">
            <text:p text:style-name="P44"><text:span text:style-name="T45">選備學分數</text:span></text:p>
          </table:table-cell>
          <table:covered-table-cell/>
          <table:table-cell table:style-name="TableCell46">
            <text:p text:style-name="P47">2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適合培育之相關學系、研究所(含輔系)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<text:span text:style-name="T55">工業教育與技術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類型</text:p>
          </table:table-cell>
          <table:table-cell table:style-name="TableCell59" table:number-columns-spanned="2">
            <text:p text:style-name="P60">科目名稱</text:p>
          </table:table-cell>
          <table:covered-table-cell/>
          <table:table-cell table:style-name="TableCell61" table:number-columns-spanned="3">
            <text:p text:style-name="P62">相似科目名稱</text:p>
          </table:table-cell>
          <table:covered-table-cell/>
          <table:covered-table-cell/>
          <table:table-cell table:style-name="TableCell63" table:number-columns-spanned="2">
            <text:p text:style-name="P64">學分數</text:p>
          </table:table-cell>
          <table:covered-table-cell/>
          <table:table-cell table:style-name="TableCell65" table:number-columns-spanned="3">
            <text:p text:style-name="P66">備註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必</text:p>
            <text:p text:style-name="P70">備</text:p>
            <text:p text:style-name="P71">科</text:p>
            <text:p text:style-name="P72">目</text:p>
          </table:table-cell>
          <table:table-cell table:style-name="TableCell73" table:number-columns-spanned="2">
            <text:p text:style-name="P74">機械材料</text:p>
          </table:table-cell>
          <table:covered-table-cell/>
          <table:table-cell table:style-name="TableCell75" table:number-columns-spanned="3">
            <text:p text:style-name="內文"><text:span text:style-name="T76">工業材料、工程材料、工程材料</text:span><text:span text:style-name="T77">(</text:span><text:span text:style-name="T78">一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>2</text:p>
          </table:table-cell>
          <table:covered-table-cell/>
          <table:table-cell table:style-name="TableCell82" table:number-columns-spanned="3">
            <text:p text:style-name="P83"><text:span text:style-name="T84">*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應用力學(一)</text:p>
          </table:table-cell>
          <table:covered-table-cell/>
          <table:table-cell table:style-name="TableCell89" table:number-columns-spanned="3">
            <text:p text:style-name="P90">靜力學、動力學、材料力學</text:p>
          </table:table-cell>
          <table:covered-table-cell/>
          <table:covered-table-cell/>
          <table:table-cell table:style-name="TableCell91" table:number-columns-spanned="2">
            <text:p text:style-name="P92">2</text:p>
          </table:table-cell>
          <table:covered-table-cell/>
          <table:table-cell table:style-name="TableCell93" table:number-columns-spanned="3">
            <text:p text:style-name="P94"><text:span text:style-name="T95">*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機構學</text:p>
          </table:table-cell>
          <table:covered-table-cell/>
          <table:table-cell table:style-name="TableCell100" table:number-columns-spanned="3">
            <text:p text:style-name="P101">機動學</text:p>
          </table:table-cell>
          <table:covered-table-cell/>
          <table:covered-table-cell/>
          <table:table-cell table:style-name="TableCell102" table:number-columns-spanned="2">
            <text:p text:style-name="P103">2</text:p>
          </table:table-cell>
          <table:covered-table-cell/>
          <table:table-cell table:style-name="TableCell104" table:number-columns-spanned="3">
            <text:p text:style-name="P105"><text:span text:style-name="T106">*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電腦繪圖</text:span></text:p>
          </table:table-cell>
          <table:covered-table-cell/>
          <table:table-cell table:style-name="TableCell112" table:number-columns-spanned="3">
            <text:p text:style-name="P113">工程圖學、工程圖學與電腦輔助繪圖</text:p>
          </table:table-cell>
          <table:covered-table-cell/>
          <table:covered-table-cell/>
          <table:table-cell table:style-name="TableCell114" table:number-columns-spanned="2">
            <text:p text:style-name="P115">2</text:p>
          </table:table-cell>
          <table:covered-table-cell/>
          <table:table-cell table:style-name="TableCell116" table:number-columns-spanned="3">
            <text:p text:style-name="P117"><text:span text:style-name="T118">*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機械加工技術</text:span></text:p>
          </table:table-cell>
          <table:covered-table-cell/>
          <table:table-cell table:style-name="TableCell124" table:number-columns-spanned="3">
            <text:p text:style-name="P125">產業實習</text:p>
          </table:table-cell>
          <table:covered-table-cell/>
          <table:covered-table-cell/>
          <table:table-cell table:style-name="TableCell126" table:number-columns-spanned="2">
            <text:p text:style-name="P127">1</text:p>
          </table:table-cell>
          <table:covered-table-cell/>
          <table:table-cell table:style-name="TableCell128" table:number-columns-spanned="3">
            <text:p text:style-name="P129"><text:span text:style-name="T130">*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9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類型</text:p>
          </table:table-cell>
          <table:table-cell table:style-name="TableCell141" table:number-columns-spanned="2">
            <text:p text:style-name="P142">科目名稱</text:p>
          </table:table-cell>
          <table:covered-table-cell/>
          <table:table-cell table:style-name="TableCell143" table:number-columns-spanned="3">
            <text:p text:style-name="P144">相似科目名稱</text:p>
          </table:table-cell>
          <table:covered-table-cell/>
          <table:covered-table-cell/>
          <table:table-cell table:style-name="TableCell145" table:number-columns-spanned="2">
            <text:p text:style-name="P146">學分數</text:p>
          </table:table-cell>
          <table:covered-table-cell/>
          <table:table-cell table:style-name="TableCell147" table:number-columns-spanned="3">
            <text:p text:style-name="P148">備註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0">
            <text:p text:style-name="P151">選</text:p>
            <text:p text:style-name="P152">備</text:p>
            <text:p text:style-name="P153">科</text:p>
            <text:p text:style-name="P154"><text:span text:style-name="T155">目</text:span></text:p>
          </table:table-cell>
          <table:table-cell table:style-name="TableCell156" table:number-columns-spanned="2">
            <text:p text:style-name="P157">機械製造</text:p>
          </table:table-cell>
          <table:covered-table-cell/>
          <table:table-cell table:style-name="TableCell158" table:number-columns-spanned="3">
            <text:p text:style-name="P159">製造學</text:p>
          </table:table-cell>
          <table:covered-table-cell/>
          <table:covered-table-cell/>
          <table:table-cell table:style-name="TableCell160" table:number-columns-spanned="2">
            <text:p text:style-name="P161">2</text:p>
          </table:table-cell>
          <table:covered-table-cell/>
          <table:table-cell table:style-name="TableCell162" table:number-columns-spanned="3">
            <text:p text:style-name="P163"><text:span text:style-name="T164">*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材料力學(一)</text:p>
          </table:table-cell>
          <table:covered-table-cell/>
          <table:table-cell table:style-name="TableCell169" table:number-columns-spanned="3">
            <text:p text:style-name="內文"><text:span text:style-name="T170">材料力學</text:span></text:p>
          </table:table-cell>
          <table:covered-table-cell/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機械設計(一)</text:p>
          </table:table-cell>
          <table:covered-table-cell/>
          <table:table-cell table:style-name="TableCell179" table:number-columns-spanned="3">
            <text:p text:style-name="內文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2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產品開發研修(一)</text:p>
          </table:table-cell>
          <table:covered-table-cell/>
          <table:table-cell table:style-name="TableCell189" table:number-columns-spanned="3">
            <text:p text:style-name="P190">機電整合專題(一)(二)、電腦與控制專題(一)(二)、光電元件與系統專題(一)(二)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2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電腦輔助設計</text:p>
          </table:table-cell>
          <table:covered-table-cell/>
          <table:table-cell table:style-name="TableCell200" table:number-columns-spanned="3">
            <text:p text:style-name="P201">光機電電腦輔助設計與分析</text:p>
          </table:table-cell>
          <table:covered-table-cell/>
          <table:covered-table-cell/>
          <table:table-cell table:style-name="TableCell202" table:number-columns-spanned="2">
            <text:p text:style-name="P203">2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精密量測</text:p>
          </table:table-cell>
          <table:covered-table-cell/>
          <table:table-cell table:style-name="TableCell210" table:number-columns-spanned="3">
            <text:p text:style-name="P211">光學原理與應用</text:p>
          </table:table-cell>
          <table:covered-table-cell/>
          <table:covered-table-cell/>
          <table:table-cell table:style-name="TableCell212" table:number-columns-spanned="2">
            <text:p text:style-name="P213">2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焊接工程技術</text:span></text:p>
          </table:table-cell>
          <table:covered-table-cell/>
          <table:table-cell table:style-name="TableCell221" table:number-columns-spanned="3">
            <text:p text:style-name="內文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2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汽車鈑金技術</text:span></text:p>
          </table:table-cell>
          <table:covered-table-cell/>
          <table:table-cell table:style-name="TableCell232" table:number-columns-spanned="3">
            <text:p text:style-name="內文"/>
          </table:table-cell>
          <table:covered-table-cell/>
          <table:covered-table-cell/>
          <table:table-cell table:style-name="TableCell233" table:number-columns-spanned="2">
            <text:p text:style-name="P234"><text:span text:style-name="T235">2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沖壓概論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2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板金實習(一)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2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板金實習(二)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2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電腦輔助製造技術(一)</text:p>
          </table:table-cell>
          <table:covered-table-cell/>
          <table:table-cell table:style-name="TableCell272" table:number-columns-spanned="3">
            <text:p text:style-name="內文"><text:span text:style-name="T273">電腦輔助設計與製造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2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塑性加工</text:p>
          </table:table-cell>
          <table:covered-table-cell/>
          <table:table-cell table:style-name="TableCell283" table:number-columns-spanned="3">
            <text:p text:style-name="內文"/>
          </table:table-cell>
          <table:covered-table-cell/>
          <table:covered-table-cell/>
          <table:table-cell table:style-name="TableCell284" table:number-columns-spanned="2">
            <text:p text:style-name="P285"><text:span text:style-name="T286">2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電腦數值控制機械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2</text:span>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熱力學(一)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2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流體力學(一)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2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控制系統(一)</text:p>
          </table:table-cell>
          <table:covered-table-cell/>
          <table:table-cell table:style-name="TableCell324" table:number-columns-spanned="3">
            <text:p text:style-name="P325">自動控制</text:p>
          </table:table-cell>
          <table:covered-table-cell/>
          <table:covered-table-cell/>
          <table:table-cell table:style-name="TableCell326" table:number-columns-spanned="2">
            <text:p text:style-name="P327">2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工業安全與衛生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>2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工場佈置與管理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2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電子技術</text:p>
          </table:table-cell>
          <table:covered-table-cell/>
          <table:table-cell table:style-name="TableCell354" table:number-columns-spanned="3">
            <text:p text:style-name="P355">電子學實驗(一)(二)</text:p>
          </table:table-cell>
          <table:covered-table-cell/>
          <table:covered-table-cell/>
          <table:table-cell table:style-name="TableCell356" table:number-columns-spanned="2">
            <text:p text:style-name="P357">2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40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list text:style-name="LFO1" text:continue-numbering="true">
              <text:list-item>
                <text:p text:style-name="P372"><text:span text:style-name="T373">「</text:span><text:span text:style-name="T374">*</text:span><text:span text:style-name="T375">」為對應職業學校群科課程綱要群部定之科目。</text:span></text:p>
              </text:list-item>
              <text:list-item>
                <text:p text:style-name="P376"><text:span text:style-name="T377">持有</text:span><text:span text:style-name="T378">鉗工</text:span><text:span text:style-name="T379">、</text:span><text:span text:style-name="T380">車床工</text:span><text:span text:style-name="T381">、</text:span><text:span text:style-name="T382">銑床工</text:span><text:span text:style-name="T383">、</text:span><text:span text:style-name="T384">精密機械工</text:span><text:span text:style-name="T385">或</text:span><text:span text:style-name="T386">機械加工</text:span><text:span text:style-name="T387">技術士證照乙級（含乙級）以上者，可採計必備</text:span><text:span text:style-name="T388">機械加工</text:span><text:span text:style-name="T389">技術</text:span><text:span text:style-name="T390">1</text:span><text:span text:style-name="T391">學分。</text:span></text:p>
              </text:list-item>
              <text:list-item>
                <text:p text:style-name="P392"><text:span text:style-name="T393">持有</text:span><text:span text:style-name="T394">氣壓</text:span><text:span text:style-name="T395">技術士證照乙級（含乙級）以上者，可採計選備</text:span><text:span text:style-name="T396">控制元件應用技術</text:span><text:span text:style-name="T397">1</text:span><text:span text:style-name="T398">學分。</text:span></text:p>
              </text:list-item>
              <text:list-item>
                <text:p text:style-name="P399"><text:span text:style-name="T400">持有電腦數值控制車床工</text:span><text:span text:style-name="T401">（或銑床-CNC車床）</text:span><text:span text:style-name="T402">或電腦數值控制銑床工（或</text:span><text:span text:style-name="T403">銑床-CNC銑床</text:span><text:span text:style-name="T404">）技術士證照乙級（含乙級）以上者，可採計選備電腦數值控制機械</text:span><text:span text:style-name="T405">1</text:span><text:span text:style-name="T406">學分。</text:span></text:p>
              </text:list-item>
            </text:list>
            <text:p text:style-name="P407"><text:span text:style-name="T408">5. <text:s/></text:span><text:span text:style-name="T409">含有業界實習科目：本表規劃之必、選備科目。</text:span></text:p>
            <text:p text:style-name="P410"><text:span text:style-name="T411">6. <text:s/>105</text:span><text:span text:style-name="T412">學年度起取得師資生資格者須取得</text:span><text:span text:style-name="T413">18</text:span><text:span text:style-name="T414">小時業界實習時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415">註：本表適用103學年度第2學期(含以前)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1:00Z</meta:creation-date>
    <dc:date>2018-05-18T02:21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