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left="-0.1972in" fo:text-indent="0.2479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937in"/>
    </style:style>
    <style:style style:name="TableColumn9" style:family="table-column">
      <style:table-column-properties style:column-width="5.0562in"/>
    </style:style>
    <style:style style:name="Table7" style:family="table">
      <style:table-properties style:width="6.65in" fo:margin-left="0in" table:align="left"/>
    </style:style>
    <style:style style:name="TableRow10" style:family="table-row">
      <style:table-row-properties style:min-row-height="0.3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-0.1972in" fo:text-indent="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3756in"/>
    </style:style>
    <style:style style:name="TableColumn37" style:family="table-column">
      <style:table-column-properties style:column-width="0.9333in"/>
    </style:style>
    <style:style style:name="TableColumn38" style:family="table-column">
      <style:table-column-properties style:column-width="2.0159in"/>
    </style:style>
    <style:style style:name="TableColumn39" style:family="table-column">
      <style:table-column-properties style:column-width="0.7638in"/>
    </style:style>
    <style:style style:name="TableColumn40" style:family="table-column">
      <style:table-column-properties style:column-width="1.1472in"/>
    </style:style>
    <style:style style:name="TableColumn41" style:family="table-column">
      <style:table-column-properties style:column-width="0.3111in"/>
    </style:style>
    <style:style style:name="TableColumn42" style:family="table-column">
      <style:table-column-properties style:column-width="1.1027in"/>
    </style:style>
    <style:style style:name="Table35" style:family="table">
      <style:table-properties style:width="6.65in" fo:margin-left="0in" table:align="left"/>
    </style:style>
    <style:style style:name="TableRow43" style:family="table-row">
      <style:table-row-properties style:min-row-height="0.33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2222in" fo:margin-left="-0.075in" fo:margin-right="-0.043in">
        <style:tab-stops>
          <style:tab-stop style:type="right" style:position="0.6326in"/>
          <style:tab-stop style:type="right" style:position="1.0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2145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31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9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left="0.1555in" fo:text-indent="-0.1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margin-left="0.1555in" fo:text-indent="-0.1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45" style:parent-style-name="內文" style:master-page-name="MP1" style:family="paragraph">
      <style:paragraph-properties fo:break-before="page" style:snap-to-layout-grid="false" fo:margin-left="-0.1972in" fo:text-inden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0.3784in"/>
    </style:style>
    <style:style style:name="TableColumn250" style:family="table-column">
      <style:table-column-properties style:column-width="1.1298in"/>
    </style:style>
    <style:style style:name="TableColumn251" style:family="table-column">
      <style:table-column-properties style:column-width="3.0326in"/>
    </style:style>
    <style:style style:name="TableColumn252" style:family="table-column">
      <style:table-column-properties style:column-width="0.9722in"/>
    </style:style>
    <style:style style:name="TableColumn253" style:family="table-column">
      <style:table-column-properties style:column-width="1.7486in"/>
    </style:style>
    <style:style style:name="Table248" style:family="table">
      <style:table-properties style:width="7.2618in" fo:margin-left="0.0062in" table:align="left"/>
    </style:style>
    <style:style style:name="TableRow254" style:family="table-row">
      <style:table-row-properties style:min-row-height="0.425in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4055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1.5076in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1.6576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2.744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1.0458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1.346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06" style:parent-style-name="內文" style:family="paragraph">
      <style:paragraph-properties style:snap-to-layout-grid="false" fo:margin-left="-0.1972in" fo:text-indent="0.247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10" style:family="table-column">
      <style:table-column-properties style:column-width="1.393in" style:use-optimal-column-width="false"/>
    </style:style>
    <style:style style:name="TableColumn311" style:family="table-column">
      <style:table-column-properties style:column-width="0.3687in" style:use-optimal-column-width="false"/>
    </style:style>
    <style:style style:name="TableColumn312" style:family="table-column">
      <style:table-column-properties style:column-width="1.0312in" style:use-optimal-column-width="false"/>
    </style:style>
    <style:style style:name="TableColumn313" style:family="table-column">
      <style:table-column-properties style:column-width="0.7298in" style:use-optimal-column-width="false"/>
    </style:style>
    <style:style style:name="TableColumn314" style:family="table-column">
      <style:table-column-properties style:column-width="1.3312in" style:use-optimal-column-width="false"/>
    </style:style>
    <style:style style:name="TableColumn315" style:family="table-column">
      <style:table-column-properties style:column-width="0.4291in" style:use-optimal-column-width="false"/>
    </style:style>
    <style:style style:name="TableColumn316" style:family="table-column">
      <style:table-column-properties style:column-width="1.7625in" style:use-optimal-column-width="false"/>
    </style:style>
    <style:style style:name="Table309" style:family="table">
      <style:table-properties style:width="7.0458in" fo:margin-left="0in" table:align="center"/>
    </style:style>
    <style:style style:name="TableRow317" style:family="table-row">
      <style:table-row-properties style:min-row-height="0.343in" style:use-optimal-row-height="false"/>
    </style:style>
    <style:style style:name="TableCell3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4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343in" style:use-optimal-row-height="false"/>
    </style:style>
    <style:style style:name="TableCell3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text-indent="-0.009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3" style:family="table-row">
      <style:table-row-properties style:min-row-height="0.343in" style:use-optimal-row-height="false"/>
    </style:style>
    <style:style style:name="TableCell3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line-break="normal" style:snap-to-layout-grid="false" fo:text-align="end" fo:text-indent="-0.009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5" style:family="table-row">
      <style:table-row-properties style:min-row-height="0.0902in" style:use-optimal-row-height="false"/>
    </style:style>
    <style:style style:name="TableCell3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343in" style:use-optimal-row-height="false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min-row-height="0.689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6902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619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6194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3.3263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indent="-0.009in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1493in"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93" style:family="table-row">
      <style:table-row-properties style:min-row-height="0.1562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text-indent="-0.009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text-indent="-0.009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1.3076in" style:use-optimal-row-height="false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text-indent="-0.009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text-indent="-0.009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text-indent="-0.009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公費生義務輔導時數紀錄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 <text:s/>所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學 <text:s/>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 <text:s/>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輔單位名稱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一、服務日期及內容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服務日期</text:p>
          </table:table-cell>
          <table:table-cell table:style-name="TableCell48" table:number-columns-spanned="2">
            <text:p text:style-name="P49">服務內容</text:p>
          </table:table-cell>
          <table:covered-table-cell/>
          <table:table-cell table:style-name="TableCell50">
            <text:p text:style-name="P51">起迄時間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課輔單位</text:p>
            <text:p text:style-name="P56"><text:span text:style-name="T57">簽章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<text:tab/>時</text:span><text:span text:style-name="T68"><text:tab/>分</text:span></text:p>
            <text:p text:style-name="P69"><text:span text:style-name="T70">至</text:span><text:span text:style-name="T71"><text:tab/></text:span><text:span text:style-name="T72"><text:s text:c="2"/></text:span><text:span text:style-name="T73">時</text:span><text:span text:style-name="T74"><text:tab/>分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tab/>時<text:tab/>分</text:p>
            <text:p text:style-name="P88">至<text:tab/><text:s text:c="2"/>時<text:tab/>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tab/>時<text:tab/>分</text:p>
            <text:p text:style-name="P102">至<text:tab/><text:s text:c="2"/>時<text:tab/>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tab/>時<text:tab/>分</text:p>
            <text:p text:style-name="P116">至<text:tab/><text:s text:c="2"/>時<text:tab/>分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tab/>時<text:tab/>分</text:p>
            <text:p text:style-name="P130">至<text:tab/><text:s text:c="2"/>時<text:tab/>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tab/>時<text:tab/>分</text:p>
            <text:p text:style-name="P144">至<text:tab/><text:s text:c="2"/>時<text:tab/>分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tab/>時<text:tab/>分</text:p>
            <text:p text:style-name="P158">至<text:tab/><text:s text:c="2"/>時<text:tab/>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tab/>時<text:tab/>分</text:p>
            <text:p text:style-name="P172">至<text:tab/><text:s text:c="2"/>時<text:tab/>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tab/>時<text:tab/>分</text:p>
            <text:p text:style-name="P186">至<text:tab/><text:s text:c="2"/>時<text:tab/>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tab/>時<text:tab/>分</text:p>
            <text:p text:style-name="P201">至<text:tab/><text:s text:c="2"/>時<text:tab/>分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本表總計時數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小時</text:p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公費生指導教師</text:span></text:p>
          </table:table-cell>
          <table:covered-table-cell/>
          <table:covered-table-cell/>
          <table:table-cell table:style-name="TableCell222" table:number-columns-spanned="4">
            <text:p text:style-name="P223">系所主管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p text:style-name="P229"><text:span text:style-name="T230">＊</text:span><text:span text:style-name="T231">每次服務</text:span><text:span text:style-name="T232">需包含課業輔導</text:span><text:span text:style-name="T233">，服務時數以整點計，未滿一小時不予採計，請每一服務單位填寫一份完整紀錄，本表不敷使用請再自行下載列印</text:span><text:span text:style-name="T234">。請</text:span><text:span text:style-name="T235">逐次記錄</text:span></text:p>
      <text:p text:style-name="P236"><text:span text:style-name="T237">＊本表每學期期末請公費生填寫並依檢核資料之順序整理完成後，請公費生指導教授、系所主管簽核後，擲送師資培育中心彙辦。</text:span><text:span text:style-name="T238">課輔單位</text:span><text:span text:style-name="T239">若有</text:span><text:span text:style-name="T240">製發志工服務證明</text:span><text:span text:style-name="T241">請同學自行保存</text:span><text:span text:style-name="T242">，</text:span><text:span text:style-name="T243">不須加附於本表中</text:span><text:span text:style-name="T244">。</text:span></text:p>
      <text:soft-page-break/>
      <text:p text:style-name="P245">二、課業或身心輔導紀錄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課輔單位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<text:span text:style-name="T261">輔導日期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輔導學生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5">
            <text:p text:style-name="P271">輔導紀錄內容</text:p>
          </table:table-cell>
          <table:table-cell table:style-name="TableCell272">
            <text:p text:style-name="P273">輔導對象</text:p>
            <text:p text:style-name="P274">概述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輔導目標</text:p>
            <text:p text:style-name="P281">與方式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個案或</text:p>
            <text:p text:style-name="P288">學生進度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反思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對課輔單位</text:p>
            <text:p text:style-name="P301">建議事項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  <text:p text:style-name="P305"/>
      <text:p text:style-name="P306"><text:span text:style-name="T307">三、課業或身心輔導評量表</text:span><text:span text:style-name="T308">（課輔單位填寫）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課輔單位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公費生姓名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輔導期間</text:p>
          </table:table-cell>
          <table:table-cell table:style-name="TableCell330" table:number-columns-spanned="6">
            <text:p text:style-name="P331"><text:span text:style-name="T332"><text:s text:c="4"/>年 <text:s text:c="3"/>月 <text:s text:c="3"/>日至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輔導時數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小時</text:p>
          </table:table-cell>
          <table:table-cell table:style-name="TableCell340">
            <text:p text:style-name="P341">評量日期</text:p>
          </table:table-cell>
          <table:table-cell table:style-name="TableCell342" table:number-columns-spanned="2">
            <text:p text:style-name="P343"><text:span text:style-name="T344">年 <text:s text:c="3"/>月 <text:s text:c="3"/>日</text:span></text:p>
          </table:table-cell>
          <table:covered-table-cell/>
        </table:table-row>
        <table:table-row table:style-name="TableRow345"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評量項目</text:p>
          </table:table-cell>
          <table:table-cell table:style-name="TableCell351" table:number-columns-spanned="3">
            <text:p text:style-name="P352">評 <text:s/>量</text:p>
          </table:table-cell>
          <table:covered-table-cell/>
          <table:covered-table-cell/>
          <table:table-cell table:style-name="TableCell353" table:number-columns-spanned="3">
            <text:p text:style-name="P354">說明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服務態度</text:p>
          </table:table-cell>
          <table:table-cell table:style-name="TableCell358" table:number-columns-spanned="3">
            <text:p text:style-name="P359">□優 □尚佳 □待加強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輔導能力</text:p>
          </table:table-cell>
          <table:table-cell table:style-name="TableCell365" table:number-columns-spanned="3">
            <text:p text:style-name="P366">□優 □尚佳 □待加強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創意或影響力</text:p>
          </table:table-cell>
          <table:table-cell table:style-name="TableCell372" table:number-columns-spanned="3">
            <text:p text:style-name="P373">□優 □尚佳 □待加強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反思能力</text:p>
          </table:table-cell>
          <table:table-cell table:style-name="TableCell379" table:number-columns-spanned="3">
            <text:p text:style-name="P380">□優 □尚佳 □待加強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總評(建議)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課輔單位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系所單位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課輔指導教師</text:span></text:p>
          </table:table-cell>
          <table:covered-table-cell/>
          <table:table-cell table:style-name="TableCell397" table:number-columns-spanned="2">
            <text:p text:style-name="P398">教務主任/單位主管</text:p>
          </table:table-cell>
          <table:covered-table-cell/>
          <table:table-cell table:style-name="TableCell399" table:number-columns-spanned="2">
            <text:p text:style-name="P400">公費生指導教授</text:p>
          </table:table-cell>
          <table:covered-table-cell/>
          <table:table-cell table:style-name="TableCell401">
            <text:p text:style-name="P402"><text:span text:style-name="T403">系所主管</text:span>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in" fo:margin-bottom="0.3541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頁首"><text:span text:style-name="T4"><draw:frame draw:z-index="251659264" draw:style-name="a0" draw:name="圖片 28" text:anchor-type="paragraph" svg:x="5.99931in" svg:y="-0.36921in" svg:width="0.88426in" svg:height="0.88889in" style:rel-width="scale" style:rel-height="scale"><draw:image xlink:href="media/image1.jpeg" xlink:type="simple" xlink:show="embed" xlink:actuate="onLoad"/><svg:title/><svg:desc>教育學程認證logo</svg:desc></draw:frame></text:span></text:p>
      </style:header-first>
      <style:footer-first>
        <text:p text:style-name="P5"><text:span text:style-name="T6"><text:page-number text:fixed="false">1</text:page-number></text:span></text:p>
        <text:p text:style-name="頁尾"/>
      </style:footer-first>
    </style:master-page>
    <style:master-page style:name="MP1" style:page-layout-name="PL1">
      <style:footer>
        <text:p text:style-name="P246"><text:span text:style-name="T24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a</meta:initial-creator>
    <dc:creator>湘榆 吳</dc:creator>
    <meta:creation-date>2024-09-13T02:36:00Z</meta:creation-date>
    <dc:date>2024-09-13T02:36:00Z</dc:date>
    <meta:print-date>2024-05-28T06:2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