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vertical-align="auto" style:page-number="1"/>
      <style:text-properties style:font-name="標楷體" style:font-name-asian="標楷體" style:font-name-complex="標楷體" fo:color="#000000" style:letter-kerning="false" fo:font-size="14pt" style:font-size-asian="14pt" style:font-size-complex="14pt" fo:hyphenate="true"/>
    </style:style>
    <style:style style:name="P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4pt" style:font-size-asian="14pt" style:font-size-complex="14pt" fo:hyphenate="true"/>
    </style:style>
    <style:style style:name="P5" style:parent-style-name="內文" style:family="paragraph">
      <style:paragraph-properties style:text-autospace="none" fo:text-align="end" style:vertical-align="auto"/>
      <style:text-properties style:font-name="標楷體" style:font-name-asian="標楷體" style:font-name-complex="標楷體" fo:color="#000000" style:letter-kerning="false" fo:font-size="8pt" style:font-size-asian="8pt" style:font-size-complex="8pt" fo:hyphenate="true"/>
    </style:style>
    <style:style style:name="P6" style:parent-style-name="內文" style:family="paragraph">
      <style:paragraph-properties style:text-autospace="none" fo:text-align="end" style:vertical-align="auto"/>
      <style:text-properties fo:hyphenate="true"/>
    </style:style>
    <style:style style:name="T7" style:parent-style-name="預設段落字型" style:family="text">
      <style:text-properties style:font-name-asian="標楷體" fo:color="#000000" style:letter-kerning="false" fo:font-size="8pt" style:font-size-asian="8pt" style:font-size-complex="8pt"/>
    </style:style>
    <style:style style:name="T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9" style:parent-style-name="預設段落字型" style:family="text">
      <style:text-properties style:font-name-asian="標楷體" fo:color="#000000" style:letter-kerning="false" fo:font-size="8pt" style:font-size-asian="8pt" style:font-size-complex="8pt"/>
    </style:style>
    <style:style style:name="T1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1" style:parent-style-name="預設段落字型" style:family="text">
      <style:text-properties style:font-name-asian="標楷體" fo:color="#000000" style:letter-kerning="false" fo:font-size="8pt" style:font-size-asian="8pt" style:font-size-complex="8pt"/>
    </style:style>
    <style:style style:name="T1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13" style:parent-style-name="內文" style:family="paragraph">
      <style:paragraph-properties style:text-autospace="none" fo:text-align="end" style:vertical-align="auto"/>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fo:hyphenate="true"/>
    </style:style>
    <style:style style:name="P14" style:parent-style-name="內文" style:family="paragraph">
      <style:paragraph-properties style:text-autospace="none" fo:text-align="end" style:vertical-align="auto"/>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fo:hyphenate="true"/>
    </style:style>
    <style:style style:name="P15"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6" style:parent-style-name="內文" style:family="paragraph">
      <style:paragraph-properties style:text-autospace="none" style:vertical-align="auto" fo:margin-left="0.3194in" fo:text-indent="-0.3194in">
        <style:tab-stops/>
      </style:paragraph-properties>
      <style:text-properties fo:hyphenate="true"/>
    </style:style>
    <style:style style:name="T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 style:parent-style-name="預設段落字型" style:family="text">
      <style:text-properties style:font-name="新細明體" style:font-name-complex="新細明體" fo:color="#000000" style:letter-kerning="false" fo:font-size="11.5pt" style:font-size-asian="11.5pt" style:font-size-complex="11.5pt"/>
    </style:style>
    <style:style style:name="T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style:vertical-align="auto" fo:margin-left="0.3173in" fo:text-indent="-0.0222in">
        <style:tab-stops/>
      </style:paragraph-properties>
      <style:text-properties fo:hyphenate="true"/>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 style:parent-style-name="內文" style:family="paragraph">
      <style:paragraph-properties style:text-autospace="none" style:vertical-align="auto" fo:margin-left="0.3173in" fo:text-indent="-0.0222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7" style:parent-style-name="內文" style:family="paragraph">
      <style:paragraph-properties style:text-autospace="none" style:vertical-align="auto" fo:margin-left="0.3173in" fo:text-indent="-0.0222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8"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9" style:parent-style-name="內文" style:family="paragraph">
      <style:paragraph-properties style:text-autospace="none" style:vertical-align="auto" fo:margin-left="0.3173in" fo:text-indent="-0.0222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30" style:parent-style-name="內文" style:family="paragraph">
      <style:paragraph-properties style:text-autospace="none" style:vertical-align="auto" fo:margin-left="0.3194in" fo:text-indent="-0.3194in">
        <style:tab-stops/>
      </style:paragraph-properties>
      <style:text-properties fo:hyphenate="true"/>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新細明體" style:font-name-complex="新細明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36"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37"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38" style:parent-style-name="內文" style:family="paragraph">
      <style:paragraph-properties style:text-autospace="none" style:vertical-align="auto" fo:margin-left="0.3173in" fo:text-indent="-0.0222in">
        <style:tab-stops/>
      </style:paragraph-properties>
      <style:text-properties fo:hyphenate="true"/>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新細明體" style:font-name-complex="新細明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5" style:parent-style-name="內文" style:family="paragraph">
      <style:paragraph-properties style:text-autospace="none" style:vertical-align="auto" fo:margin-left="0.3173in" fo:text-indent="-0.0222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6"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7"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8"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9" style:parent-style-name="內文" style:family="paragraph">
      <style:paragraph-properties style:text-autospace="none" style:vertical-align="auto" fo:margin-left="0.3194in" fo:text-indent="-0.3194in">
        <style:tab-stops/>
      </style:paragraph-properties>
      <style:text-properties fo:hyphenate="true"/>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office:automatic-styles>
  <office:body>
    <office:text text:use-soft-page-breaks="true">
      <text:p text:style-name="P1">國立彰化師範大學設有教師或研究人員之行政單位暨研究推廣單位</text:p>
      <text:p text:style-name="P4">特聘教授遴選委員會作業要點</text:p>
      <text:p text:style-name="P5">107年1月12日本校設有教師或研究人員之行政單位暨研究推廣單位聯合教師評審委員會討論通過</text:p>
      <text:p text:style-name="P6"><text:span text:style-name="T7">108</text:span><text:span text:style-name="T8">年</text:span><text:span text:style-name="T9">5</text:span><text:span text:style-name="T10">月</text:span><text:span text:style-name="T11">15</text:span><text:span text:style-name="T12">日校務發展委員會討論通過</text:span></text:p>
      <text:p text:style-name="P13">112年1月4日本校設有教師或研究人員之行政單位暨研究推廣單位聯合教師評審委員會討論通過</text:p>
      <text:p text:style-name="P14">112年5月10日校務發展委員會討論通過</text:p>
      <text:p text:style-name="P15">一、為辦理特聘教授遴選事宜，依本校特聘教授審查細則(以下簡稱審查細則)訂定本校設有教師或研究人員之行政單位暨研究推廣單位(以下簡稱行政暨研究推廣單位），特聘教授遴選委員會（以下簡稱遴委會）作業要點（以下簡稱本要點）。<text:s/></text:p>
      <text:p text:style-name="P16"><text:span text:style-name="T17">二、遴委會置委員五人至九人，由行政暨研究推廣單位推薦校內外資深教授擔任之</text:span><text:span text:style-name="T18">，</text:span><text:span text:style-name="T19">召集人由委員互推產生。</text:span><text:span text:style-name="T20"><text:s/></text:span></text:p>
      <text:p text:style-name="P21"><text:span text:style-name="T22">校外委員人數比例，不得少於總數三分之一，且須為各校特聘教授、講座教授或曾獲</text:span><text:span text:style-name="T23">國家科學及技術委員會（以下簡稱國科會）</text:span><text:span text:style-name="T24">傑出研究獎以上之榮譽獎項者。</text:span><text:span text:style-name="T25"><text:s/></text:span></text:p>
      <text:p text:style-name="P26">遴委會員聘期一年，連選得任。<text:s/></text:p>
      <text:p text:style-name="P27">經推薦為特聘教授候選人者，不得擔任委員或召集人。<text:s/></text:p>
      <text:p text:style-name="P28">三、遴委會應有全體委員三分之二以上出席，方得開會。出席委員二分之一以上同意，方得議決。<text:s/></text:p>
      <text:p text:style-name="P29">遴委會必要時得邀請相關人士列席。<text:s/></text:p>
      <text:p text:style-name="P30"><text:span text:style-name="T31">四</text:span><text:span text:style-name="T32">、</text:span><text:span text:style-name="T33">被推薦為特聘教授候選人者，除為現任教授且任職於本校外，應符合「國立彰化師範大學特聘教授設置辦法」第三條所定資格條件之一。</text:span><text:span text:style-name="T34"><text:s/></text:span></text:p>
      <text:p text:style-name="P35">五、特聘教授推薦案之產生如下：<text:s/></text:p>
      <text:p text:style-name="P36">（一）系所推薦。<text:s/></text:p>
      <text:p text:style-name="P37">（二）教授自薦。<text:s/></text:p>
      <text:p text:style-name="P38"><text:span text:style-name="T39">推薦案及自薦案應於每年三月十日前，檢附特聘教授審查表及學經歷</text:span><text:span text:style-name="T40">、</text:span><text:span text:style-name="T41">著作目錄、重要論著及教學、研究、服務成果等相關證明文件，申請第二任以上</text:span><text:span text:style-name="T42">特聘教授者，需再檢附特聘教授履行任務績效報告，向遴委會提出申請。</text:span><text:span text:style-name="T43"><text:s/></text:span></text:p>
      <text:p text:style-name="P44">六、遴委會應考量候選人之教學、研究、服務及負擔任務等整體表現，予以審查並敘明推薦理由及填註適用條款，依推薦優先順序排列，送請本校特聘教授評審委員會審查。<text:s/></text:p>
      <text:p text:style-name="P45">遴委會每年得推薦名額，依當年二月一日行政暨研究推廣單位專任教授總數7%之比率薦送，並得列等額之備取。<text:s/></text:p>
      <text:p text:style-name="P46">七、特聘教授得於受聘期間支領獎勵金，惟留職停薪期間應予停支。特聘教授於受聘期間履行相對之任務，由校長（或授權之單位主管）、行政暨研究推廣單位主管與特聘教授就審查細則第七點所定任務至少擇一商定之，以提升本校學術聲望及國際能見度。<text:s/></text:p>
      <text:p text:style-name="P47">八、特聘教授聘期屆滿得續聘之，由行政暨研究推廣單位就其受聘期間教學、研究服<text:soft-page-break/>務成績及履行任務之表現提供意見，送請遴委會審查。履行任務未完成者，不得申請續聘。<text:s/></text:p>
      <text:p text:style-name="P48">九、校外委員出席遴委會得依規定支給出席費及交通費。<text:s/></text:p>
      <text:p text:style-name="P49"><text:span text:style-name="T50">十、本要點經本校設有教師或研究人員之行政單位暨研究推廣單位聯合教師評審委員會，及校務發展委員會通過，陳請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事項" style:display-name="事項" style:family="paragraph">
      <style:paragraph-properties fo:margin-top="0.0347in" fo:margin-bottom="0.0347in" fo:line-height="0.3611in"/>
      <style:text-properties style:font-name="細明體" style:font-name-asian="細明體" fo:font-weight="bold" style:font-weight-asian="bold" style:letter-kerning="tru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ja" style:country-asian="JP"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text-align="justify" fo:margin-left="0.2444in" fo:margin-right="0.0361in" fo:text-indent="-0.2444in">
        <style:tab-stops/>
      </style:paragraph-properties>
      <style:text-properties style:font-name-asian="標楷體" fo:font-size="9pt" style:font-size-asian="9pt" style:font-size-complex="10pt" fo:hyphenate="false"/>
    </style:style>
    <style:style style:name="字元" style:display-name="字元" style:family="paragraph" style:parent-style-name="內文" style:auto-update="true">
      <style:paragraph-properties fo:widows="2" fo:orphans="2" fo:text-align="justify" fo:margin-bottom="0.1111in" fo:line-height="0.2361in" fo:margin-left="0.7763in">
        <style:tab-stops/>
      </style:paragraph-properties>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清單段落" style:display-name="清單段落" style:family="paragraph" style:parent-style-name="內文">
      <style:paragraph-properties style:text-autospace="none" style:line-height-at-least="0.25in" fo:margin-left="0.3333in">
        <style:tab-stops/>
      </style:paragraph-properties>
      <style:text-properties style:letter-kerning="false" style:font-size-complex="10pt" fo:hyphenate="false"/>
    </style:style>
    <style:style style:name="tea_1" style:display-name="tea_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1493in" fo:margin-right="1.081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6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user</dc:creator>
    <meta:creation-date>2023-06-01T03:16:00Z</meta:creation-date>
    <dc:date>2023-06-01T08:01:00Z</dc:date>
    <meta:print-date>2022-09-06T09:12:00Z</meta:print-date>
    <meta:template xlink:href="Normal" xlink:type="simple"/>
    <meta:editing-cycles>3</meta:editing-cycles>
    <meta:editing-duration>PT14760S</meta:editing-duration>
    <meta:document-statistic meta:page-count="2" meta:paragraph-count="2" meta:word-count="169" meta:character-count="1131" meta:row-count="8" meta:non-whitespace-character-count="964"/>
  </office:meta>
</office:document-meta>
</file>