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margin-left="-0.6881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line-height="150%" fo:margin-left="-0.3951in" fo:margin-right="-0.625in">
        <style:tab-stops>
          <style:tab-stop style:type="left" style:position="4.0097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fo:line-height="150%" fo:margin-left="-0.393in">
        <style:tab-stops>
          <style:tab-stop style:type="left" style:position="4.007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7" style:family="table-column">
      <style:table-column-properties style:column-width="0.75in"/>
    </style:style>
    <style:style style:name="TableColumn18" style:family="table-column">
      <style:table-column-properties style:column-width="0.5in"/>
    </style:style>
    <style:style style:name="TableColumn19" style:family="table-column">
      <style:table-column-properties style:column-width="0.375in"/>
    </style:style>
    <style:style style:name="TableColumn20" style:family="table-column">
      <style:table-column-properties style:column-width="1.1472in"/>
    </style:style>
    <style:style style:name="TableColumn21" style:family="table-column">
      <style:table-column-properties style:column-width="4.8236in"/>
    </style:style>
    <style:style style:name="Table16" style:family="table">
      <style:table-properties style:width="7.5958in" fo:margin-left="-0.925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0pt" style:font-size-asian="10pt" style:font-size-complex="10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0pt" style:font-size-asian="10pt" style:font-size-complex="10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0pt" style:font-size-asian="10pt" style:font-size-complex="10pt"/>
    </style:style>
    <style:style style:name="TableRow31" style:family="table-row">
      <style:table-row-properties style:min-row-height="0.5625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margin-top="0.1256in"/>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fo:margin-top="0.1256in"/>
      <style:text-properties style:font-name="標楷體" style:font-name-asian="標楷體" fo:font-size="10pt" style:font-size-asian="10pt" style:font-size-complex="10pt"/>
    </style:style>
    <style:style style:name="P41" style:parent-style-name="內文" style:family="paragraph">
      <style:paragraph-properties fo:margin-top="0.1256in"/>
      <style:text-properties style:font-name="標楷體" style:font-name-asian="標楷體" fo:font-size="10pt" style:font-size-asian="10pt" style:font-size-complex="10pt"/>
    </style:style>
    <style:style style:name="P42" style:parent-style-name="內文" style:family="paragraph">
      <style:paragraph-properties fo:margin-top="0.1256in"/>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1944in">
        <style:tab-stops>
          <style:tab-stop style:type="left" style:position="3.9875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48" style:parent-style-name="內文" style:family="paragraph">
      <style:paragraph-properties fo:line-height="0.1944in"/>
      <style:text-properties style:font-name="標楷體" style:font-name-asian="標楷體" fo:font-size="11pt" style:font-size-asian="11pt" style:font-size-complex="11pt"/>
    </style:style>
    <style:style style:name="P49"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50" style:parent-style-name="內文" style:family="paragraph">
      <style:paragraph-properties fo:line-height="0.1944in"/>
      <style:text-properties style:font-name="標楷體" style:font-name-asian="標楷體" fo:font-size="11pt" style:font-size-asian="11pt" style:font-size-complex="11pt"/>
    </style:style>
    <style:style style:name="P51" style:parent-style-name="內文" style:family="paragraph">
      <style:paragraph-properties fo:line-height="0.1944in" fo:margin-right="0.3in" fo:text-indent="0.2291in"/>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ableRow58" style:family="table-row">
      <style:table-row-properties style:min-row-height="0.5625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margin-top="0.1256in"/>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paragraph-properties fo:margin-top="0.1256in"/>
      <style:text-properties style:font-name="標楷體" style:font-name-asian="標楷體" fo:font-size="10pt" style:font-size-asian="10pt" style:font-size-complex="10pt"/>
    </style:style>
    <style:style style:name="P68" style:parent-style-name="內文" style:family="paragraph">
      <style:paragraph-properties fo:margin-top="0.1256in"/>
      <style:text-properties style:font-name="標楷體" style:font-name-asian="標楷體" fo:font-size="10pt" style:font-size-asian="10pt" style:font-size-complex="10pt"/>
    </style:style>
    <style:style style:name="P69" style:parent-style-name="內文" style:family="paragraph">
      <style:paragraph-properties fo:margin-top="0.1256in"/>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1944in">
        <style:tab-stops>
          <style:tab-stop style:type="left" style:position="3.9875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75" style:parent-style-name="內文" style:family="paragraph">
      <style:paragraph-properties fo:line-height="0.1944in"/>
      <style:text-properties style:font-name="標楷體" style:font-name-asian="標楷體" fo:font-size="11pt" style:font-size-asian="11pt" style:font-size-complex="11pt"/>
    </style:style>
    <style:style style:name="P76"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77" style:parent-style-name="內文" style:family="paragraph">
      <style:paragraph-properties fo:line-height="0.1944in"/>
      <style:text-properties style:font-name="標楷體" style:font-name-asian="標楷體" fo:font-size="11pt" style:font-size-asian="11pt" style:font-size-complex="11pt"/>
    </style:style>
    <style:style style:name="P78" style:parent-style-name="內文" style:family="paragraph">
      <style:paragraph-properties fo:line-height="0.1944in" fo:margin-right="0.3in" fo:text-indent="0.2291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ableRow85" style:family="table-row">
      <style:table-row-properties style:min-row-height="0.5625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top="0.1256in"/>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內文" style:family="paragraph">
      <style:paragraph-properties fo:margin-top="0.1256in"/>
      <style:text-properties style:font-name="標楷體" style:font-name-asian="標楷體" fo:font-size="10pt" style:font-size-asian="10pt" style:font-size-complex="10pt"/>
    </style:style>
    <style:style style:name="P95" style:parent-style-name="內文" style:family="paragraph">
      <style:paragraph-properties fo:margin-top="0.1256in"/>
      <style:text-properties style:font-name="標楷體" style:font-name-asian="標楷體" fo:font-size="10pt" style:font-size-asian="10pt" style:font-size-complex="10pt"/>
    </style:style>
    <style:style style:name="P96" style:parent-style-name="內文" style:family="paragraph">
      <style:paragraph-properties fo:margin-top="0.1256in"/>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1944in">
        <style:tab-stops>
          <style:tab-stop style:type="left" style:position="3.9875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102" style:parent-style-name="內文" style:family="paragraph">
      <style:paragraph-properties fo:line-height="0.1944in"/>
      <style:text-properties style:font-name="標楷體" style:font-name-asian="標楷體" fo:font-size="11pt" style:font-size-asian="11pt" style:font-size-complex="11pt"/>
    </style:style>
    <style:style style:name="P103"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104" style:parent-style-name="內文" style:family="paragraph">
      <style:paragraph-properties fo:line-height="0.1944in"/>
      <style:text-properties style:font-name="標楷體" style:font-name-asian="標楷體" fo:font-size="11pt" style:font-size-asian="11pt" style:font-size-complex="11pt"/>
    </style:style>
    <style:style style:name="P105" style:parent-style-name="內文" style:family="paragraph">
      <style:paragraph-properties fo:line-height="0.1944in" fo:margin-right="0.3in" fo:text-indent="0.2291in"/>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ableRow112" style:family="table-row">
      <style:table-row-properties style:min-row-height="0.5625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margin-top="0.1256in"/>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P121" style:parent-style-name="內文" style:family="paragraph">
      <style:paragraph-properties fo:margin-top="0.1256in"/>
      <style:text-properties style:font-name="標楷體" style:font-name-asian="標楷體" fo:font-size="10pt" style:font-size-asian="10pt" style:font-size-complex="10pt"/>
    </style:style>
    <style:style style:name="P122" style:parent-style-name="內文" style:family="paragraph">
      <style:paragraph-properties fo:margin-top="0.1256in"/>
      <style:text-properties style:font-name="標楷體" style:font-name-asian="標楷體" fo:font-size="10pt" style:font-size-asian="10pt" style:font-size-complex="10pt"/>
    </style:style>
    <style:style style:name="P123" style:parent-style-name="內文" style:family="paragraph">
      <style:paragraph-properties fo:margin-top="0.1256in"/>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1944in">
        <style:tab-stops>
          <style:tab-stop style:type="left" style:position="3.9875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129" style:parent-style-name="內文" style:family="paragraph">
      <style:paragraph-properties fo:line-height="0.1944in"/>
      <style:text-properties style:font-name="標楷體" style:font-name-asian="標楷體" fo:font-size="11pt" style:font-size-asian="11pt" style:font-size-complex="11pt"/>
    </style:style>
    <style:style style:name="P130"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131" style:parent-style-name="內文" style:family="paragraph">
      <style:paragraph-properties fo:line-height="0.1944in"/>
      <style:text-properties style:font-name="標楷體" style:font-name-asian="標楷體" fo:font-size="11pt" style:font-size-asian="11pt" style:font-size-complex="11pt"/>
    </style:style>
    <style:style style:name="P132" style:parent-style-name="內文" style:family="paragraph">
      <style:paragraph-properties fo:line-height="0.1944in" fo:margin-right="0.3in" fo:text-indent="0.2291in"/>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ableRow139" style:family="table-row">
      <style:table-row-properties style:min-row-height="0.562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margin-top="0.1256in"/>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margin-top="0.1256in"/>
      <style:text-properties style:font-name="標楷體" style:font-name-asian="標楷體" fo:font-size="10pt" style:font-size-asian="10pt" style:font-size-complex="10pt"/>
    </style:style>
    <style:style style:name="P149" style:parent-style-name="內文" style:family="paragraph">
      <style:paragraph-properties fo:margin-top="0.1256in"/>
      <style:text-properties style:font-name="標楷體" style:font-name-asian="標楷體" fo:font-size="10pt" style:font-size-asian="10pt" style:font-size-complex="10pt"/>
    </style:style>
    <style:style style:name="P150" style:parent-style-name="內文" style:family="paragraph">
      <style:paragraph-properties fo:margin-top="0.1256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1944in">
        <style:tab-stops>
          <style:tab-stop style:type="left" style:position="3.9875in"/>
        </style:tab-stops>
      </style:paragraph-properties>
      <style:text-properties style:font-name="標楷體" style:font-name-asian="標楷體" fo:font-size="11pt" style:font-size-asian="11pt" style:font-size-complex="11pt"/>
    </style:style>
    <style:style style:name="P155"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156" style:parent-style-name="內文" style:family="paragraph">
      <style:paragraph-properties fo:line-height="0.1944in"/>
      <style:text-properties style:font-name="標楷體" style:font-name-asian="標楷體" fo:font-size="11pt" style:font-size-asian="11pt" style:font-size-complex="11pt"/>
    </style:style>
    <style:style style:name="P157"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158" style:parent-style-name="內文" style:family="paragraph">
      <style:paragraph-properties fo:line-height="0.1944in"/>
      <style:text-properties style:font-name="標楷體" style:font-name-asian="標楷體" fo:font-size="11pt" style:font-size-asian="11pt" style:font-size-complex="11pt"/>
    </style:style>
    <style:style style:name="P159" style:parent-style-name="內文" style:family="paragraph">
      <style:paragraph-properties fo:line-height="0.1944in" fo:margin-right="0.3in" fo:text-indent="0.2291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ableRow166" style:family="table-row">
      <style:table-row-properties style:min-row-height="0.562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margin-top="0.1256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fo:margin-top="0.1256in"/>
      <style:text-properties style:font-name="標楷體" style:font-name-asian="標楷體" fo:font-size="10pt" style:font-size-asian="10pt" style:font-size-complex="10pt"/>
    </style:style>
    <style:style style:name="P176" style:parent-style-name="內文" style:family="paragraph">
      <style:paragraph-properties fo:margin-top="0.1256in"/>
      <style:text-properties style:font-name="標楷體" style:font-name-asian="標楷體" fo:font-size="10pt" style:font-size-asian="10pt" style:font-size-complex="10pt"/>
    </style:style>
    <style:style style:name="P177" style:parent-style-name="內文" style:family="paragraph">
      <style:paragraph-properties fo:margin-top="0.1256in"/>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1944in">
        <style:tab-stops>
          <style:tab-stop style:type="left" style:position="3.9875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183" style:parent-style-name="內文" style:family="paragraph">
      <style:paragraph-properties fo:line-height="0.1944in"/>
      <style:text-properties style:font-name="標楷體" style:font-name-asian="標楷體" fo:font-size="11pt" style:font-size-asian="11pt" style:font-size-complex="11pt"/>
    </style:style>
    <style:style style:name="P184" style:parent-style-name="內文" style:family="paragraph">
      <style:paragraph-properties fo:line-height="0.1944in" fo:text-indent="0.2291in"/>
      <style:text-properties style:font-name="標楷體" style:font-name-asian="標楷體" fo:font-size="11pt" style:font-size-asian="11pt" style:font-size-complex="11pt"/>
    </style:style>
    <style:style style:name="P185" style:parent-style-name="內文" style:family="paragraph">
      <style:paragraph-properties fo:line-height="0.1944in"/>
      <style:text-properties style:font-name="標楷體" style:font-name-asian="標楷體" fo:font-size="11pt" style:font-size-asian="11pt" style:font-size-complex="11pt"/>
    </style:style>
    <style:style style:name="P186" style:parent-style-name="內文" style:family="paragraph">
      <style:paragraph-properties fo:line-height="0.1944in" fo:margin-right="0.3in" fo:text-indent="0.2291in"/>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ableRow193" style:family="table-row">
      <style:table-row-properties style:min-row-height="0.827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margin-left="0.6944in" fo:text-indent="-0.6944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margin-left="0.0013in" fo:text-indent="-0.7194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fo:margin-left="0.0013in" fo:text-indent="-0.3027in">
        <style:tab-stops/>
      </style:paragraph-properties>
    </style:style>
    <style:style style:name="T20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彰化師範大學師資培育中心導師輔導紀錄表</text:p>
      <text:p text:style-name="P2"><text:span text:style-name="T3">班級：</text:span><text:span text:style-name="T4"><text:s text:c="15"/></text:span><text:span text:style-name="T5"><text:s/></text:span><text:span text:style-name="T6">導師：</text:span><text:span text:style-name="T7"><text:s text:c="18"/></text:span><text:span text:style-name="T8"><text:s/></text:span><text:span text:style-name="T9">研究室分機：</text:span><text:span text:style-name="T10"><text:s text:c="12"/></text:span></text:p>
      <text:p text:style-name="P11"><text:span text:style-name="T12">固定晤談時間</text:span><text:span text:style-name="T13">/Office Hour</text:span><text:span text:style-name="T14">：</text:span><text:span text:style-name="T15"><text:s text:c="4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日期</text:p>
          </table:table-cell>
          <table:table-cell table:style-name="TableCell25" table:number-columns-spanned="2">
            <text:p text:style-name="P26">學生姓名</text:p>
          </table:table-cell>
          <table:covered-table-cell/>
          <table:table-cell table:style-name="TableCell27">
            <text:p text:style-name="P28">輔導方式</text:p>
          </table:table-cell>
          <table:table-cell table:style-name="TableCell29">
            <text:p text:style-name="P30">輔導內容</text:p>
          </table:table-cell>
        </table:table-row>
        <table:table-row table:style-name="TableRow31">
          <table:table-cell table:style-name="TableCell32">
            <text:p text:style-name="P33"/>
          </table:table-cell>
          <table:table-cell table:style-name="TableCell34" table:number-columns-spanned="2">
            <text:p text:style-name="P35"/>
          </table:table-cell>
          <table:covered-table-cell/>
          <table:table-cell table:style-name="TableCell36">
            <text:p text:style-name="P37"><text:span text:style-name="T38">□</text:span><text:span text:style-name="T39">親自面談</text:span></text:p>
            <text:p text:style-name="P40">□電話</text:p>
            <text:p text:style-name="P41">□E-mail <text:s/></text:p>
            <text:p text:style-name="P42"><text:span text:style-name="T43">□</text:span><text:span text:style-name="T44">其他</text:span></text:p>
          </table:table-cell>
          <table:table-cell table:style-name="TableCell45">
            <text:p text:style-name="P46">一、課業輔導：</text:p>
            <text:p text:style-name="P47">□學生師培課程修習順序輔導<text:s/>□教育課程指導<text:s/>□系專業課程指導</text:p>
            <text:p text:style-name="P48">二、實習就業輔導：</text:p>
            <text:p text:style-name="P49">□實習學校推介、選擇實習學校<text:s/>□就業市場分析</text:p>
            <text:p text:style-name="P50">三、生涯輔導：</text:p>
            <text:p text:style-name="P51"><text:span text:style-name="T52">□</text:span><text:span text:style-name="T53">教育相關法令</text:span><text:span text:style-name="T54"><text:s/>□</text:span><text:span text:style-name="T55">準備教師資格考試</text:span><text:span text:style-name="T56"><text:s/>□</text:span><text:span text:style-name="T57">準備教師甄試業</text:span></text:p>
          </table:table-cell>
        </table:table-row>
        <table:table-row table:style-name="TableRow58">
          <table:table-cell table:style-name="TableCell59">
            <text:p text:style-name="P60"/>
          </table:table-cell>
          <table:table-cell table:style-name="TableCell61" table:number-columns-spanned="2">
            <text:p text:style-name="P62"/>
          </table:table-cell>
          <table:covered-table-cell/>
          <table:table-cell table:style-name="TableCell63">
            <text:p text:style-name="P64"><text:span text:style-name="T65">□</text:span><text:span text:style-name="T66">親自面談</text:span></text:p>
            <text:p text:style-name="P67">□電話</text:p>
            <text:p text:style-name="P68">□E-mail <text:s/></text:p>
            <text:p text:style-name="P69"><text:span text:style-name="T70">□</text:span><text:span text:style-name="T71">其他</text:span></text:p>
          </table:table-cell>
          <table:table-cell table:style-name="TableCell72">
            <text:p text:style-name="P73">一、課業輔導：</text:p>
            <text:p text:style-name="P74">□學生師培課程修習順序輔導<text:s/>□教育課程指導<text:s/>□系專業課程指導</text:p>
            <text:p text:style-name="P75">二、實習就業輔導：</text:p>
            <text:p text:style-name="P76">□實習學校推介、選擇實習學校<text:s/>□就業市場分析</text:p>
            <text:p text:style-name="P77">三、生涯輔導：</text:p>
            <text:p text:style-name="P78"><text:span text:style-name="T79">□</text:span><text:span text:style-name="T80">教育相關法令</text:span><text:span text:style-name="T81"><text:s/>□</text:span><text:span text:style-name="T82">準備教師資格考試</text:span><text:span text:style-name="T83"><text:s/>□</text:span><text:span text:style-name="T84">準備教師甄試業</text:span></text:p>
          </table:table-cell>
        </table:table-row>
        <table:table-row table:style-name="TableRow85">
          <table:table-cell table:style-name="TableCell86">
            <text:p text:style-name="P87"/>
          </table:table-cell>
          <table:table-cell table:style-name="TableCell88" table:number-columns-spanned="2">
            <text:p text:style-name="P89"/>
          </table:table-cell>
          <table:covered-table-cell/>
          <table:table-cell table:style-name="TableCell90">
            <text:p text:style-name="P91"><text:span text:style-name="T92">□</text:span><text:span text:style-name="T93">親自面談</text:span></text:p>
            <text:p text:style-name="P94">□電話</text:p>
            <text:p text:style-name="P95">□E-mail <text:s/></text:p>
            <text:p text:style-name="P96"><text:span text:style-name="T97">□</text:span><text:span text:style-name="T98">其他</text:span></text:p>
          </table:table-cell>
          <table:table-cell table:style-name="TableCell99">
            <text:p text:style-name="P100">一、課業輔導：</text:p>
            <text:p text:style-name="P101">□學生師培課程修習順序輔導<text:s/>□教育課程指導<text:s/>□系專業課程指導</text:p>
            <text:p text:style-name="P102">二、實習就業輔導：</text:p>
            <text:p text:style-name="P103">□實習學校推介、選擇實習學校<text:s/>□就業市場分析</text:p>
            <text:p text:style-name="P104">三、生涯輔導：</text:p>
            <text:p text:style-name="P105"><text:span text:style-name="T106">□</text:span><text:span text:style-name="T107">教育相關法令</text:span><text:span text:style-name="T108"><text:s/>□</text:span><text:span text:style-name="T109">準備教師資格考試</text:span><text:span text:style-name="T110"><text:s/>□</text:span><text:span text:style-name="T111">準備教師甄試業</text:span></text:p>
          </table: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ext:p text:style-name="P118"><text:span text:style-name="T119">□</text:span><text:span text:style-name="T120">親自面談</text:span></text:p>
            <text:p text:style-name="P121">□電話</text:p>
            <text:p text:style-name="P122">□E-mail <text:s/></text:p>
            <text:p text:style-name="P123"><text:span text:style-name="T124">□</text:span><text:span text:style-name="T125">其他</text:span></text:p>
          </table:table-cell>
          <table:table-cell table:style-name="TableCell126">
            <text:p text:style-name="P127">一、課業輔導：</text:p>
            <text:p text:style-name="P128">□學生師培課程修習順序輔導<text:s/>□教育課程指導<text:s/>□系專業課程指導</text:p>
            <text:p text:style-name="P129">二、實習就業輔導：</text:p>
            <text:p text:style-name="P130">□實習學校推介、選擇實習學校<text:s/>□就業市場分析</text:p>
            <text:p text:style-name="P131">三、生涯輔導：</text:p>
            <text:p text:style-name="P132"><text:span text:style-name="T133">□</text:span><text:span text:style-name="T134">教育相關法令</text:span><text:span text:style-name="T135"><text:s/>□</text:span><text:span text:style-name="T136">準備教師資格考試</text:span><text:span text:style-name="T137"><text:s/>□</text:span><text:span text:style-name="T138">準備教師甄試業</text:span></text:p>
          </table: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ext:p text:style-name="P145"><text:span text:style-name="T146">□</text:span><text:span text:style-name="T147">親自面談</text:span></text:p>
            <text:p text:style-name="P148">□電話</text:p>
            <text:p text:style-name="P149">□E-mail <text:s/></text:p>
            <text:p text:style-name="P150"><text:span text:style-name="T151">□</text:span><text:span text:style-name="T152">其他</text:span></text:p>
          </table:table-cell>
          <table:table-cell table:style-name="TableCell153">
            <text:p text:style-name="P154">一、課業輔導：</text:p>
            <text:p text:style-name="P155">□學生師培課程修習順序輔導<text:s/>□教育課程指導<text:s/>□系專業課程指導</text:p>
            <text:p text:style-name="P156">二、實習就業輔導：</text:p>
            <text:p text:style-name="P157">□實習學校推介、選擇實習學校<text:s/>□就業市場分析</text:p>
            <text:p text:style-name="P158">三、生涯輔導：</text:p>
            <text:p text:style-name="P159"><text:span text:style-name="T160">□</text:span><text:span text:style-name="T161">教育相關法令</text:span><text:span text:style-name="T162"><text:s/>□</text:span><text:span text:style-name="T163">準備教師資格考試</text:span><text:span text:style-name="T164"><text:s/>□</text:span><text:span text:style-name="T165">準備教師甄試業</text:span></text:p>
          </table: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ext:p text:style-name="P172"><text:span text:style-name="T173">□</text:span><text:span text:style-name="T174">親自面談</text:span></text:p>
            <text:p text:style-name="P175">□電話</text:p>
            <text:p text:style-name="P176">□E-mail <text:s/></text:p>
            <text:p text:style-name="P177"><text:span text:style-name="T178">□</text:span><text:span text:style-name="T179">其他</text:span></text:p>
          </table:table-cell>
          <table:table-cell table:style-name="TableCell180">
            <text:p text:style-name="P181">一、課業輔導：</text:p>
            <text:p text:style-name="P182">□學生師培課程修習順序輔導<text:s/>□教育課程指導<text:s/>□系專業課程指導</text:p>
            <text:p text:style-name="P183">二、實習就業輔導：</text:p>
            <text:p text:style-name="P184">□實習學校推介、選擇實習學校<text:s/>□就業市場分析</text:p>
            <text:p text:style-name="P185">三、生涯輔導：</text:p>
            <text:p text:style-name="P186"><text:span text:style-name="T187">□</text:span><text:span text:style-name="T188">教育相關法令</text:span><text:span text:style-name="T189"><text:s/>□</text:span><text:span text:style-name="T190">準備教師資格考試</text:span><text:span text:style-name="T191"><text:s/>□</text:span><text:span text:style-name="T192">準備教師甄試業</text:span></text:p>
          </table:table-cell>
        </table:table-row>
        <table:table-row table:style-name="TableRow193">
          <table:table-cell table:style-name="TableCell194" table:number-columns-spanned="2">
            <text:p text:style-name="P195"><text:span text:style-name="T196">導師簽名</text:span></text:p>
          </table:table-cell>
          <table:covered-table-cell/>
          <table:table-cell table:style-name="TableCell197" table:number-columns-spanned="3">
            <text:p text:style-name="P198"/>
          </table:table-cell>
          <table:covered-table-cell/>
          <table:covered-table-cell/>
        </table:table-row>
      </table:table>
      <text:p text:style-name="P199">備註：本表若不敷使用請自行下載或影印。檔案下載：師資培育中心／課程與認證組／表件下載／導師制度表件。</text:p>
      <text:p text:style-name="P200"><text:span text:style-name="T201">敬請導師每學期期末影本回報輔導紀錄表至師資培育中心課程與認證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2479in" fo:margin-bottom="0.6243in" fo:margin-right="0.39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靜宜大學師資培育中心導師制度施行細則</dc:title>
    <meta:initial-creator>edu</meta:initial-creator>
    <dc:creator>user</dc:creator>
    <meta:creation-date>2019-03-30T09:24:00Z</meta:creation-date>
    <dc:date>2019-10-14T05:21:00Z</dc:date>
    <meta:print-date>2010-04-12T07:18:00Z</meta:print-date>
    <meta:template xlink:href="Normal.dotm" xlink:type="simple"/>
    <meta:editing-cycles>6</meta:editing-cycles>
    <meta:editing-duration>PT120S</meta:editing-duration>
    <meta:user-defined meta:name="_EmailSubject">請公告於導師生之網頁, thanks.</meta:user-defined>
    <meta:user-defined meta:name="_AuthorEmail">yldu@pu.edu.tw</meta:user-defined>
    <meta:user-defined meta:name="_AuthorEmailDisplayName">杜怡莉</meta:user-defined>
    <meta:user-defined meta:name="_ReviewingToolsShownOnce"/>
    <meta:document-statistic meta:page-count="1" meta:paragraph-count="2" meta:word-count="158" meta:character-count="1059" meta:row-count="7" meta:non-whitespace-character-count="903"/>
  </office:meta>
</office:document-meta>
</file>