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 fo:margin-left="-0.3951in" fo:margin-right="-0.625in">
        <style:tab-stops>
          <style:tab-stop style:type="left" style:position="4.0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 fo:margin-left="-0.393in">
        <style:tab-stops>
          <style:tab-stop style:type="left" style:position="4.007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472in"/>
    </style:style>
    <style:style style:name="TableColumn22" style:family="table-column">
      <style:table-column-properties style:column-width="4.8236in"/>
    </style:style>
    <style:style style:name="Table17" style:family="table">
      <style:table-properties style:width="7.5958in" fo:margin-left="-0.9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6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top="0.125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1944in" fo:margin-right="0.3in" fo:text-indent="0.2291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6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944in" fo:margin-right="0.3in" fo:text-indent="0.2291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top="0.125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944in" fo:margin-right="0.3in" fo:text-indent="0.2291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562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top="0.125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944in" fo:margin-right="0.3in" fo:text-indent="0.2291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562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margin-top="0.125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1944in" fo:margin-right="0.3in" fo:text-indent="0.2291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56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125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margin-top="0.1256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944in" fo:margin-right="0.3in" fo:text-indent="0.2291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82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0013in" fo:text-indent="-0.7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0013in" fo:text-indent="-0.3027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師資培育中心教育學程專職輔導教師輔導紀錄表</text:span></text:p>
      <text:p text:style-name="P3"><text:span text:style-name="T4">班級：</text:span><text:span text:style-name="T5"><text:s text:c="15"/></text:span><text:span text:style-name="T6"><text:s/></text:span><text:span text:style-name="T7">導師：</text:span><text:span text:style-name="T8"><text:s text:c="18"/></text:span><text:span text:style-name="T9"><text:s/></text:span><text:span text:style-name="T10">研究室分機：</text:span><text:span text:style-name="T11"><text:s text:c="12"/></text:span></text:p>
      <text:p text:style-name="P12"><text:span text:style-name="T13">固定晤談時間</text:span><text:span text:style-name="T14">/Office Hour</text:span><text:span text:style-name="T15">：</text:span><text:span text:style-name="T16"><text:s text:c="4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>
            <text:p text:style-name="P29">輔導方式</text:p>
          </table:table-cell>
          <table:table-cell table:style-name="TableCell30">
            <text:p text:style-name="P31">輔導內容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□</text:span><text:span text:style-name="T40">親自面談</text:span></text:p>
            <text:p text:style-name="P41">□電話</text:p>
            <text:p text:style-name="P42">□E-mail <text:s/></text:p>
            <text:p text:style-name="P43"><text:span text:style-name="T44">□</text:span><text:span text:style-name="T45">其他</text:span></text:p>
          </table:table-cell>
          <table:table-cell table:style-name="TableCell46">
            <text:p text:style-name="P47">一、課業輔導：</text:p>
            <text:p text:style-name="P48">□學生師培課程修習順序輔導<text:s/>□教育課程指導<text:s/>□系專業課程指導</text:p>
            <text:p text:style-name="P49">二、實習就業輔導：</text:p>
            <text:p text:style-name="P50">□實習學校推介、選擇實習學校<text:s/>□就業市場分析</text:p>
            <text:p text:style-name="P51">三、生涯輔導：</text:p>
            <text:p text:style-name="P52"><text:span text:style-name="T53">□</text:span><text:span text:style-name="T54">教育相關法令</text:span><text:span text:style-name="T55"><text:s/>□</text:span><text:span text:style-name="T56">準備教師資格考試</text:span><text:span text:style-name="T57"><text:s/>□</text:span><text:span text:style-name="T58">準備教師甄試業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□</text:span><text:span text:style-name="T67">親自面談</text:span></text:p>
            <text:p text:style-name="P68">□電話</text:p>
            <text:p text:style-name="P69">□E-mail <text:s/></text:p>
            <text:p text:style-name="P70"><text:span text:style-name="T71">□</text:span><text:span text:style-name="T72">其他</text:span></text:p>
          </table:table-cell>
          <table:table-cell table:style-name="TableCell73">
            <text:p text:style-name="P74">一、課業輔導：</text:p>
            <text:p text:style-name="P75">□學生師培課程修習順序輔導<text:s/>□教育課程指導<text:s/>□系專業課程指導</text:p>
            <text:p text:style-name="P76">二、實習就業輔導：</text:p>
            <text:p text:style-name="P77">□實習學校推介、選擇實習學校<text:s/>□就業市場分析</text:p>
            <text:p text:style-name="P78">三、生涯輔導：</text:p>
            <text:p text:style-name="P79"><text:span text:style-name="T80">□</text:span><text:span text:style-name="T81">教育相關法令</text:span><text:span text:style-name="T82"><text:s/>□</text:span><text:span text:style-name="T83">準備教師資格考試</text:span><text:span text:style-name="T84"><text:s/>□</text:span><text:span text:style-name="T85">準備教師甄試業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□</text:span><text:span text:style-name="T94">親自面談</text:span></text:p>
            <text:p text:style-name="P95">□電話</text:p>
            <text:p text:style-name="P96">□E-mail <text:s/></text:p>
            <text:p text:style-name="P97"><text:span text:style-name="T98">□</text:span><text:span text:style-name="T99">其他</text:span></text:p>
          </table:table-cell>
          <table:table-cell table:style-name="TableCell100">
            <text:p text:style-name="P101">一、課業輔導：</text:p>
            <text:p text:style-name="P102">□學生師培課程修習順序輔導<text:s/>□教育課程指導<text:s/>□系專業課程指導</text:p>
            <text:p text:style-name="P103">二、實習就業輔導：</text:p>
            <text:p text:style-name="P104">□實習學校推介、選擇實習學校<text:s/>□就業市場分析</text:p>
            <text:p text:style-name="P105">三、生涯輔導：</text:p>
            <text:p text:style-name="P106"><text:span text:style-name="T107">□</text:span><text:span text:style-name="T108">教育相關法令</text:span><text:span text:style-name="T109"><text:s/>□</text:span><text:span text:style-name="T110">準備教師資格考試</text:span><text:span text:style-name="T111"><text:s/>□</text:span><text:span text:style-name="T112">準備教師甄試業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□</text:span><text:span text:style-name="T121">親自面談</text:span></text:p>
            <text:p text:style-name="P122">□電話</text:p>
            <text:p text:style-name="P123">□E-mail <text:s/></text:p>
            <text:p text:style-name="P124"><text:span text:style-name="T125">□</text:span><text:span text:style-name="T126">其他</text:span></text:p>
          </table:table-cell>
          <table:table-cell table:style-name="TableCell127">
            <text:p text:style-name="P128">一、課業輔導：</text:p>
            <text:p text:style-name="P129">□學生師培課程修習順序輔導<text:s/>□教育課程指導<text:s/>□系專業課程指導</text:p>
            <text:p text:style-name="P130">二、實習就業輔導：</text:p>
            <text:p text:style-name="P131">□實習學校推介、選擇實習學校<text:s/>□就業市場分析</text:p>
            <text:p text:style-name="P132">三、生涯輔導：</text:p>
            <text:p text:style-name="P133"><text:span text:style-name="T134">□</text:span><text:span text:style-name="T135">教育相關法令</text:span><text:span text:style-name="T136"><text:s/>□</text:span><text:span text:style-name="T137">準備教師資格考試</text:span><text:span text:style-name="T138"><text:s/>□</text:span><text:span text:style-name="T139">準備教師甄試業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□</text:span><text:span text:style-name="T148">親自面談</text:span></text:p>
            <text:p text:style-name="P149">□電話</text:p>
            <text:p text:style-name="P150">□E-mail <text:s/></text:p>
            <text:p text:style-name="P151"><text:span text:style-name="T152">□</text:span><text:span text:style-name="T153">其他</text:span></text:p>
          </table:table-cell>
          <table:table-cell table:style-name="TableCell154">
            <text:p text:style-name="P155">一、課業輔導：</text:p>
            <text:p text:style-name="P156">□學生師培課程修習順序輔導<text:s/>□教育課程指導<text:s/>□系專業課程指導</text:p>
            <text:p text:style-name="P157">二、實習就業輔導：</text:p>
            <text:p text:style-name="P158">□實習學校推介、選擇實習學校<text:s/>□就業市場分析</text:p>
            <text:p text:style-name="P159">三、生涯輔導：</text:p>
            <text:p text:style-name="P160"><text:span text:style-name="T161">□</text:span><text:span text:style-name="T162">教育相關法令</text:span><text:span text:style-name="T163"><text:s/>□</text:span><text:span text:style-name="T164">準備教師資格考試</text:span><text:span text:style-name="T165"><text:s/>□</text:span><text:span text:style-name="T166">準備教師甄試業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□</text:span><text:span text:style-name="T175">親自面談</text:span></text:p>
            <text:p text:style-name="P176">□電話</text:p>
            <text:p text:style-name="P177">□E-mail <text:s/></text:p>
            <text:p text:style-name="P178"><text:span text:style-name="T179">□</text:span><text:span text:style-name="T180">其他</text:span></text:p>
          </table:table-cell>
          <table:table-cell table:style-name="TableCell181">
            <text:p text:style-name="P182">一、課業輔導：</text:p>
            <text:p text:style-name="P183">□學生師培課程修習順序輔導<text:s/>□教育課程指導<text:s/>□系專業課程指導</text:p>
            <text:p text:style-name="P184">二、實習就業輔導：</text:p>
            <text:p text:style-name="P185">□實習學校推介、選擇實習學校<text:s/>□就業市場分析</text:p>
            <text:p text:style-name="P186">三、生涯輔導：</text:p>
            <text:p text:style-name="P187"><text:span text:style-name="T188">□</text:span><text:span text:style-name="T189">教育相關法令</text:span><text:span text:style-name="T190"><text:s/>□</text:span><text:span text:style-name="T191">準備教師資格考試</text:span><text:span text:style-name="T192"><text:s/>□</text:span><text:span text:style-name="T193">準備教師甄試業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導師簽名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備註：本表若不敷使用請自行下載或影印。檔案下載：師資培育中心／課程與認證組／表件下載／導師制度表件。</text:p>
      <text:p text:style-name="P201">敬請導師每學期期末影本回報輔導紀錄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624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靜宜大學師資培育中心導師制度施行細則</dc:title>
    <meta:initial-creator>edu</meta:initial-creator>
    <dc:creator>user</dc:creator>
    <meta:creation-date>2019-03-30T09:24:00Z</meta:creation-date>
    <dc:date>2019-10-14T05:21:00Z</dc:date>
    <meta:print-date>2012-03-12T03:09:00Z</meta:print-date>
    <meta:template xlink:href="Normal.dotm" xlink:type="simple"/>
    <meta:editing-cycles>6</meta:editing-cycles>
    <meta:editing-duration>PT120S</meta:editing-duration>
    <meta:user-defined meta:name="_EmailSubject">請公告於導師生之網頁, thanks.</meta:user-defined>
    <meta:user-defined meta:name="_AuthorEmail">yldu@pu.edu.tw</meta:user-defined>
    <meta:user-defined meta:name="_AuthorEmailDisplayName">杜怡莉</meta:user-defined>
    <meta:user-defined meta:name="_ReviewingToolsShownOnce"/>
    <meta:document-statistic meta:page-count="1" meta:paragraph-count="2" meta:word-count="157" meta:character-count="1055" meta:row-count="7" meta:non-whitespace-character-count="900"/>
  </office:meta>
</office:document-meta>
</file>