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Default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" style:parent-style-name="Default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" style:parent-style-name="Default" style:family="paragraph">
      <style:paragraph-properties fo:line-height="0.3472in" fo:margin-left="0.668in" fo:text-indent="-0.5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Default" style:family="paragraph">
      <style:paragraph-properties fo:line-height="0.3472in" fo:margin-left="0.6659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line-height="0.3472in" fo:margin-left="0.6659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Default" style:family="paragraph">
      <style:paragraph-properties fo:line-height="0.3472in" fo:margin-left="0.6659in" fo:text-inden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Default" style:family="paragraph">
      <style:paragraph-properties fo:line-height="0.3472in" fo:margin-left="0.668in" fo:text-indent="-0.5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Default" style:family="paragraph">
      <style:paragraph-properties fo:line-height="0.3472in" fo:margin-left="0.668in" fo:text-indent="-0.5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Default" style:family="paragraph">
      <style:paragraph-properties fo:line-height="0.3472in" fo:margin-left="1.1208in" fo:text-indent="-0.787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text-position="15.7% 100%" fo:font-size="9.5pt" style:font-size-asian="9.5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Default" style:family="paragraph">
      <style:paragraph-properties fo:line-height="0.3472in" fo:margin-left="1.4444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Default" style:family="paragraph">
      <style:paragraph-properties fo:line-height="0.3472in" fo:margin-left="1.0097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Default" style:family="paragraph">
      <style:paragraph-properties fo:line-height="0.3472in" fo:margin-left="1.4444in" fo:text-indent="-0.77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Default" style:family="paragraph">
      <style:paragraph-properties fo:line-height="0.3472in" fo:margin-left="1.4444in" fo:text-indent="-0.7777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Default" style:family="paragraph">
      <style:paragraph-properties fo:line-height="0.3472in" fo:margin-left="1.4444in" fo:text-indent="-0.7777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Default" style:family="paragraph">
      <style:paragraph-properties fo:line-height="0.3472in" fo:margin-left="1.4444in" fo:text-indent="-0.7777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Default" style:family="paragraph">
      <style:paragraph-properties fo:line-height="0.3472in" fo:margin-left="1.1208in" fo:text-indent="-0.7875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Default" style:family="paragraph">
      <style:paragraph-properties fo:line-height="0.3472in" fo:margin-left="0.5236in" fo:text-indent="-0.423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Default" style:family="paragraph">
      <style:paragraph-properties fo:line-height="0.3472in" fo:margin-left="0.668in" fo:text-indent="-0.5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Default" style:family="paragraph">
      <style:paragraph-properties fo:line-height="0.3472in" fo:margin-left="0.668in" fo:text-indent="-0.56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line-height="0.3472in" fo:margin-lef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line-height="0.3472in" fo:margin-left="0.6659in" fo:text-indent="-0.1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Default" style:family="paragraph">
      <style:paragraph-properties fo:line-height="0.3472in" fo:margin-left="0.6659in" fo:text-indent="-0.1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Default" style:family="paragraph">
      <style:paragraph-properties fo:line-height="0.3472in" fo:margin-left="0.6659in" fo:text-indent="-0.1729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-asian="標楷體" fo:color="#000000"/>
    </style:style>
    <style:style style:name="P77" style:parent-style-name="Default" style:family="paragraph">
      <style:paragraph-properties fo:line-height="0.3472in" fo:margin-left="0.6659in" fo:text-indent="-0.17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472in" fo:margin-left="0.6659in" fo:text-indent="-0.1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text-align="justify" fo:margin-left="-0.5409in" fo:text-indent="0.71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90" style:family="table-column">
      <style:table-column-properties style:column-width="0.4229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9451in" style:use-optimal-column-width="false"/>
    </style:style>
    <style:style style:name="TableColumn93" style:family="table-column">
      <style:table-column-properties style:column-width="0.2645in" style:use-optimal-column-width="false"/>
    </style:style>
    <style:style style:name="TableColumn94" style:family="table-column">
      <style:table-column-properties style:column-width="0.4631in" style:use-optimal-column-width="false"/>
    </style:style>
    <style:style style:name="TableColumn95" style:family="table-column">
      <style:table-column-properties style:column-width="0.0368in" style:use-optimal-column-width="false"/>
    </style:style>
    <style:style style:name="TableColumn96" style:family="table-column">
      <style:table-column-properties style:column-width="0.309in" style:use-optimal-column-width="false"/>
    </style:style>
    <style:style style:name="TableColumn97" style:family="table-column">
      <style:table-column-properties style:column-width="0.8159in" style:use-optimal-column-width="false"/>
    </style:style>
    <style:style style:name="TableColumn98" style:family="table-column">
      <style:table-column-properties style:column-width="0.2902in" style:use-optimal-column-width="false"/>
    </style:style>
    <style:style style:name="TableColumn99" style:family="table-column">
      <style:table-column-properties style:column-width="0.2097in" style:use-optimal-column-width="false"/>
    </style:style>
    <style:style style:name="TableColumn100" style:family="table-column">
      <style:table-column-properties style:column-width="0.8888in" style:use-optimal-column-width="false"/>
    </style:style>
    <style:style style:name="TableColumn101" style:family="table-column">
      <style:table-column-properties style:column-width="0.2361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89" style:family="table">
      <style:table-properties style:width="6.7527in" fo:margin-left="0in" table:align="center"/>
    </style:style>
    <style:style style:name="TableRow103" style:family="table-row">
      <style:table-row-properties style:min-row-height="0.365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22" style:parent-style-name="內文" style:family="paragraph">
      <style:text-properties style:font-name="標楷體" style:font-name-asian="標楷體" fo:color="#000000" fo:font-size="13pt" style:font-size-asian="13pt"/>
    </style:style>
    <style:style style:name="P12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24" style:family="table-row">
      <style:table-row-properties style:min-row-height="0.302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font-size="13pt" style:font-size-asian="13pt"/>
    </style:style>
    <style:style style:name="P13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 fo:font-size="13pt" style:font-size-asian="13pt"/>
    </style:style>
    <style:style style:name="P13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3pt" style:font-size-asian="13pt"/>
    </style:style>
    <style:style style:name="P142" style:parent-style-name="內文" style:family="paragraph">
      <style:text-properties style:font-name="標楷體" style:font-name-asian="標楷體" fo:color="#000000" fo:font-size="13pt" style:font-size-asian="13pt"/>
    </style:style>
    <style:style style:name="TableRow143" style:family="table-row">
      <style:table-row-properties style:min-row-height="0.318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/>
    </style:style>
    <style:style style:name="P148" style:parent-style-name="內文" style:family="paragraph">
      <style:text-properties style:font-name="標楷體" style:font-name-asian="標楷體" fo:color="#000000" fo:font-size="13pt" style:font-size-asian="13pt"/>
    </style:style>
    <style:style style:name="TableRow149" style:family="table-row">
      <style:table-row-properties style:min-row-height="0.477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fo:font-size="13pt" style:font-size-asian="13pt"/>
    </style:style>
    <style:style style:name="P154" style:parent-style-name="內文" style:family="paragraph">
      <style:text-properties style:font-name="標楷體" style:font-name-asian="標楷體" fo:color="#000000" fo:font-size="13pt" style:font-size-asian="13pt"/>
    </style:style>
    <style:style style:name="TableRow155" style:family="table-row">
      <style:table-row-properties style:min-row-height="0.460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3201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1.2729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1222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0.3208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5527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0.367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Row216" style:family="table-row">
      <style:table-row-properties style:min-row-height="0.3673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367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277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367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249" style:family="table-row">
      <style:table-row-properties style:min-row-height="0.413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260" style:family="table-row">
      <style:table-row-properties style:min-row-height="0.3701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0277in">
        <style:tab-stops/>
      </style:paragraph-properties>
      <style:text-properties style:font-name="標楷體" style:font-name-asian="標楷體" fo:color="#000000"/>
    </style:style>
    <style:style style:name="TableRow271" style:family="table-row">
      <style:table-row-properties style:min-row-height="0.551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3pt" style:font-size-asian="13pt"/>
    </style:style>
    <style:style style:name="TableRow276" style:family="table-row">
      <style:table-row-properties style:min-row-height="0.551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fo:font-size="13pt" style:font-size-asian="13pt"/>
    </style:style>
    <style:style style:name="P281" style:parent-style-name="內文" style:family="paragraph">
      <style:text-properties style:font-name="標楷體" style:font-name-asian="標楷體" fo:color="#000000" fo:font-size="13pt" style:font-size-asian="13pt"/>
    </style:style>
    <style:style style:name="TableRow282" style:family="table-row">
      <style:table-row-properties style:min-row-height="0.551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506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97" style:family="table-column">
      <style:table-column-properties style:column-width="5.2131in" style:use-optimal-column-width="false"/>
    </style:style>
    <style:style style:name="TableColumn298" style:family="table-column">
      <style:table-column-properties style:column-width="3.6166in" style:use-optimal-column-width="false"/>
    </style:style>
    <style:style style:name="TableColumn299" style:family="table-column">
      <style:table-column-properties style:column-width="0.3in" style:use-optimal-column-width="false"/>
    </style:style>
    <style:style style:name="TableColumn300" style:family="table-column">
      <style:table-column-properties style:column-width="3.6194in" style:use-optimal-column-width="false"/>
    </style:style>
    <style:style style:name="TableColumn301" style:family="table-column">
      <style:table-column-properties style:column-width="0.0041in" style:use-optimal-column-width="false"/>
    </style:style>
    <style:style style:name="Table296" style:family="table">
      <style:table-properties style:width="12.7534in" fo:margin-left="0.0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line-height="0.1388in"/>
      <style:text-properties style:font-name-asian="標楷體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Default" style:family="paragraph">
      <style:paragraph-properties fo:line-height="0.1388in"/>
      <style:text-properties style:font-name-asian="標楷體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line-height="0.1388in"/>
      <style:text-properties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line-height="0.1388in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line-height="0.1388in"/>
      <style:text-properties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Default" style:family="paragraph">
      <style:paragraph-properties fo:line-height="0.1388in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line-height="0.1388in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line-height="0.1388in"/>
      <style:text-properties fo:color="#000000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Default" style:family="paragraph">
      <style:paragraph-properties fo:line-height="0.1388in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P338" style:parent-style-name="Default" style:family="paragraph">
      <style:paragraph-properties fo:line-height="0.1388in"/>
      <style:text-properties style:font-name-asian="標楷體" fo:color="#000000" fo:font-size="11pt" style:font-size-asian="11pt" style:font-size-complex="11pt"/>
    </style:style>
    <style:style style:name="P339" style:parent-style-name="Default" style:family="paragraph">
      <style:paragraph-properties fo:line-height="0.1388in"/>
      <style:text-properties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Default" style:family="paragraph">
      <style:paragraph-properties fo:line-height="0.1388in"/>
      <style:text-properties style:font-name-asian="標楷體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Default" style:family="paragraph">
      <style:paragraph-properties fo:line-height="0.1388in"/>
      <style:text-properties style:font-name-asian="標楷體" fo:color="#000000"/>
    </style:style>
    <style:style style:name="P344" style:parent-style-name="內文" style:family="paragraph">
      <style:text-properties style:font-name="標楷體" style:font-name-asian="標楷體" fo:color="#000000" fo:font-size="13pt" style:font-size-asian="13pt"/>
    </style:style>
    <style:style style:name="P345" style:parent-style-name="內文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P346" style:parent-style-name="內文" style:master-page-name="MPF1" style:family="paragraph">
      <style:paragraph-properties fo:break-before="page"/>
      <style:text-properties style:font-name="標楷體" style:font-name-asian="標楷體" style:font-name-complex="新細明體" fo:color="#000000" style:letter-kerning="false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358" style:family="table-column">
      <style:table-column-properties style:column-width="1.3236in"/>
    </style:style>
    <style:style style:name="TableColumn359" style:family="table-column">
      <style:table-column-properties style:column-width="5.7513in"/>
    </style:style>
    <style:style style:name="Table357" style:family="table">
      <style:table-properties style:width="7.075in" fo:margin-left="0in" table:align="left"/>
    </style:style>
    <style:style style:name="TableRow360" style:family="table-row">
      <style:table-row-properties style:min-row-height="0.4909in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 style:min-row-height="1.2451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868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8" style:family="table-row">
      <style:table-row-properties style:min-row-height="1.6583in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1.8645in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4" style:family="table-row">
      <style:table-row-properties style:min-row-height="1.5416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1.4527in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P440" style:parent-style-name="內文" style:family="paragraph">
      <style:paragraph-properties fo:break-before="page" fo:text-align="center"/>
    </style:style>
    <style:style style:name="T441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442" style:parent-style-name="內文" style:family="paragraph">
      <style:paragraph-properties fo:line-height="0.2083in"/>
      <style:text-properties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paragraph-properties fo:margin-left="-0.3201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49" style:family="table-column">
      <style:table-column-properties style:column-width="0.5909in"/>
    </style:style>
    <style:style style:name="TableColumn450" style:family="table-column">
      <style:table-column-properties style:column-width="1.377in"/>
    </style:style>
    <style:style style:name="TableColumn451" style:family="table-column">
      <style:table-column-properties style:column-width="0.8326in"/>
    </style:style>
    <style:style style:name="TableColumn452" style:family="table-column">
      <style:table-column-properties style:column-width="1.377in"/>
    </style:style>
    <style:style style:name="TableColumn453" style:family="table-column">
      <style:table-column-properties style:column-width="1.5277in"/>
    </style:style>
    <style:style style:name="TableColumn454" style:family="table-column">
      <style:table-column-properties style:column-width="1.7541in"/>
    </style:style>
    <style:style style:name="Table448" style:family="table">
      <style:table-properties style:width="7.4597in" style:rel-width="100%" fo:margin-left="0in" table:align="left"/>
    </style:style>
    <style:style style:name="TableRow455" style:family="table-row">
      <style:table-row-properties style:min-row-height="0.2201in" fo:keep-together="always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58" style:family="table-row">
      <style:table-row-properties style:min-row-height="0.2208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61" style:family="table-row">
      <style:table-row-properties style:min-row-height="0.3319in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2208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7" style:family="table-row">
      <style:table-row-properties style:min-row-height="0.2208in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0" style:family="table-row">
      <style:table-row-properties style:min-row-height="0.2201in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3" style:family="table-row">
      <style:table-row-properties style:min-row-height="0.2208in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26" style:family="table-row">
      <style:table-row-properties style:min-row-height="0.2208in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9" style:family="table-row">
      <style:table-row-properties style:min-row-height="0.2201in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52" style:family="table-row">
      <style:table-row-properties style:min-row-height="0.2208in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5" style:family="table-row">
      <style:table-row-properties style:min-row-height="0.2208in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578" style:family="table-row">
      <style:table-row-properties style:min-row-height="0.2201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1" style:family="table-row">
      <style:table-row-properties style:min-row-height="0.2208in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4" style:family="table-row">
      <style:table-row-properties style:min-row-height="0.2208in"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7" style:family="table-row">
      <style:table-row-properties style:min-row-height="0.2201in"/>
    </style:style>
    <style:style style:name="TableCell6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0" style:family="table-row">
      <style:table-row-properties style:min-row-height="0.2208in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3" style:family="table-row">
      <style:table-row-properties style:min-row-height="0.2208in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56" style:family="table-row">
      <style:table-row-properties style:min-row-height="0.2201in"/>
    </style:style>
    <style:style style:name="TableCell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9" style:family="table-row">
      <style:table-row-properties style:min-row-height="0.2208in"/>
    </style:style>
    <style:style style:name="TableCell6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82" style:family="table-row">
      <style:table-row-properties style:min-row-height="0.2201in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5" style:family="table-row">
      <style:table-row-properties style:min-row-height="0.2208in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8" style:family="table-row">
      <style:table-row-properties style:min-row-height="0.2208in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11" style:family="table-row">
      <style:table-row-properties style:min-row-height="0.2201in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14" style:family="table-row">
      <style:table-row-properties style:min-row-height="0.2208in" fo:keep-together="always"/>
    </style:style>
    <style:style style:name="TableCell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17" style:family="table-row">
      <style:table-row-properties style:min-row-height="0.2201in" fo:keep-together="always"/>
    </style:style>
    <style:style style:name="TableCell7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20" style:family="table-row">
      <style:table-row-properties style:min-row-height="0.2208in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23" style:family="table-row">
      <style:table-row-properties style:min-row-height="0.2208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26" style:family="table-row">
      <style:table-row-properties style:min-row-height="0.2201in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29" style:family="table-row">
      <style:table-row-properties style:min-row-height="0.2208in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32" style:family="table-row">
      <style:table-row-properties style:min-row-height="0.2208in" fo:keep-together="always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5" style:family="table-row">
      <style:table-row-properties style:min-row-height="0.2201in" fo:keep-together="always"/>
    </style:style>
    <style:style style:name="TableCell7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74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師資培育中心<text:s/>徵聘兼任教師公告</text:p>
      <text:p text:style-name="P2">一、師資需求名額：助理教授(含)以上之兼任教師<text:s/>若干名。</text:p>
      <text:p text:style-name="P3">二、擬授相關課程：雙語教育概論、教育哲學、比較教育、課程發展與設計、教育社會學。</text:p>
      <text:p text:style-name="P4">三、資格：</text:p>
      <text:p text:style-name="P5">(一)學歷條件：具教育部認可之國內外博士學位。</text:p>
      <text:p text:style-name="P6">(二)專長經歷：須具備與擬授課程相關領域專長者。</text:p>
      <text:p text:style-name="P7">(三)教師資格證書：以具有助理教授證書者為優先。</text:p>
      <text:p text:style-name="P8">四、起聘日期：依實際開課需求聘任</text:p>
      <text:p text:style-name="P9">五、申請所需資料</text:p>
      <text:p text:style-name="P10"><text:span text:style-name="T11">(</text:span><text:span text:style-name="T12">一</text:span><text:span text:style-name="T13">)</text:span><text:span text:style-name="T14"><text:s/></text:span><text:span text:style-name="T15">兼任教師申請書【表</text:span><text:span text:style-name="T16">1</text:span><text:span text:style-name="T17">】</text:span></text:p>
      <text:p text:style-name="P18">(1)自傳</text:p>
      <text:p text:style-name="P19">(2)國內學位證書影本或國外學歷未持有教育部核發之教師證者，請檢附駐外單位學歷驗證正本</text:p>
      <text:p text:style-name="P20"><text:span text:style-name="T21">(3</text:span><text:span text:style-name="T22">)<text:s/></text:span><text:span text:style-name="T23">學位論文</text:span><text:span text:style-name="T24">1</text:span><text:span text:style-name="T25">本</text:span></text:p>
      <text:p text:style-name="P26"><text:span text:style-name="T27">(4)<text:s/></text:span><text:span text:style-name="T28">已具教師資格者請附教師證書影本</text:span></text:p>
      <text:p text:style-name="P29"><text:span text:style-name="T30">(5)<text:s/></text:span><text:span text:style-name="T31">曾任教學學校教學意見反應問卷</text:span></text:p>
      <text:p text:style-name="P32"><text:span text:style-name="T33">(6)<text:s/></text:span><text:span text:style-name="T34">其他有</text:span><text:span text:style-name="T35">助於審查佐證之相關資料</text:span><text:span text:style-name="T36">(</text:span><text:span text:style-name="T37">如：英文能力證明文件</text:span><text:span text:style-name="T38">)</text:span></text:p>
      <text:p text:style-name="P39"><text:span text:style-name="T40"><text:s/></text:span><text:span text:style-name="T41">(</text:span><text:span text:style-name="T42">二</text:span><text:span text:style-name="T43">)<text:s/></text:span><text:span text:style-name="T44">可任教科目之教學計畫</text:span><text:span text:style-name="T45">【表</text:span><text:span text:style-name="T46">2</text:span><text:span text:style-name="T47">】</text:span></text:p>
      <text:p text:style-name="P48"><text:span text:style-name="T49">六、聘用方式與權利義務：依規定須經系、院、校三級三審通過，新聘教師其權利義務悉遵照</text:span><text:a xlink:href="http://personnel.ncue.edu.tw/files/11-1006-2480-1.php?Lang=zh-tw" office:target-frame-name="_top" xlink:show="replace"><text:span text:style-name="T50">國立彰化師範大學兼任教師聘約</text:span></text:a><text:span text:style-name="T51">之規</text:span><text:span text:style-name="T52">範。</text:span></text:p>
      <text:p text:style-name="P53">七、甄選方式：初審履歷表後擇優參加面試(視情況增加試教)</text:p>
      <text:p text:style-name="P54"><text:span text:style-name="T55">八、收件截止日：</text:span><text:span text:style-name="T56">111</text:span><text:span text:style-name="T57">年</text:span><text:span text:style-name="T58">3</text:span><text:span text:style-name="T59">月</text:span><text:span text:style-name="T60">22</text:span><text:span text:style-name="T61">日</text:span><text:span text:style-name="T62">(</text:span><text:span text:style-name="T63">星期</text:span><text:span text:style-name="T64">二</text:span><text:span text:style-name="T65">)</text:span><text:span text:style-name="T66">前掛號寄達</text:span><text:span text:style-name="T67">(</text:span><text:span text:style-name="T68">以郵戳為憑</text:span><text:span text:style-name="T69">)</text:span><text:span text:style-name="T70">。</text:span></text:p>
      <text:p text:style-name="P71">九、聯絡人：</text:p>
      <text:p text:style-name="P72">電話：(04)7232105轉1102林小姐</text:p>
      <text:p text:style-name="P73">E-mail：tulip@cc.ncue.edu.tw<text:s/></text:p>
      <text:p text:style-name="P74"><text:span text:style-name="T75">本中心網址：</text:span><text:a xlink:href="https://practiceweb.ncue.edu.tw/" office:target-frame-name="_top" xlink:show="replace"><text:span text:style-name="T76">https://practiceweb.ncue.edu.tw/</text:span></text:a></text:p>
      <text:p text:style-name="P77">應徵者請檢附相關資料並寄到下列地址：500彰化市進德路1號國立彰化師範大學師資培育中心，電子檔email：tulip@cc.ncue.edu.tw</text:p>
      <text:p text:style-name="P78"><text:span text:style-name="T79">*</text:span><text:span text:style-name="T80">信封上請註明應徵兼任教師，並註明擬授課程</text:span><text:span text:style-name="T81">(</text:span><text:span text:style-name="T82">應徵資料均不退回</text:span><text:span text:style-name="T83">)</text:span></text:p>
      <text:p text:style-name="P84"/>
      <text:p text:style-name="內文"><text:span text:style-name="T85">國立彰化師範大學師資培育中心徵聘兼任教師申請書【表</text:span><text:span text:style-name="T86">1</text:span><text:span text:style-name="T87">】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姓<text:s text:c="4"/>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年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5">
            <text:p text:style-name="P117"/>
            <text:p text:style-name="P118"/>
            <text:p text:style-name="P119">相</text:p>
            <text:p text:style-name="P120"/>
            <text:p text:style-name="P121">片</text:p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身份證字號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出生日期<text:s/></text:p>
          </table:table-cell>
          <table:covered-table-cell/>
          <table:table-cell table:style-name="TableCell131" table:number-columns-spanned="4">
            <text:p text:style-name="P132">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 table:number-rows-spanned="2">
            <text:p text:style-name="P136">聯絡方式</text:p>
          </table:table-cell>
          <table:covered-table-cell/>
          <table:table-cell table:style-name="TableCell137" table:number-columns-spanned="5" table:number-rows-spanned="2">
            <text:p text:style-name="P138">電話：(公) <text:s text:c="6"/></text:p>
            <text:p text:style-name="P139"><text:s text:c="6"/>(宅)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手機：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E-MAIL：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聯絡地址</text:p>
          </table:table-cell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4">
            <text:p text:style-name="P157">學<text:s text:c="2"/>歷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學校名稱</text:p>
          </table:table-cell>
          <table:covered-table-cell/>
          <table:covered-table-cell/>
          <table:table-cell table:style-name="TableCell162" table:number-columns-spanned="4">
            <text:p text:style-name="P163">系所別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學位</text:p>
          </table:table-cell>
          <table:covered-table-cell/>
          <table:table-cell table:style-name="TableCell166" table:number-columns-spanned="2">
            <text:p text:style-name="P167">起迄時間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大學</text:p>
          </table:table-cell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民國<text:s text:c="2"/>年<text:s text:c="3"/>起至</text:p>
            <text:p text:style-name="P182">民國<text:s text:c="2"/>年<text:s text:c="3"/>月止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碩士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民國<text:s text:c="2"/>年<text:s text:c="3"/>起至</text:p>
            <text:p text:style-name="P195">民國<text:s text:c="2"/>年<text:s text:c="3"/>月止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博士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民國<text:s text:c="2"/>年<text:s text:c="3"/>起至</text:p>
            <text:p text:style-name="P208">民國<text:s text:c="2"/>年<text:s text:c="3"/>月止</text:p>
          </table:table-cell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已審定之最高等級教師證書</text:p>
          </table:table-cell>
          <table:covered-table-cell/>
          <table:table-cell table:style-name="TableCell212">
            <text:p text:style-name="P213">級別</text:p>
          </table:table-cell>
          <table:table-cell table:style-name="TableCell214" table:number-columns-spanned="10">
            <text:p text:style-name="P215">□教授證書<text:s text:c="2"/>□副教授證書<text:s text:c="2"/>□助理教授證書<text:s text:c="2"/>□講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字號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年資起算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 table:number-rows-spanned="4">
            <text:p text:style-name="P228">經<text:s text:c="3"/>歷</text:p>
            <text:p text:style-name="P229">(選三項重要經歷)</text:p>
          </table:table-cell>
          <table:covered-table-cell/>
          <table:table-cell table:style-name="TableCell230" table:number-columns-spanned="3">
            <text:p text:style-name="P231">服務機關</text:p>
          </table:table-cell>
          <table:covered-table-cell/>
          <table:covered-table-cell/>
          <table:table-cell table:style-name="TableCell232" table:number-columns-spanned="4">
            <text:p text:style-name="P233">職務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專兼任</text:p>
          </table:table-cell>
          <table:covered-table-cell/>
          <table:table-cell table:style-name="TableCell236" table:number-columns-spanned="2">
            <text:p text:style-name="P237">起迄時間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民國<text:s text:c="2"/>年<text:s text:c="3"/>起至</text:p>
            <text:p text:style-name="P248">民國<text:s text:c="2"/>年<text:s text:c="3"/>月止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民國<text:s text:c="2"/>年<text:s text:c="3"/>起至</text:p>
            <text:p text:style-name="P259">民國<text:s text:c="2"/>年<text:s text:c="3"/>月止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民國<text:s text:c="2"/>年<text:s text:c="3"/>起至</text:p>
            <text:p text:style-name="P270">民國<text:s text:c="2"/>年<text:s text:c="3"/>月止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現<text:s text:c="5"/>職</text:p>
          </table:table-cell>
          <table:covered-table-cell/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術專長</text:p>
          </table:table-cell>
          <table:covered-table-cell/>
          <table:table-cell table:style-name="TableCell279" table:number-columns-spanned="11">
            <text:p text:style-name="P280">1. <text:s text:c="17"/>2. <text:s text:c="18"/>3.</text:p>
            <text:p text:style-name="P281">4. <text:s text:c="17"/>5. <text:s text:c="18"/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擬開授</text:p>
            <text:p text:style-name="P285">課程名稱</text:p>
          </table:table-cell>
          <table:covered-table-cell/>
          <table:table-cell table:style-name="TableCell286" table:number-columns-spanned="11">
            <text:p text:style-name="P287">□1.雙語教育概論</text:p>
            <text:p text:style-name="P288">□2.教育哲學</text:p>
            <text:p text:style-name="P289">□3.比較教育</text:p>
            <text:p text:style-name="P290">□4.課程發展與設計</text:p>
            <text:p text:style-name="內文"><text:span text:style-name="T291">□5.教育社會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檢附資料</text:p>
          </table:table-cell>
          <table:covered-table-cell/>
          <table:table-cell table:style-name="TableCell295" table:number-columns-spanned="11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(1)自傳</text:p>
                </table:table-cell>
                <table:table-cell table:style-name="TableCell305" table:number-columns-spanned="2">
                  <text:p text:style-name="P306"/>
                </table:table-cell>
                <table:covered-table-cell/>
                <table:table-cell table:style-name="TableCell307" table:number-columns-spanned="2">
                  <text:p text:style-name="P308"/>
                </table:table-cell>
                <table:covered-table-cell/>
              </table:table-row>
              <table:table-row table:style-name="TableRow309">
                <table:table-cell table:style-name="TableCell310" table:number-columns-spanned="2">
                  <text:p text:style-name="P311">(2)學位證書影本，國外學歷未持有教育部核發之教師證者，請檢附駐外單位學歷驗證正本</text:p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(3</text:span><text:span text:style-name="T318">)<text:s/></text:span><text:span text:style-name="T319">學位論文</text:span><text:span text:style-name="T320">1</text:span><text:span text:style-name="T321">本</text:span></text:p>
                </table:table-cell>
                <table:table-cell table:style-name="TableCell322" table:number-columns-spanned="2">
                  <text:p text:style-name="P323"/>
                </table:table-cell>
                <table:covered-table-cell/>
                <table:table-cell table:style-name="TableCell324" table:number-columns-spanned="2">
                  <text:p text:style-name="P325"/>
                </table:table-cell>
                <table:covered-table-cell/>
              </table:table-row>
              <table:table-row table:style-name="TableRow326">
                <table:table-cell table:style-name="TableCell327">
                  <text:p text:style-name="P328"><text:span text:style-name="T329">(4)<text:s/></text:span><text:span text:style-name="T330">已具教師資格者請附教師證書影本</text:span></text:p>
                </table:table-cell>
                <table:table-cell table:style-name="TableCell331" table:number-columns-spanned="2">
                  <text:p text:style-name="P332"/>
                </table:table-cell>
                <table:covered-table-cell/>
                <table:table-cell table:style-name="TableCell333" table:number-columns-spanned="2">
                  <text:p text:style-name="P334"/>
                </table:table-cell>
                <table:covered-table-cell/>
              </table:table-row>
              <table:table-row table:style-name="TableRow335">
                <table:table-cell table:style-name="TableCell336">
                  <text:p text:style-name="P337">(5)<text:s/>曾任教學學校教學意見反應問卷</text:p>
                  <text:p text:style-name="P338">(6)<text:s/>其他有助於審查佐證之相關資料(如：英文能力證明文件)</text:p>
                  <text:p text:style-name="P339"/>
                </table:table-cell>
                <table:table-cell table:style-name="TableCell340" table:number-columns-spanned="2">
                  <text:p text:style-name="P341"/>
                </table:table-cell>
                <table:covered-table-cell/>
                <table:table-cell table:style-name="TableCell342" table:number-columns-spanned="2">
                  <text:p text:style-name="P343"/>
                </table:table-cell>
                <table:covered-table-cell/>
              </table:table-row>
            </table:table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備註：地址與電話請儘量填寫方便連絡者。</text:p>
      <text:p text:style-name="P346"/>
      <text:p text:style-name="P347"><text:span text:style-name="T348">國立彰化師範大學</text:span><text:span text:style-name="T349"><text:s text:c="2"/></text:span><text:span text:style-name="T350">【表</text:span><text:span text:style-name="T351">2</text:span><text:span text:style-name="T352">】</text:span></text:p>
      <text:p text:style-name="P353"><text:span text:style-name="T354"><text:s text:c="14"/></text:span><text:span text:style-name="T355">課程課程大綱</text:span><text:span text:style-name="T356"><text:s text:c="10"/>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科目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類別教學性質</text:p>
          </table:table-cell>
          <table:table-cell table:style-name="TableCell368">
            <text:p text:style-name="P369"><text:span text:style-name="T370">□</text:span><text:span text:style-name="T371">教師講述（</text:span><text:span text:style-name="T372">　　　</text:span><text:span text:style-name="T373">％）　　　　　　　　</text:span><text:span text:style-name="T374">□</text:span><text:span text:style-name="T375">實驗（</text:span><text:span text:style-name="T376">　　　</text:span><text:span text:style-name="T377">％）</text:span></text:p>
            <text:p text:style-name="P378"><text:span text:style-name="T379">□</text:span><text:span text:style-name="T380">教師帶領議題討論（</text:span><text:span text:style-name="T381">　　　</text:span><text:span text:style-name="T382">％）　　　　</text:span><text:span text:style-name="T383">□</text:span><text:span text:style-name="T384">實習（</text:span><text:span text:style-name="T385">　　　</text:span><text:span text:style-name="T386">％）</text:span></text:p>
            <text:p text:style-name="P387"><text:span text:style-name="T388">□</text:span><text:span text:style-name="T389">教學助理帶領議題討論（</text:span><text:span text:style-name="T390">　　　</text:span><text:span text:style-name="T391">％）　　</text:span><text:span text:style-name="T392">□</text:span><text:span text:style-name="T393">演習（</text:span><text:span text:style-name="T394">　　　</text:span><text:span text:style-name="T395">％）</text:span></text:p>
            <text:p text:style-name="P396"><text:span text:style-name="T397">□</text:span><text:span text:style-name="T398">其他：</text:span><text:span text:style-name="T399">　　　　　　　　　　　　　　　　　　　　　　</text:span><text:span text:style-name="T400">（</text:span><text:span text:style-name="T401">　　　</text:span><text:span text:style-name="T402">％）</text:span></text:p>
          </table:table-cell>
        </table:table-row>
        <table:table-row table:style-name="TableRow403">
          <table:table-cell table:style-name="TableCell404">
            <text:p text:style-name="P405">教學目標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教學大綱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評量方式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教科書或</text:p>
            <text:p text:style-name="P427">參考書目</text:p>
          </table:table-cell>
          <table:table-cell table:style-name="TableCell428">
            <text:p text:style-name="P429">必讀經典或名著：</text:p>
            <text:p text:style-name="P430">主要教材：</text:p>
            <text:p text:style-name="P431">參考教材：</text:p>
            <text:p text:style-name="P432">進階導讀：</text:p>
            <text:p text:style-name="P433">※請遵守智慧財產權觀念，不得非法影印。</text:p>
          </table:table-cell>
        </table:table-row>
        <table:table-row table:style-name="TableRow434">
          <table:table-cell table:style-name="TableCell435">
            <text:p text:style-name="P436">備註</text:p>
          </table:table-cell>
          <table:table-cell table:style-name="TableCell437">
            <text:p text:style-name="P438"/>
          </table:table-cell>
        </table:table-row>
      </table:table>
      <text:p text:style-name="P439"/>
      <text:soft-page-break/>
      <text:p text:style-name="P440"><text:span text:style-name="T441"><draw:frame draw:z-index="251656704" draw:id="id2" draw:style-name="a2" draw:name="Text Box 36" text:anchor-type="paragraph" svg:x="4.69444in" svg:y="0.23611in" svg:width="2.06875in" svg:height="1.20764in" style:rel-width="scale" style:rel-height="scale"><draw:text-box><text:p text:style-name="P442"/></draw:text-box><svg:title/><svg:desc/></draw:frame></text:span><text:span text:style-name="T443">國立彰化師範大學</text:span></text:p>
      <text:p text:style-name="P444"><text:span text:style-name="T445">教學計劃表</text:span>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6">
            <text:p text:style-name="P457">一、<text:s/>科目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二、教學內容與進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週次</text:p>
          </table:table-cell>
          <table:table-cell table:style-name="TableCell464">
            <text:p text:style-name="P465">起迄日期</text:p>
          </table:table-cell>
          <table:table-cell table:style-name="TableCell466">
            <text:p text:style-name="P467">上課日期</text:p>
          </table:table-cell>
          <table:table-cell table:style-name="TableCell468">
            <text:p text:style-name="P469">教材單元與進度</text:p>
          </table:table-cell>
          <table:table-cell table:style-name="TableCell470">
            <text:p text:style-name="P471">學生應預習之章節</text:p>
          </table:table-cell>
          <table:table-cell table:style-name="TableCell472">
            <text:p text:style-name="P473">作業評量與檢討</text:p>
          </table:table-cell>
        </table:table-row>
        <table:table-row table:style-name="TableRow474">
          <table:table-cell table:style-name="TableCell475">
            <text:p text:style-name="P476">一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二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四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五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六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八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九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十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十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十二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十三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十四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十五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十六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十七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十八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6">
            <text:p text:style-name="P710">三、指定教材或參考書目：(含名著選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p text:style-name="P719">四、教學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>五、成績評量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 text:c="11"/></text:p>
      <text:p text:style-name="P739"/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333in" fo:text-indent="-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861in"/>
      <style:text-properties style:font-name="Century" style:font-name-asian="MS PGothic" style:font-name-complex="MS PGothic" fo:letter-spacing="-0.0083in" fo:font-size="11pt" style:font-size-asian="11pt" style:font-size-complex="11pt" style:language-asian="ja" style:country-asian="JP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細明體"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2444in" fo:margin-right="0.0361in" fo:text-indent="-0.2444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style11" style:display-name="style11" style:family="text">
      <style:text-properties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段落一" style:display-name="段落一" style:family="paragraph" style:parent-style-name="內文">
      <style:paragraph-properties style:vertical-align="auto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63360" draw:id="id1" draw:style-name="a1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cs</meta:initial-creator>
    <dc:creator>admin</dc:creator>
    <meta:creation-date>2022-02-22T04:37:00Z</meta:creation-date>
    <dc:date>2022-02-22T04:37:00Z</dc:date>
    <meta:print-date>2022-02-22T04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8" meta:row-count="15" meta:non-whitespace-character-count="1840"/>
  </office:meta>
</office:document-meta>
</file>