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widows="2" fo:orphans="2" fo:break-before="page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693in" fo:margin-left="-0.2993in" table:align="left"/>
    </style:style>
    <style:style style:name="TableRow7" style:family="table-row">
      <style:table-row-properties style:min-row-height="0.8645in"/>
    </style:style>
    <style:style style:name="TableCell8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9" style:parent-style-name="清單段落" style:family="paragraph">
      <style:paragraph-properties fo:widows="2" fo:orphans="2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7479in"/>
    </style:style>
    <style:style style:name="TableCell1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7479in"/>
    </style:style>
    <style:style style:name="TableCell17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7479in"/>
    </style:style>
    <style:style style:name="TableCell28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7479in"/>
    </style:style>
    <style:style style:name="TableCell5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清單段落" style:family="paragraph">
      <style:paragraph-properties fo:widows="2" fo:orphans="2" fo:text-align="justify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7479in"/>
    </style:style>
    <style:style style:name="TableCell89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內文" style:list-style-name="LFO6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6" style:family="paragraph"/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0" style:parent-style-name="清單段落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：系所報名表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國立彰化師範大學教育專業實踐課程-共備議觀課工作坊實施計畫</text:p>
            <text:p text:style-name="P10">系所報名表</text:p>
          </table:table-cell>
        </table:table-row>
        <table:table-row table:style-name="TableRow11">
          <table:table-cell table:style-name="TableCell12">
            <text:p text:style-name="P13"><text:span text:style-name="T14">所屬系所：</text:span><text:span text:style-name="T15"><text:s text:c="26"/></text:span></text:p>
          </table:table-cell>
        </table:table-row>
        <table:table-row table:style-name="TableRow16">
          <table:table-cell table:style-name="TableCell17">
            <text:p text:style-name="P18">教材教法/教學實習及相關課程之授課師長：</text:p>
            <text:p text:style-name="P19"><text:span text:style-name="T20"><text:s text:c="4"/></text:span><text:span text:style-name="T21"><text:s text:c="8"/></text:span><text:span text:style-name="T22"><text:s text:c="3"/></text:span><text:span text:style-name="T23"><text:s text:c="5"/></text:span><text:span text:style-name="T24">(姓名/教授課程名稱)</text:span><text:span text:style-name="T25">,</text:span><text:span text:style-name="T26">□葷；□素</text:span></text:p>
          </table:table-cell>
        </table:table-row>
        <table:table-row table:style-name="TableRow27">
          <table:table-cell table:style-name="TableCell28">
            <text:p text:style-name="P29">課程合作學校師長：</text:p>
            <text:p text:style-name="P30"><text:span text:style-name="T31"><text:s text:c="9"/></text:span><text:span text:style-name="T32"><text:s text:c="6"/></text:span><text:span text:style-name="T33"><text:s/></text:span><text:span text:style-name="T34"><text:s/></text:span><text:span text:style-name="T35"><text:s text:c="3"/></text:span><text:span text:style-name="T36">(姓名/職稱/服務單位)</text:span><text:span text:style-name="T37">,</text:span><text:span text:style-name="T38">□葷；□素</text:span></text:p>
            <text:p text:style-name="P39"><text:span text:style-name="T40"><text:s text:c="20"/></text:span><text:span text:style-name="T41">(姓名/職稱/服務單位)</text:span><text:span text:style-name="T42">,</text:span><text:span text:style-name="T43">□葷；□素</text:span></text:p>
            <text:p text:style-name="P44"><text:span text:style-name="T45"><text:s text:c="20"/></text:span><text:span text:style-name="T46">(姓名/職稱/服務單位)</text:span><text:span text:style-name="T47">,</text:span><text:span text:style-name="T48">□葷；□素</text:span></text:p>
            <text:p text:style-name="P49"><text:span text:style-name="T50"><text:s text:c="20"/></text:span><text:span text:style-name="T51">(姓名/職稱/服務單位)</text:span><text:span text:style-name="T52">,</text:span><text:span text:style-name="T53">□葷；□素</text:span></text:p>
          </table:table-cell>
        </table:table-row>
        <table:table-row table:style-name="TableRow54">
          <table:table-cell table:style-name="TableCell55">
            <text:p text:style-name="P56">修習本課程學生(至少3位)：</text:p>
            <text:p text:style-name="P57"><text:span text:style-name="T58"><text:s text:c="4"/>第一位：</text:span><text:span text:style-name="T59"><text:s text:c="21"/></text:span><text:span text:style-name="T60">(姓名/學號)</text:span><text:span text:style-name="T61"><text:s/>,</text:span><text:span text:style-name="T62">□葷；□素</text:span></text:p>
            <text:p text:style-name="P63"><text:span text:style-name="T64"><text:s text:c="4"/>第二位：</text:span><text:span text:style-name="T65"><text:s text:c="21"/></text:span><text:span text:style-name="T66">(姓名/學號)</text:span><text:span text:style-name="T67"><text:s/>,</text:span><text:span text:style-name="T68">□葷；□素</text:span></text:p>
            <text:p text:style-name="P69"><text:span text:style-name="T70"><text:s text:c="4"/>第三位：</text:span><text:span text:style-name="T71"><text:s text:c="21"/></text:span><text:span text:style-name="T72">(姓名/學號)</text:span><text:span text:style-name="T73"><text:s/>,</text:span><text:span text:style-name="T74">□葷；□素</text:span></text:p>
            <text:p text:style-name="P75"><text:span text:style-name="T76"><text:s text:c="4"/>第四位：</text:span><text:span text:style-name="T77"><text:s text:c="21"/></text:span><text:span text:style-name="T78">(姓名/學號)</text:span><text:span text:style-name="T79"><text:s/>,</text:span><text:span text:style-name="T80">□葷；□素</text:span></text:p>
            <text:p text:style-name="P81"><text:span text:style-name="T82"><text:s text:c="4"/>第五位：</text:span><text:span text:style-name="T83"><text:s text:c="21"/></text:span><text:span text:style-name="T84">(姓名/學號)</text:span><text:span text:style-name="T85"><text:s/>,</text:span><text:span text:style-name="T86">□葷；□素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填寫日期： <text:s text:c="5"/>年 <text:s text:c="4"/>月 <text:s text:c="3"/>日</text:p>
          </table:table-cell>
        </table:table-row>
      </table:table>
      <text:p text:style-name="P91"/>
      <text:list text:style-name="LFO6" text:continue-numbering="true">
        <text:list-item>
          <text:p text:style-name="P92">報名方式：</text:p>
        </text:list-item>
      </text:list>
      <text:p text:style-name="P93">電郵報名：填寫完畢請回傳至電郵信箱moder321@cc.ncue.edu.tw</text:p>
      <text:p text:style-name="內文"><text:span text:style-name="T94"><text:s text:c="2"/></text:span></text:p>
      <text:list text:style-name="LFO6" text:continue-numbering="true">
        <text:list-item>
          <text:p text:style-name="P95"><text:span text:style-name="T96">活動</text:span><text:span text:style-name="T97">洽詢：</text:span><text:span text:style-name="T98">(04)7232105分機1123，師培中心課程組鄭先生</text:span></text:p>
        </text:list-item>
      </text:list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1868in" fo:padding-right="0.643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14T03:57:00Z</meta:creation-date>
    <dc:date>2024-03-14T03:57:00Z</dc:date>
    <meta:print-date>2024-03-14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