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6173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1.1284in"/>
    </style:style>
    <style:style style:name="TableColumn16" style:family="table-column">
      <style:table-column-properties style:column-width="1.4055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0673in"/>
    </style:style>
    <style:style style:name="TableColumn19" style:family="table-column">
      <style:table-column-properties style:column-width="0.7131in"/>
    </style:style>
    <style:style style:name="TableColumn20" style:family="table-column">
      <style:table-column-properties style:column-width="0.3in"/>
    </style:style>
    <style:style style:name="TableColumn21" style:family="table-column">
      <style:table-column-properties style:column-width="0.7173in"/>
    </style:style>
    <style:style style:name="TableColumn22" style:family="table-column">
      <style:table-column-properties style:column-width="0.0201in"/>
    </style:style>
    <style:style style:name="Table12" style:family="table">
      <style:table-properties style:width="6.241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" style:parent-style-name="表" style:family="paragraph">
      <style:paragraph-properties style:snap-to-layout-grid="false" fo:text-align="center" fo:line-height="0.2083in"/>
      <style:text-properties style:font-name="Times New Roman" style:letter-kerning="false" style:font-size-complex="12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表" style:family="paragraph">
      <style:paragraph-properties style:snap-to-layout-grid="false" fo:text-align="center" fo:line-height="0.2083in"/>
      <style:text-properties style:font-name="Times New Roman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justify" fo:line-height="0.2083in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6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6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6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77" style:parent-style-name="內文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083in"/>
      <style:text-properties style:font-name-asian="標楷體" style:letter-kerning="false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181" style:family="table-row">
      <style:table-row-properties/>
    </style:style>
    <style:style style:name="P18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201" style:family="table-row">
      <style:table-row-properties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211" style:family="table-row">
      <style:table-row-properties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231" style:family="table-row">
      <style:table-row-properties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7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8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8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083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1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1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46" style:family="table-row">
      <style:table-row-properties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55" style:family="table-row">
      <style:table-row-properties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6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6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73" style:family="table-row">
      <style:table-row-properties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82" style:family="table-row">
      <style:table-row-properties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083in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93" style:family="table-row">
      <style:table-row-properties/>
    </style:style>
    <style:style style:name="P3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3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02" style:family="table-row">
      <style:table-row-properties/>
    </style:style>
    <style:style style:name="P40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083in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083in"/>
    </style:style>
    <style:style style:name="T409" style:parent-style-name="預設段落字型" style:family="text">
      <style:text-properties style:font-name-asian="標楷體" style:letter-kerning="false"/>
    </style:style>
    <style:style style:name="TableCell4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13" style:family="table-row">
      <style:table-row-properties/>
    </style:style>
    <style:style style:name="P414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1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22" style:family="table-row">
      <style:table-row-properties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2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083in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3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083in"/>
      <style:text-properties style:font-name-asian="標楷體" style:letter-kerning="false"/>
    </style:style>
    <style:style style:name="TableCell43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2083in"/>
      <style:text-properties style:font-name-asian="標楷體" style:letter-kerning="false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451" style:family="table-row">
      <style:table-row-properties/>
    </style:style>
    <style:style style:name="TableCell45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Row456" style:family="table-row">
      <style:table-row-properties/>
    </style:style>
    <style:style style:name="TableCell45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458" style:parent-style-name="內文" style:list-style-name="LFO1" style:family="paragraph">
      <style:paragraph-properties style:snap-to-layout-grid="false" style:vertical-align="baseline" fo:line-height="0.2083in">
        <style:tab-stops>
          <style:tab-stop style:type="left" style:position="-1.0854in"/>
        </style:tab-stops>
      </style:paragraph-properties>
      <style:text-properties fo:hyphenate="false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1" style:family="paragraph">
      <style:paragraph-properties style:snap-to-layout-grid="false" style:vertical-align="baseline" fo:line-height="0.2083in">
        <style:tab-stops>
          <style:tab-stop style:type="left" style:position="-1.0854in"/>
        </style:tab-stops>
      </style:paragraph-properties>
      <style:text-properties fo:hyphenate="false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1" style:family="paragraph">
      <style:paragraph-properties style:snap-to-layout-grid="false" style:vertical-align="baseline" fo:line-height="0.2083in">
        <style:tab-stops>
          <style:tab-stop style:type="left" style:position="-1.0854in"/>
        </style:tab-stops>
      </style:paragraph-properties>
      <style:text-properties fo:hyphenate="false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2" style:family="paragraph">
      <style:paragraph-properties style:snap-to-layout-grid="false" style:vertical-align="baseline" fo:line-height="0.2083in">
        <style:tab-stops>
          <style:tab-stop style:type="left" style:position="-2.1708in"/>
        </style:tab-stops>
      </style:paragraph-properties>
      <style:text-properties fo:hyphenate="false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2" style:family="paragraph">
      <style:paragraph-properties style:snap-to-layout-grid="false" style:vertical-align="baseline" fo:line-height="0.2083in">
        <style:tab-stops>
          <style:tab-stop style:type="left" style:position="-2.1708in"/>
        </style:tab-stops>
      </style:paragraph-properties>
      <style:text-properties fo:hyphenate="false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list-style-name="LFO2" style:family="paragraph">
      <style:paragraph-properties style:snap-to-layout-grid="false" style:vertical-align="baseline" fo:line-height="0.2083in">
        <style:tab-stops>
          <style:tab-stop style:type="left" style:position="-2.1708in"/>
        </style:tab-stops>
      </style:paragraph-properties>
      <style:text-properties fo:hyphenate="false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2" style:family="paragraph">
      <style:paragraph-properties style:snap-to-layout-grid="false" style:vertical-align="baseline" fo:line-height="0.2083in">
        <style:tab-stops>
          <style:tab-stop style:type="left" style:position="-2.1708in"/>
        </style:tab-stops>
      </style:paragraph-properties>
      <style:text-properties fo:hyphenate="false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style:snap-to-layout-grid="false" fo:text-align="justify" fo:line-height="0.2083in" fo:margin-left="0.2597in" fo:text-indent="-0.2583in">
        <style:tab-stops>
          <style:tab-stop style:type="left" style:position="0.2375in"/>
        </style:tab-stops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letter-kerning="false"/>
    </style:style>
    <style:style style:name="P532" style:parent-style-name="內文" style:family="paragraph">
      <style:paragraph-properties style:snap-to-layout-grid="false" fo:line-height="0.2083in"/>
      <style:text-properties style:font-name-asian="標楷體"/>
    </style:style>
    <style:style style:name="P533" style:parent-style-name="內文" style:family="paragraph">
      <style:paragraph-properties style:snap-to-layout-grid="false" fo:line-height="0.2083in" fo:margin-left="0.2819in" fo:text-indent="-0.2819in">
        <style:tab-stops/>
      </style:paragraph-properties>
      <style:text-properties style:font-name-asian="標楷體"/>
    </style:style>
    <style:style style:name="P534" style:parent-style-name="內文" style:list-style-name="LFO3" style:family="paragraph">
      <style:paragraph-properties style:snap-to-layout-grid="false" style:vertical-align="baseline" fo:line-height="0.2083in" fo:margin-left="0.5777in" fo:text-indent="-0.2951in">
        <style:tab-stops/>
      </style:paragraph-properties>
      <style:text-properties fo:hyphenate="false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3" style:family="paragraph">
      <style:paragraph-properties style:snap-to-layout-grid="false" style:vertical-align="baseline" fo:line-height="0.2083in" fo:margin-left="0.5777in" fo:text-indent="-0.2951in">
        <style:tab-stops/>
      </style:paragraph-properties>
      <style:text-properties fo:hyphenate="false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style:snap-to-layout-grid="false" style:vertical-align="baseline" fo:line-height="0.2083in" fo:margin-left="0.5777in" fo:text-indent="-0.2951in">
        <style:tab-stops/>
      </style:paragraph-properties>
      <style:text-properties fo:hyphenate="false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list-style-name="LFO3" style:family="paragraph">
      <style:paragraph-properties style:snap-to-layout-grid="false" style:vertical-align="baseline" fo:line-height="0.2083in" fo:margin-left="0.5777in" fo:text-indent="-0.2951in">
        <style:tab-stops/>
      </style:paragraph-properties>
      <style:text-properties style:font-name-asian="標楷體" fo:hyphenate="false"/>
    </style:style>
    <style:style style:name="P577" style:parent-style-name="內文" style:list-style-name="LFO3" style:family="paragraph">
      <style:paragraph-properties style:snap-to-layout-grid="false" style:vertical-align="baseline" fo:line-height="0.2083in" fo:margin-left="0.5777in" fo:text-indent="-0.2951in">
        <style:tab-stops/>
      </style:paragraph-properties>
      <style:text-properties style:font-name-asian="標楷體" fo:hyphenate="false"/>
    </style:style>
    <style:style style:name="P578" style:parent-style-name="內文" style:family="paragraph">
      <style:paragraph-properties style:snap-to-layout-grid="false" fo:line-height="0.2083in" fo:margin-left="0.2597in" fo:text-indent="0.0013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snap-to-layout-grid="false" fo:line-height="0.2083in" fo:margin-left="0.2819in" fo:text-indent="0.000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line-height="0.2083in" fo:margin-left="0.2819in" fo:text-indent="0.000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11月6日臺中(二)字第1010211098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5年5月10日臺教師(二)字第1050059692號函補正</text:p>
      <text:p text:style-name="P7">教育部106年5月16日臺教師(二)字第1060069970號函補正</text:p>
      <text:p text:style-name="P8">教育部107年5月16日臺教師(二)字第1070069481號函補正</text:p>
      <text:p text:style-name="P9"/>
      <text:p text:style-name="P10">國立彰化師範大學培育高級中等學校</text:p>
      <text:p text:style-name="P11">「機械群─製圖科／電腦機械製圖科」科目及學分一覽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群別名稱</text:p>
          </table:table-cell>
          <table:covered-table-cell/>
          <table:table-cell table:style-name="TableCell26">
            <text:p text:style-name="P27">機械群</text:p>
          </table:table-cell>
          <table:table-cell table:style-name="TableCell28">
            <text:p text:style-name="P29">科別名稱</text:p>
          </table:table-cell>
          <table:table-cell table:style-name="TableCell30" table:number-columns-spanned="5">
            <text:p text:style-name="P31">製圖科／電腦機械製圖科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要求總學分數</text:p>
          </table:table-cell>
          <table:covered-table-cell/>
          <table:table-cell table:style-name="TableCell37">
            <text:p text:style-name="P38">36</text:p>
          </table:table-cell>
          <table:table-cell table:style-name="TableCell39">
            <text:p text:style-name="P40">必備學分數</text:p>
          </table:table-cell>
          <table:table-cell table:style-name="TableCell41">
            <text:p text:style-name="P42"><text:span text:style-name="T43">9</text:span></text:p>
          </table:table-cell>
          <table:table-cell table:style-name="TableCell44" table:number-columns-spanned="3">
            <text:p text:style-name="P45"><text:span text:style-name="T46">選備學分數</text:span></text:p>
          </table:table-cell>
          <table:covered-table-cell/>
          <table:covered-table-cell/>
          <table:table-cell table:style-name="TableCell47">
            <text:p text:style-name="P48">27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適合培育之相關學系、研究所(含輔系)</text:p>
          </table:table-cell>
          <table:covered-table-cell/>
          <table:covered-table-cell/>
          <table:table-cell table:style-name="TableCell54" table:number-columns-spanned="6">
            <text:p text:style-name="P55"><text:span text:style-name="T56">工業教育與技術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類型</text:p>
          </table:table-cell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 table:number-columns-spanned="3">
            <text:p text:style-name="P65">相似科目</text:p>
          </table:table-cell>
          <table:covered-table-cell/>
          <table:covered-table-cell/>
          <table:table-cell table:style-name="TableCell66">
            <text:p text:style-name="P67">學分數</text:p>
          </table:table-cell>
          <table:table-cell table:style-name="TableCell68" table:number-columns-spanned="2">
            <text:p text:style-name="P69">備註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必</text:p>
            <text:p text:style-name="P75">備</text:p>
            <text:p text:style-name="P76">科</text:p>
            <text:p text:style-name="P77"><text:span text:style-name="T78">目</text:span></text:p>
          </table:table-cell>
          <table:table-cell table:style-name="TableCell79" table:number-columns-spanned="2">
            <text:p text:style-name="P80">機械材料</text:p>
          </table:table-cell>
          <table:covered-table-cell/>
          <table:table-cell table:style-name="TableCell81" table:number-columns-spanned="3">
            <text:p text:style-name="P82"><text:span text:style-name="T83">工業材料、工程材料、工程材料</text:span><text:span text:style-name="T84">(</text:span><text:span text:style-name="T85">一</text:span><text:span text:style-name="T86">)</text:span></text:p>
          </table:table-cell>
          <table:covered-table-cell/>
          <table:covered-table-cell/>
          <table:table-cell table:style-name="TableCell87">
            <text:p text:style-name="P88">2</text:p>
          </table:table-cell>
          <table:table-cell table:style-name="TableCell89" table:number-columns-spanned="3">
            <text:p text:style-name="P90"><text:span text:style-name="T91">*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應用力學(一)</text:p>
          </table:table-cell>
          <table:covered-table-cell/>
          <table:table-cell table:style-name="TableCell96" table:number-columns-spanned="3">
            <text:p text:style-name="P97">靜力學、動力學、材料力學</text:p>
          </table:table-cell>
          <table:covered-table-cell/>
          <table:covered-table-cell/>
          <table:table-cell table:style-name="TableCell98">
            <text:p text:style-name="P99">2</text:p>
          </table:table-cell>
          <table:table-cell table:style-name="TableCell100" table:number-columns-spanned="3">
            <text:p text:style-name="P101"><text:span text:style-name="T102">*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機構學</text:p>
          </table:table-cell>
          <table:covered-table-cell/>
          <table:table-cell table:style-name="TableCell107" table:number-columns-spanned="3">
            <text:p text:style-name="P108">機動學</text:p>
          </table:table-cell>
          <table:covered-table-cell/>
          <table:covered-table-cell/>
          <table:table-cell table:style-name="TableCell109">
            <text:p text:style-name="P110">2</text:p>
          </table:table-cell>
          <table:table-cell table:style-name="TableCell111" table:number-columns-spanned="3">
            <text:p text:style-name="P112"><text:span text:style-name="T113">*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電腦繪圖</text:span></text:p>
          </table:table-cell>
          <table:covered-table-cell/>
          <table:table-cell table:style-name="TableCell119" table:number-columns-spanned="3">
            <text:p text:style-name="P120">工程圖學、工程圖學與電腦輔助繪圖</text:p>
          </table:table-cell>
          <table:covered-table-cell/>
          <table:covered-table-cell/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><text:span text:style-name="T125">*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機械加工技術</text:span></text:p>
          </table:table-cell>
          <table:covered-table-cell/>
          <table:table-cell table:style-name="TableCell131" table:number-columns-spanned="3">
            <text:p text:style-name="P132">產業實習</text:p>
          </table:table-cell>
          <table:covered-table-cell/>
          <table:covered-table-cell/>
          <table:table-cell table:style-name="TableCell133">
            <text:p text:style-name="P134">1</text:p>
          </table:table-cell>
          <table:table-cell table:style-name="TableCell135" table:number-columns-spanned="3">
            <text:p text:style-name="P136"><text:span text:style-name="T137">*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9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類型</text:p>
          </table:table-cell>
          <table:table-cell table:style-name="TableCell148" table:number-columns-spanned="2">
            <text:p text:style-name="P149">科目名稱</text:p>
          </table:table-cell>
          <table:covered-table-cell/>
          <table:table-cell table:style-name="TableCell150" table:number-columns-spanned="3">
            <text:p text:style-name="P151">相似科目</text:p>
          </table:table-cell>
          <table:covered-table-cell/>
          <table:covered-table-cell/>
          <table:table-cell table:style-name="TableCell152">
            <text:p text:style-name="P153">學分數</text:p>
          </table:table-cell>
          <table:table-cell table:style-name="TableCell154" table:number-columns-spanned="3">
            <text:p text:style-name="P155">備註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8">
            <text:p text:style-name="P158">選</text:p>
            <text:p text:style-name="P159">備</text:p>
            <text:p text:style-name="P160">科</text:p>
            <text:p text:style-name="P161"><text:span text:style-name="T162">目</text:span></text:p>
          </table:table-cell>
          <table:table-cell table:style-name="TableCell163" table:number-columns-spanned="2">
            <text:p text:style-name="P164">電腦輔助機械製圖(一)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2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腦輔助機械製圖(二)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2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電腦輔助立體製圖(一)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2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電腦輔助立體製圖(二)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2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機械製圖(一)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2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機械製圖(二)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2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機械設計(一)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2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機械製造</text:p>
          </table:table-cell>
          <table:covered-table-cell/>
          <table:table-cell table:style-name="TableCell235" table:number-columns-spanned="3">
            <text:p text:style-name="P236">製造學</text:p>
          </table:table-cell>
          <table:covered-table-cell/>
          <table:covered-table-cell/>
          <table:table-cell table:style-name="TableCell237">
            <text:p text:style-name="P238">2</text:p>
          </table:table-cell>
          <table:table-cell table:style-name="TableCell239" table:number-columns-spanned="3">
            <text:p text:style-name="P240">*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精密量測</text:p>
          </table:table-cell>
          <table:covered-table-cell/>
          <table:table-cell table:style-name="TableCell245" table:number-columns-spanned="3">
            <text:p text:style-name="P246">光電量測</text:p>
          </table:table-cell>
          <table:covered-table-cell/>
          <table:covered-table-cell/>
          <table:table-cell table:style-name="TableCell247">
            <text:p text:style-name="P248">2</text:p>
          </table:table-cell>
          <table:table-cell table:style-name="TableCell249" table:number-columns-spanned="3" table:number-rows-spanned="6">
            <text:p text:style-name="P250">以6科選3科採計學分（計6學分）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精密製造</text:span></text:p>
          </table:table-cell>
          <table:covered-table-cell/>
          <table:table-cell table:style-name="TableCell256" table:number-columns-spanned="3">
            <text:p text:style-name="P257">精密機械概論</text:p>
          </table:table-cell>
          <table:covered-table-cell/>
          <table:covered-table-cell/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電腦輔助設計</text:p>
          </table:table-cell>
          <table:covered-table-cell/>
          <table:table-cell table:style-name="TableCell265" table:number-columns-spanned="3">
            <text:p text:style-name="P266">光機電電腦輔助設計與分析</text:p>
          </table:table-cell>
          <table:covered-table-cell/>
          <table:covered-table-cell/>
          <table:table-cell table:style-name="TableCell267">
            <text:p text:style-name="P268">2</text:p>
          </table:table-cell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電腦輔助製造技術</text:span><text:span text:style-name="T275">(</text:span><text:span text:style-name="T276">一</text:span><text:span text:style-name="T277">)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2</text:p>
          </table:table-cell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電腦數值控制機械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2</text:p>
          </table: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控制系統(一)</text:p>
          </table:table-cell>
          <table:covered-table-cell/>
          <table:table-cell table:style-name="TableCell296" table:number-columns-spanned="3">
            <text:p text:style-name="P297">自動控制</text:p>
          </table:table-cell>
          <table:covered-table-cell/>
          <table:covered-table-cell/>
          <table:table-cell table:style-name="TableCell298">
            <text:p text:style-name="P299">2</text:p>
          </table: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電機技術*</text:p>
          </table:table-cell>
          <table:covered-table-cell/>
          <table:table-cell table:style-name="TableCell305" table:number-columns-spanned="3">
            <text:p text:style-name="P306"><text:span text:style-name="T307">基本電學、基本電學實驗</text:span></text:p>
          </table:table-cell>
          <table:covered-table-cell/>
          <table:covered-table-cell/>
          <table:table-cell table:style-name="TableCell308">
            <text:p text:style-name="P309">1</text:p>
          </table:table-cell>
          <table:table-cell table:style-name="TableCell310" table:number-columns-spanned="3" table:number-rows-spanned="3">
            <text:p text:style-name="P311">以3科選1科採計學分（計1學分）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機電整合製造技術</text:p>
          </table:table-cell>
          <table:covered-table-cell/>
          <table:table-cell table:style-name="TableCell316" table:number-columns-spanned="3">
            <text:p text:style-name="P317">機電整合技術、機電整合、機電整合系統、機電整合專題(一)(二)</text:p>
          </table:table-cell>
          <table:covered-table-cell/>
          <table:covered-table-cell/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電子技術</text:p>
          </table:table-cell>
          <table:covered-table-cell/>
          <table:table-cell table:style-name="TableCell325" table:number-columns-spanned="3">
            <text:p text:style-name="P326"><text:span text:style-name="T327">電子學實驗</text:span><text:span text:style-name="T328">(</text:span><text:span text:style-name="T329">一</text:span><text:span text:style-name="T330">)(</text:span><text:span text:style-name="T331">二</text:span><text:span text:style-name="T332">)</text:span></text:p>
          </table:table-cell>
          <table:covered-table-cell/>
          <table:covered-table-cell/>
          <table:table-cell table:style-name="TableCell333">
            <text:p text:style-name="P334">1</text:p>
          </table:table-cell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機械設計(二)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2</text:p>
          </table:table-cell>
          <table:table-cell table:style-name="TableCell344" table:number-columns-spanned="3" table:number-rows-spanned="11">
            <text:p text:style-name="P345">以11科選4-5科採計學分（計8-10學分）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機械設計製圖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2</text:p>
          </table:table-cell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材料力學(一)</text:p>
          </table:table-cell>
          <table:covered-table-cell/>
          <table:table-cell table:style-name="TableCell359" table:number-columns-spanned="3">
            <text:p text:style-name="P360">材料力學</text:p>
          </table:table-cell>
          <table:covered-table-cell/>
          <table:covered-table-cell/>
          <table:table-cell table:style-name="TableCell361">
            <text:p text:style-name="P362">2</text:p>
          </table:table-cell>
          <table:covered-table-cell>
            <text:p text:style-name="P363"/>
          </table:covered-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程式設計</text:p>
          </table:table-cell>
          <table:covered-table-cell/>
          <table:table-cell table:style-name="TableCell368" table:number-columns-spanned="3">
            <text:p text:style-name="P369">程式設計與應用</text:p>
          </table:table-cell>
          <table:covered-table-cell/>
          <table:covered-table-cell/>
          <table:table-cell table:style-name="TableCell370">
            <text:p text:style-name="P371">2</text:p>
          </table:table-cell>
          <table:covered-table-cell>
            <text:p text:style-name="P372"/>
          </table:covered-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控制元件應用技術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2</text:p>
          </table:table-cell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模具設計</text:span><text:span text:style-name="T387">與製造技術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2</text:p>
          </table:table-cell>
          <table:covered-table-cell>
            <text:p text:style-name="P392"/>
          </table:covered-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機器人學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2</text:p>
          </table:table-cell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材料測試技術</text:span></text:p>
          </table:table-cell>
          <table:covered-table-cell/>
          <table:table-cell table:style-name="TableCell407" table:number-columns-spanned="3">
            <text:p text:style-name="P408"><text:span text:style-name="T409">材料實驗</text:span></text:p>
          </table:table-cell>
          <table:covered-table-cell/>
          <table:covered-table-cell/>
          <table:table-cell table:style-name="TableCell410">
            <text:p text:style-name="P411">2</text:p>
          </table:table-cell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電腦整合製造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2</text:p>
          </table:table-cell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電腦工程分析</text:span>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2</text:p>
          </table:table-cell>
          <table:covered-table-cell>
            <text:p text:style-name="P431"/>
          </table:covered-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多媒體系統</text:span>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2</text:p>
          </table:table-cell>
          <table:covered-table-cell>
            <text:p text:style-name="P441"/>
          </table:covered-table-cell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53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9">
            <text:p text:style-name="P45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9">
            <text:list text:style-name="LFO1" text:continue-numbering="true">
              <text:list-item>
                <text:p text:style-name="P458"><text:span text:style-name="T459">「</text:span><text:span text:style-name="T460">*</text:span><text:span text:style-name="T461">」代表為對應職業學校群科課程綱要群部定之科目。</text:span></text:p>
              </text:list-item>
              <text:list-item>
                <text:p text:style-name="P462"><text:span text:style-name="T463">持有</text:span><text:span text:style-name="T464">鉗工</text:span><text:span text:style-name="T465">、</text:span><text:span text:style-name="T466">車床工</text:span><text:span text:style-name="T467">、</text:span><text:span text:style-name="T468">銑床工</text:span><text:span text:style-name="T469">、</text:span><text:span text:style-name="T470">精密機械工</text:span><text:span text:style-name="T471">或</text:span><text:span text:style-name="T472">機械加工</text:span><text:span text:style-name="T473">技術士證照乙級（含乙級）以上者，可採計必備</text:span><text:span text:style-name="T474">機械加工技術</text:span><text:span text:style-name="T475">1</text:span><text:span text:style-name="T476">學分。</text:span></text:p>
              </text:list-item>
              <text:list-item>
                <text:p text:style-name="P477"><text:span text:style-name="T478">對於獲有證照者，可採計相關科目之學分：</text:span></text:p>
              </text:list-item>
            </text:list>
            <text:list text:style-name="LFO2" text:continue-numbering="true">
              <text:list-item>
                <text:p text:style-name="P479"><text:span text:style-name="T480">持有</text:span><text:span text:style-name="T481">機械製圖</text:span><text:span text:style-name="T482">技術士證照乙級</text:span><text:span text:style-name="T483">(</text:span><text:span text:style-name="T484">含乙級</text:span><text:span text:style-name="T485">)</text:span><text:span text:style-name="T486">以上者，可採計科必備</text:span><text:span text:style-name="T487">電腦繪圖</text:span><text:span text:style-name="T488">，共</text:span><text:span text:style-name="T489">2</text:span><text:span text:style-name="T490">學分。</text:span></text:p>
              </text:list-item>
              <text:list-item>
                <text:p text:style-name="P491"><text:span text:style-name="T492">持有</text:span><text:span text:style-name="T493">電腦輔助機械製圖</text:span><text:span text:style-name="T494">或</text:span><text:span text:style-name="T495">電腦輔助機械設計製圖</text:span><text:span text:style-name="T496">技術士證照乙級</text:span><text:span text:style-name="T497">(</text:span><text:span text:style-name="T498">含乙級</text:span><text:span text:style-name="T499">)</text:span><text:span text:style-name="T500">以上者，可採計科選備</text:span><text:span text:style-name="T501">電腦輔助機械製圖</text:span><text:span text:style-name="T502">(</text:span><text:span text:style-name="T503">一</text:span><text:span text:style-name="T504">)2</text:span><text:span text:style-name="T505">學分及</text:span><text:span text:style-name="T506">電腦輔助機械製圖</text:span><text:span text:style-name="T507">(</text:span><text:span text:style-name="T508">二</text:span><text:span text:style-name="T509">)2</text:span><text:span text:style-name="T510">學分，共</text:span><text:span text:style-name="T511">4</text:span><text:span text:style-name="T512">學分。</text:span></text:p>
              </text:list-item>
              <text:list-item>
                <text:p text:style-name="P513"><text:span text:style-name="T514">持有</text:span><text:span text:style-name="T515">電腦輔助立體製圖</text:span><text:span text:style-name="T516">技術士證照者，可採計科選備</text:span><text:span text:style-name="T517">電腦輔助立體製圖</text:span><text:span text:style-name="T518">(</text:span><text:span text:style-name="T519">一</text:span><text:span text:style-name="T520">)2</text:span><text:span text:style-name="T521">學分。</text:span></text:p>
              </text:list-item>
              <text:list-item>
                <text:p text:style-name="P522"><text:span text:style-name="T523">持有</text:span><text:span text:style-name="T524">網頁設計</text:span><text:span text:style-name="T525">技術士證照者，可採計科選備</text:span><text:span text:style-name="T526">多媒體系統</text:span><text:span text:style-name="T527">2</text:span><text:span text:style-name="T528">學分。</text:span></text:p>
              </text:list-item>
            </text:list>
            <text:p text:style-name="P529"><text:span text:style-name="T530">4. <text:s/></text:span><text:span text:style-name="T531">含有業界實習科目：本表規劃之必、選備科目。</text:span></text:p>
            <text:p text:style-name="P532">5. <text:s/>105學年度起取得師資生資格者須取得18小時業界實習時數。</text:p>
            <text:p text:style-name="P533">6. <text:s/>現職「製圖科」或「機械製圖科」教師年資達2年（含）以上（包括取得合格教師後，曾任3個月以上中等學校代理、代課或兼任教師之年資），且為「製圖科」或「機械製圖科」相關系所組畢業者，並符合下列條件之一者，得申請加註「電腦機械製圖科」專長教師證書。</text:p>
            <text:list text:style-name="LFO3" text:continue-numbering="true">
              <text:list-item>
                <text:p text:style-name="P534"><text:span text:style-name="T535">持有</text:span><text:span text:style-name="T536">電腦輔助機械製圖</text:span><text:span text:style-name="T537">或</text:span><text:span text:style-name="T538">電腦輔助機械設計製圖</text:span><text:span text:style-name="T539">技術士證照乙級（含）以上者。</text:span></text:p>
              </text:list-item>
              <text:list-item>
                <text:p text:style-name="P540"><text:span text:style-name="T541">曾修習</text:span><text:span text:style-name="T542">電腦輔助繪圖</text:span><text:span text:style-name="T543">、</text:span><text:span text:style-name="T544">電腦製圖</text:span><text:span text:style-name="T545">、</text:span><text:span text:style-name="T546">電腦輔助機械製圖</text:span><text:span text:style-name="T547">（含相似科目名稱）或</text:span><text:span text:style-name="T548">電腦輔助立體製圖</text:span><text:span text:style-name="T549">（含相似科目名稱），計</text:span><text:span text:style-name="T550">2</text:span><text:span text:style-name="T551">學分（含）以上，並持有</text:span><text:span text:style-name="T552">機械製圖</text:span><text:span text:style-name="T553">或其它相關機械類技術士證照乙級（含）以上者。</text:span></text:p>
              </text:list-item>
              <text:list-item>
                <text:p text:style-name="P554"><text:span text:style-name="T555">曾修習</text:span><text:span text:style-name="T556">電腦輔助繪圖</text:span><text:span text:style-name="T557">、</text:span><text:span text:style-name="T558">電腦製圖</text:span><text:span text:style-name="T559">、</text:span><text:span text:style-name="T560">電腦輔助機械製圖</text:span><text:span text:style-name="T561">（含相似科目名稱）或</text:span><text:span text:style-name="T562">電腦輔助立體製圖</text:span><text:span text:style-name="T563">（含相似科目名稱），計</text:span><text:span text:style-name="T564">2</text:span><text:span text:style-name="T565">學分（含）以上，並持有</text:span><text:span text:style-name="T566">機械製圖</text:span><text:span text:style-name="T567">、</text:span><text:span text:style-name="T568">電腦輔助機械製圖</text:span><text:span text:style-name="T569">、</text:span><text:span text:style-name="T570">電腦輔助機械設計製圖</text:span><text:span text:style-name="T571">、</text:span><text:span text:style-name="T572">電腦輔助立體製圖</text:span><text:span text:style-name="T573">或其它相關機械類技術士證照丙級，計</text:span><text:span text:style-name="T574">2</text:span><text:span text:style-name="T575">張（含）以上者。</text:span></text:p>
              </text:list-item>
              <text:list-item>
                <text:p text:style-name="P576">曾擔任國家技術士檢定之電腦輔助機械製圖、電腦輔助機械設計製圖、電腦輔助立體製圖職類之檢定命題或具監評人員資格者。</text:p>
              </text:list-item>
              <text:list-item>
                <text:p text:style-name="P577">曾擔任教練指導學生參加全國高級中等學校工科學生技藝競賽、全國技能競賽分區賽或決賽、國際技能競賽之電腦輔助機械製圖、CAD機械製圖或CAD機械設計製圖職類競賽獲優勝以上者。</text:p>
              </text:list-item>
            </text:list>
            <text:p text:style-name="P578"><text:span text:style-name="T579">前項規定申請加註「電腦機械製圖科」教師證書之申請期限至</text:span><text:span text:style-name="T580">109</text:span><text:span text:style-name="T581">學年度（民國</text:span><text:span text:style-name="T582">110</text:span><text:span text:style-name="T583">年</text:span><text:span text:style-name="T584">7</text:span><text:span text:style-name="T585">月</text:span><text:span text:style-name="T586">31</text:span><text:span text:style-name="T587">日）止，並不受本校「</text:span><text:span text:style-name="T588">培育中等學校各學科教師專門課程科目及學分一覽表實施要點」第七點第一項第五款及第六款之限制。</text:span></text:p>
            <text:p text:style-name="P589"><text:span text:style-name="T590">前項現職教師係指現職編制內合格專任教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</table:table>
      <text:p text:style-name="內文"><text:span text:style-name="T593">註：本表適用教育部105年5月10日核定補正後起至新版本公告前具教育學程修習資格者，104學年度第2學期前具修習資格者亦得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1:00Z</meta:creation-date>
    <dc:date>2018-05-18T02:21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6" meta:row-count="15" meta:non-whitespace-character-count="1813"/>
  </office:meta>
</office:document-meta>
</file>