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3611in" text:list-level-position-and-space-mode="label-alignment">
          <style:list-level-label-alignment text:label-followed-by="listtab" fo:margin-left="0.3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611in" text:list-level-position-and-space-mode="label-alignment">
          <style:list-level-label-alignment text:label-followed-by="listtab" fo:margin-left="0.3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text-scale="95%" fo:font-size="16pt" style:font-size-asian="16pt" style:font-size-complex="16pt"/>
    </style:style>
    <style:style style:name="T4" style:parent-style-name="預設段落字型" style:family="text">
      <style:text-properties fo:letter-spacing="-0.0069in" style:text-scale="95%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/>
    </style:style>
    <style:style style:name="P6" style:parent-style-name="內文" style:family="paragraph">
      <style:paragraph-properties fo:text-align="end" fo:margin-top="0.0833in" fo:line-height="0.2083in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Times New Roman" style:font-name-asian="Times New Roman" fo:letter-spacing="0.0305in" fo:font-size="10pt" style:font-size-asian="10pt"/>
    </style:style>
    <style:style style:name="T9" style:parent-style-name="預設段落字型" style:family="text">
      <style:text-properties fo:letter-spacing="-0.0013in" fo:font-size="10pt" style:font-size-asian="10pt"/>
    </style:style>
    <style:style style:name="P10" style:parent-style-name="內文" style:family="paragraph">
      <style:paragraph-properties fo:text-align="end" fo:line-height="0.2083in" fo:text-indent="4.1013in">
        <style:tab-stops>
          <style:tab-stop style:type="left" style:position="0.75in"/>
        </style:tab-stops>
      </style:paragraph-properties>
    </style:style>
    <style:style style:name="T11" style:parent-style-name="預設段落字型" style:family="text">
      <style:text-properties style:font-name="Times New Roman" style:font-name-asian="Times New Roman" fo:font-size="10pt" style:font-size-asian="10pt"/>
    </style:style>
    <style:style style:name="T12" style:parent-style-name="預設段落字型" style:family="text">
      <style:text-properties style:font-name="Times New Roman" style:font-name-asian="Times New Roman" fo:letter-spacing="0.0125in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end" fo:line-height="0.2083in" fo:margin-left="0.0833in" fo:margin-right="0.002in" fo:text-indent="3.4604in">
        <style:tab-stops>
          <style:tab-stop style:type="left" style:position="0.6666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punctuation-wrap="simple" style:snap-to-layout-grid="false" fo:text-align="justify" fo:margin-top="0.0833in" fo:line-height="0.2777in" fo:margin-left="0.1916in" fo:text-indent="-0.1916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13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13in" fo:font-size="14pt" style:font-size-asian="14pt" style:font-size-complex="14pt"/>
    </style:style>
    <style:style style:name="P22" style:parent-style-name="本文" style:family="paragraph">
      <style:paragraph-properties style:punctuation-wrap="simple" style:snap-to-layout-grid="false" fo:text-align="justify" fo:margin-top="0.0833in" fo:line-height="0.2777in" fo:margin-left="0.193in" fo:text-indent="-0.193in">
        <style:tab-stops/>
      </style:paragraph-properties>
    </style:style>
    <style:style style:name="T23" style:parent-style-name="預設段落字型" style:family="text">
      <style:text-properties fo:letter-spacing="-0.0013in" fo:font-size="14pt" style:font-size-asian="14pt" style:font-size-complex="14pt"/>
    </style:style>
    <style:style style:name="T24" style:parent-style-name="預設段落字型" style:family="text">
      <style:text-properties fo:letter-spacing="-0.0013in" fo:font-size="14pt" style:font-size-asian="14pt" style:font-size-complex="14pt"/>
    </style:style>
    <style:style style:name="T25" style:parent-style-name="預設段落字型" style:family="text">
      <style:text-properties fo:letter-spacing="-0.0013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13in" fo:font-size="14pt" style:font-size-asian="14pt" style:font-size-complex="14pt"/>
    </style:style>
    <style:style style:name="P28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P33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letter-spacing="-0.002in" fo:font-size="14pt" style:font-size-asian="14pt" style:font-size-complex="14pt"/>
    </style:style>
    <style:style style:name="P41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letter-spacing="-0.0069in" fo:font-size="14pt" style:font-size-asian="14pt" style:font-size-complex="14pt"/>
    </style:style>
    <style:style style:name="T54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69in" fo:font-size="14pt" style:font-size-asian="14pt" style:font-size-complex="14pt"/>
    </style:style>
    <style:style style:name="T56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-0.0069in" fo:font-size="14pt" style:font-size-asian="14pt" style:font-size-complex="14pt"/>
    </style:style>
    <style:style style:name="T58" style:parent-style-name="預設段落字型" style:family="text">
      <style:text-properties fo:letter-spacing="-0.0013in" fo:font-size="14pt" style:font-size-asian="14pt" style:font-size-complex="14pt"/>
    </style:style>
    <style:style style:name="T59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13in" fo:font-size="14pt" style:font-size-asian="14pt" style:font-size-complex="14pt"/>
    </style:style>
    <style:style style:name="T61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13in" fo:font-size="14pt" style:font-size-asian="14pt" style:font-size-complex="14pt"/>
    </style:style>
    <style:style style:name="T63" style:parent-style-name="預設段落字型" style:family="text">
      <style:text-properties fo:letter-spacing="-0.0013in" fo:font-size="14pt" style:font-size-asian="14pt" style:font-size-complex="14pt"/>
    </style:style>
    <style:style style:name="P64" style:parent-style-name="本文" style:family="paragraph">
      <style:paragraph-properties style:punctuation-wrap="simple" style:snap-to-layout-grid="false" fo:text-align="justify" fo:margin-top="0.0833in" fo:line-height="0.2777in" fo:margin-left="0.1916in" fo:text-indent="-0.1916in">
        <style:tab-stops/>
      </style:paragraph-properties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letter-spacing="-0.0027in" fo:font-size="14pt" style:font-size-asian="14pt" style:font-size-complex="14pt"/>
    </style:style>
    <style:style style:name="T67" style:parent-style-name="預設段落字型" style:family="text">
      <style:text-properties fo:letter-spacing="-0.0027in" fo:font-size="14pt" style:font-size-asian="14pt" style:font-size-complex="14pt"/>
    </style:style>
    <style:style style:name="T68" style:parent-style-name="預設段落字型" style:family="text">
      <style:text-properties fo:letter-spacing="-0.0069in" fo:font-size="14pt" style:font-size-asian="14pt" style:font-size-complex="14pt"/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T74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-0.0027in"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T78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T80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-0.0027in" fo:font-size="14pt" style:font-size-asian="14pt" style:font-size-complex="14pt"/>
    </style:style>
    <style:style style:name="T82" style:parent-style-name="預設段落字型" style:family="text">
      <style:text-properties fo:letter-spacing="-0.0013in" fo:font-size="14pt" style:font-size-asian="14pt" style:font-size-complex="14pt"/>
    </style:style>
    <style:style style:name="T83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-0.0013in" fo:font-size="14pt" style:font-size-asian="14pt" style:font-size-complex="14pt"/>
    </style:style>
    <style:style style:name="T88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P90" style:parent-style-name="本文" style:family="paragraph">
      <style:paragraph-properties style:punctuation-wrap="simple" style:snap-to-layout-grid="false" fo:text-align="justify" fo:margin-top="0.0833in" fo:line-height="0.2777in" fo:margin-left="0.1527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P93" style:parent-style-name="本文" style:family="paragraph">
      <style:paragraph-properties style:punctuation-wrap="simple" style:snap-to-layout-grid="false" fo:text-align="justify" fo:margin-top="0.0833in" fo:line-height="0.2777in" fo:margin-left="0.193in" fo:text-indent="-0.193in">
        <style:tab-stops/>
      </style:paragraph-properties>
    </style:style>
    <style:style style:name="T94" style:parent-style-name="預設段落字型" style:family="text">
      <style:text-properties fo:letter-spacing="-0.0013in" fo:font-size="14pt" style:font-size-asian="14pt" style:font-size-complex="14pt"/>
    </style:style>
    <style:style style:name="T95" style:parent-style-name="預設段落字型" style:family="text">
      <style:text-properties fo:letter-spacing="-0.0013in" fo:font-size="14pt" style:font-size-asian="14pt" style:font-size-complex="14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-0.0013in" fo:font-size="14pt" style:font-size-asian="14pt" style:font-size-complex="14pt"/>
    </style:style>
    <style:style style:name="T99" style:parent-style-name="預設段落字型" style:family="text">
      <style:text-properties fo:letter-spacing="-0.0027in" fo:font-size="14pt" style:font-size-asian="14pt" style:font-size-complex="14pt"/>
    </style:style>
    <style:style style:name="T100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-0.0027in" fo:font-size="14pt" style:font-size-asian="14pt" style:font-size-complex="14pt"/>
    </style:style>
    <style:style style:name="T102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letter-spacing="-0.0027in" fo:font-size="14pt" style:font-size-asian="14pt" style:font-size-complex="14pt"/>
    </style:style>
    <style:style style:name="T105" style:parent-style-name="預設段落字型" style:family="text">
      <style:text-properties fo:letter-spacing="-0.0013in" fo:font-size="14pt" style:font-size-asian="14pt" style:font-size-complex="14pt"/>
    </style:style>
    <style:style style:name="T106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P108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P114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115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P117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  <style:text-properties fo:letter-spacing="-0.0013in" fo:font-size="14pt" style:font-size-asian="14pt" style:font-size-complex="14pt"/>
    </style:style>
    <style:style style:name="P118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P120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  <style:text-properties fo:letter-spacing="-0.0013in" fo:font-size="14pt" style:font-size-asian="14pt" style:font-size-complex="14pt"/>
    </style:style>
    <style:style style:name="P121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  <style:text-properties fo:letter-spacing="-0.0013in" fo:font-size="14pt" style:font-size-asian="14pt" style:font-size-complex="14pt"/>
    </style:style>
    <style:style style:name="P122" style:parent-style-name="本文" style:family="paragraph">
      <style:paragraph-properties style:punctuation-wrap="simple" style:snap-to-layout-grid="false" fo:text-align="justify" fo:line-height="0.2777in" fo:margin-left="0.5402in" fo:text-indent="-0.3875in">
        <style:tab-stops/>
      </style:paragraph-properties>
    </style:style>
    <style:style style:name="T123" style:parent-style-name="預設段落字型" style:family="text">
      <style:text-properties fo:letter-spacing="-0.0006in" fo:font-size="14pt" style:font-size-asian="14pt" style:font-size-complex="14pt"/>
    </style:style>
    <style:style style:name="P124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  <style:text-properties fo:letter-spacing="-0.0013in" fo:font-size="14pt" style:font-size-asian="14pt" style:font-size-complex="14pt"/>
    </style:style>
    <style:style style:name="P125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P129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41in" fo:font-size="14pt" style:font-size-asian="14pt" style:font-size-complex="14pt"/>
    </style:style>
    <style:style style:name="T133" style:parent-style-name="預設段落字型" style:family="text">
      <style:text-properties fo:letter-spacing="-0.0236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P135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P144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本文" style:family="paragraph">
      <style:paragraph-properties style:punctuation-wrap="simple" style:snap-to-layout-grid="false" fo:text-align="justify" fo:line-height="0.2777in" fo:margin-left="0.5291in" fo:text-indent="-0.193in">
        <style:tab-stops/>
      </style:paragraph-properties>
    </style:style>
    <style:style style:name="T146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P148" style:parent-style-name="本文" style:family="paragraph">
      <style:paragraph-properties style:punctuation-wrap="simple" style:snap-to-layout-grid="false" fo:text-align="justify" fo:line-height="0.2777in" fo:margin-left="0.5291in" fo:text-indent="-0.193in">
        <style:tab-stops/>
      </style:paragraph-properties>
    </style:style>
    <style:style style:name="T149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P151" style:parent-style-name="本文" style:family="paragraph">
      <style:paragraph-properties style:punctuation-wrap="simple" style:snap-to-layout-grid="false" fo:text-align="justify" fo:line-height="0.2777in" fo:margin-left="0.5291in" fo:text-indent="-0.193in">
        <style:tab-stops/>
      </style:paragraph-properties>
    </style:style>
    <style:style style:name="T152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P154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P158" style:parent-style-name="本文" style:family="paragraph">
      <style:paragraph-properties style:punctuation-wrap="simple" style:snap-to-layout-grid="false" fo:text-align="justify" fo:line-height="0.2777in" fo:margin-left="0.5375in" fo:text-indent="-0.3847in">
        <style:tab-stops/>
      </style:paragraph-properties>
    </style:style>
    <style:style style:name="T159" style:parent-style-name="預設段落字型" style:family="text">
      <style:text-properties fo:letter-spacing="-0.002in" fo:font-size="14pt" style:font-size-asian="14pt" style:font-size-complex="14pt"/>
    </style:style>
    <style:style style:name="T160" style:parent-style-name="預設段落字型" style:family="text">
      <style:text-properties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2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2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letter-spacing="-0.0013in" fo:font-size="14pt" style:font-size-asian="14pt" style:font-size-complex="14pt"/>
    </style:style>
    <style:style style:name="T167" style:parent-style-name="預設段落字型" style:family="text">
      <style:text-properties fo:letter-spacing="-0.0041in" fo:font-size="14pt" style:font-size-asian="14pt" style:font-size-complex="14pt"/>
    </style:style>
    <style:style style:name="P168" style:parent-style-name="本文" style:family="paragraph">
      <style:paragraph-properties style:punctuation-wrap="simple" style:snap-to-layout-grid="false" fo:text-align="justify" fo:line-height="0.2777in" fo:margin-left="0.5402in" fo:text-indent="-0.3875in">
        <style:tab-stops/>
      </style:paragraph-properties>
    </style:style>
    <style:style style:name="T169" style:parent-style-name="預設段落字型" style:family="text">
      <style:text-properties fo:letter-spacing="-0.0006in" fo:font-size="14pt" style:font-size-asian="14pt" style:font-size-complex="14pt"/>
    </style:style>
    <style:style style:name="P170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71" style:parent-style-name="預設段落字型" style:family="text">
      <style:text-properties fo:letter-spacing="-0.0013in" fo:font-size="14pt" style:font-size-asian="14pt" style:font-size-complex="14pt"/>
    </style:style>
    <style:style style:name="T172" style:parent-style-name="預設段落字型" style:family="text">
      <style:text-properties fo:letter-spacing="-0.0041in" fo:font-size="14pt" style:font-size-asian="14pt" style:font-size-complex="14pt"/>
    </style:style>
    <style:style style:name="T173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041in" fo:font-size="14pt" style:font-size-asian="14pt" style:font-size-complex="14pt"/>
    </style:style>
    <style:style style:name="T175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-0.0041in" fo:font-size="14pt" style:font-size-asian="14pt" style:font-size-complex="14pt"/>
    </style:style>
    <style:style style:name="T177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letter-spacing="-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letter-spacing="-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41in" fo:font-size="14pt" style:font-size-asian="14pt" style:font-size-complex="14pt"/>
    </style:style>
    <style:style style:name="T184" style:parent-style-name="預設段落字型" style:family="text">
      <style:text-properties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letter-spacing="-0.0041in" fo:font-size="14pt" style:font-size-asian="14pt" style:font-size-complex="14pt"/>
    </style:style>
    <style:style style:name="P186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letter-spacing="-0.0013in" fo:font-size="14pt" style:font-size-asian="14pt" style:font-size-complex="14pt"/>
    </style:style>
    <style:style style:name="T190" style:parent-style-name="預設段落字型" style:family="text">
      <style:text-properties fo:letter-spacing="-0.0076in" fo:font-size="14pt" style:font-size-asian="14pt" style:font-size-complex="14pt"/>
    </style:style>
    <style:style style:name="T191" style:parent-style-name="預設段落字型" style:family="text">
      <style:text-properties fo:letter-spacing="-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-0.0076in" fo:font-size="14pt" style:font-size-asian="14pt" style:font-size-complex="14pt"/>
    </style:style>
    <style:style style:name="T193" style:parent-style-name="預設段落字型" style:family="text">
      <style:text-properties fo:letter-spacing="-0.0055in" fo:font-size="14pt" style:font-size-asian="14pt" style:font-size-complex="14pt"/>
    </style:style>
    <style:style style:name="T194" style:parent-style-name="預設段落字型" style:family="text">
      <style:text-properties fo:letter-spacing="-0.0041in" fo:font-size="14pt" style:font-size-asian="14pt" style:font-size-complex="14pt"/>
    </style:style>
    <style:style style:name="P195" style:parent-style-name="本文" style:family="paragraph">
      <style:paragraph-properties style:punctuation-wrap="simple" style:snap-to-layout-grid="false" fo:text-align="justify" fo:line-height="0.2777in" fo:margin-left="0.5388in" fo:text-indent="-0.3861in">
        <style:tab-stops/>
      </style:paragraph-properties>
    </style:style>
    <style:style style:name="T196" style:parent-style-name="預設段落字型" style:family="text">
      <style:text-properties fo:letter-spacing="-0.0013in"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9in" fo:font-size="14pt" style:font-size-asian="14pt" style:font-size-complex="14pt"/>
    </style:style>
    <style:style style:name="T200" style:parent-style-name="預設段落字型" style:family="text">
      <style:text-properties fo:letter-spacing="-0.00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letter-spacing="-0.009in" fo:font-size="14pt" style:font-size-asian="14pt" style:font-size-complex="14pt"/>
    </style:style>
    <style:style style:name="T202" style:parent-style-name="預設段落字型" style:family="text">
      <style:text-properties fo:letter-spacing="-0.0013in" fo:font-size="14pt" style:font-size-asian="14pt" style:font-size-complex="14pt"/>
    </style:style>
    <style:style style:name="P203" style:parent-style-name="本文" style:family="paragraph">
      <style:paragraph-properties style:punctuation-wrap="simple" style:snap-to-layout-grid="false" fo:text-align="justify" fo:margin-top="0.0833in" fo:line-height="0.2777in" fo:margin-left="0.1979in" fo:text-indent="-0.1979in">
        <style:tab-stops/>
      </style:paragraph-properties>
    </style:style>
    <style:style style:name="T204" style:parent-style-name="預設段落字型" style:family="text">
      <style:text-properties fo:letter-spacing="0.0034in" fo:font-size="14pt" style:font-size-asian="14pt" style:font-size-complex="14pt"/>
    </style:style>
    <style:style style:name="T205" style:parent-style-name="預設段落字型" style:family="text">
      <style:text-properties fo:letter-spacing="0.0034in" fo:font-size="14pt" style:font-size-asian="14pt" style:font-size-complex="14pt"/>
    </style:style>
    <style:style style:name="T206" style:parent-style-name="預設段落字型" style:family="text">
      <style:text-properties fo:letter-spacing="0.0034in" fo:font-size="14pt" style:font-size-asian="14pt" style:font-size-complex="14pt"/>
    </style:style>
    <style:style style:name="T207" style:parent-style-name="預設段落字型" style:family="text">
      <style:text-properties fo:letter-spacing="-0.0013in" fo:font-size="14pt" style:font-size-asian="14pt" style:font-size-complex="14pt"/>
    </style:style>
    <style:style style:name="T208" style:parent-style-name="預設段落字型" style:family="text">
      <style:text-properties fo:letter-spacing="-0.0125in" fo:font-size="14pt" style:font-size-asian="14pt" style:font-size-complex="14pt"/>
    </style:style>
    <style:style style:name="T209" style:parent-style-name="預設段落字型" style:family="text">
      <style:text-properties fo:letter-spacing="-0.0013in" fo:font-size="14pt" style:font-size-asian="14pt" style:font-size-complex="14pt"/>
    </style:style>
    <style:style style:name="P210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letter-spacing="-0.0006in" fo:font-size="14pt" style:font-size-asian="14pt" style:font-size-complex="14pt"/>
    </style:style>
    <style:style style:name="P222" style:parent-style-name="本文" style:family="paragraph">
      <style:paragraph-properties style:punctuation-wrap="simple" style:snap-to-layout-grid="false" fo:text-align="justify" fo:margin-top="0.0833in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letter-spacing="-0.0006in" fo:font-size="14pt" style:font-size-asian="14pt" style:font-size-complex="14pt"/>
    </style:style>
  </office:automatic-styles>
  <office:body>
    <office:text text:use-soft-page-breaks="true">
      <text:p text:style-name="P1"><text:span text:style-name="T3">國立彰化師範大學師資培育自我評鑑施行細</text:span><text:span text:style-name="T4">則</text:span><text:span text:style-name="T5"><text:s/></text:span></text:p>
      <text:p text:style-name="P6"><text:span text:style-name="T7">106.6.21</text:span><text:span text:style-name="T8"><text:s/></text:span><text:span text:style-name="T9">校務會議討論通過</text:span></text:p>
      <text:p text:style-name="P10"><text:span text:style-name="T11">108.6.19</text:span><text:span text:style-name="T12"><text:s/></text:span><text:span text:style-name="T13">校務會議討論通過</text:span></text:p>
      <text:p text:style-name="P14">112.12.13校務會議討論通過</text:p>
      <text:p text:style-name="P15"><text:span text:style-name="T16">第一條</text:span><text:span text:style-name="T17">　</text:span><text:span text:style-name="T18">本校為強化師資素質及達成師資培育之目標，特依「大學校院師資培育</text:span><text:span text:style-name="T19">評鑑作業要點」及「國立彰化師範大學自我評鑑辦法」規定，訂定「國</text:span><text:span text:style-name="T20">立彰化師範大學師資培育自我評鑑施行細則」(以下簡稱本細則)，以實</text:span><text:span text:style-name="T21">施自我評鑑事宜。</text:span></text:p>
      <text:p text:style-name="P22"><text:span text:style-name="T23">第二條</text:span><text:span text:style-name="T24">　</text:span><text:span text:style-name="T25">為執行自我評鑑工作，本校應成立師資培育自我評鑑推動小組，負責自</text:span><text:span text:style-name="T26">我評鑑事宜之規劃、督導與追蹤考核，成員由師資培育中心主任、特殊教育學系主任及校內外專家學者五至七人組成之，名單由師資培育中心</text:span><text:span text:style-name="T27">主任提請校長核定後聘任之，統籌受評單位各項評鑑事務。</text:span></text:p>
      <text:p text:style-name="P28"><text:span text:style-name="T29">第三條</text:span><text:span text:style-name="T30">　</text:span><text:span text:style-name="T31">前條所稱受評單位中等學校師資類科為本校師資培育中心及各師資</text:span><text:span text:style-name="T32">培育學系、特殊教育學校(班)師資類科為特殊教育學系。</text:span></text:p>
      <text:p text:style-name="P33"><text:span text:style-name="T34">第四條</text:span><text:span text:style-name="T35">　</text:span><text:span text:style-name="T36">受評單位為進行自我評鑑工作，</text:span><text:span text:style-name="T37">依</text:span><text:span text:style-name="T38">權責</text:span><text:span text:style-name="T39">辦</text:span><text:span text:style-name="T40">理自我評鑑執行與改進事項。</text:span></text:p>
      <text:p text:style-name="P41"><text:span text:style-name="T42">第五條</text:span><text:span text:style-name="T43">　</text:span><text:span text:style-name="T44">自我評鑑實施計畫書</text:span><text:span text:style-name="T45">提本校師資培育自我評鑑推動小組審查通過</text:span><text:span text:style-name="T46">後再</text:span><text:span text:style-name="T47">提送</text:span><text:span text:style-name="T48">自我評鑑指導委員會</text:span><text:span text:style-name="T49">審議。</text:span><text:span text:style-name="T50">自我評鑑應涵蓋下列項目：教育目標</text:span><text:span text:style-name="T51">及</text:span><text:span text:style-name="T52">師資職前教育階段教師專業素</text:span><text:span text:style-name="T53">養、行政運作</text:span><text:span text:style-name="T54">及</text:span><text:span text:style-name="T55">自我改善、學生遴選及學習支持、教師質量</text:span><text:span text:style-name="T56">及</text:span><text:span text:style-name="T57">課程教學、</text:span><text:span text:style-name="T58">學生學習成效</text:span><text:span text:style-name="T59">、</text:span><text:span text:style-name="T60">實習</text:span><text:span text:style-name="T61">及</text:span><text:span text:style-name="T62">夥伴學校關係，分項指標參考本校教學單位評鑑指標、教育部師資培育評鑑指標，及本校辦學特色訂定</text:span><text:span text:style-name="T63">。</text:span></text:p>
      <text:p text:style-name="P64"><text:span text:style-name="T65">第六條</text:span><text:span text:style-name="T66">　</text:span><text:span text:style-name="T67">受評</text:span><text:span text:style-name="T68">單位</text:span><text:span text:style-name="T69">之自我評鑑委員應</text:span><text:span text:style-name="T70">四</text:span><text:span text:style-name="T71">至</text:span><text:span text:style-name="T72">六</text:span><text:span text:style-name="T73">名，</text:span><text:span text:style-name="T74">其</text:span><text:span text:style-name="T75">中</text:span><text:span text:style-name="T76">自</text:span><text:span text:style-name="T77">高等教育評鑑中心</text:span><text:span text:style-name="T78">委員資料庫遴聘之</text:span><text:span text:style-name="T79">評鑑委員</text:span><text:span text:style-name="T80">人數，不得少於評鑑委員總數三分之一，且應全由校外人士擔任。評鑑委員名單</text:span><text:span text:style-name="T81">經</text:span><text:span text:style-name="T82">自我評鑑推動小組</text:span><text:span text:style-name="T83">委員會議決議後送</text:span><text:span text:style-name="T84">本</text:span><text:span text:style-name="T85">校</text:span><text:span text:style-name="T86">自我</text:span><text:span text:style-name="T87">評鑑指導委員會審議</text:span><text:span text:style-name="T88">並確認自我評鑑委員名單，</text:span><text:span text:style-name="T89">提請校長敦聘之，任期為一年。</text:span></text:p>
      <text:p text:style-name="P90"><text:span text:style-name="T91">獲遴聘之評鑑委員須參與評鑑專業之培訓課程，並遵守本校自</text:span><text:span text:style-name="T92">我評鑑辦法所規範之利益迴避原則。</text:span></text:p>
      <text:p text:style-name="P93"><text:span text:style-name="T94">第七條</text:span><text:span text:style-name="T95">　</text:span><text:span text:style-name="T96">為提升參與評鑑人員專業知能，</text:span><text:span text:style-name="T97">各受評單位</text:span><text:span text:style-name="T98">需辦理相關研習課程。師</text:span><text:span text:style-name="T99">資培育自我評鑑推動小組</text:span><text:span text:style-name="T100">校內委員</text:span><text:span text:style-name="T101">、各受評單位</text:span><text:span text:style-name="T102">之</text:span><text:span text:style-name="T103">規劃及執行人員</text:span><text:span text:style-name="T104">於自我</text:span><text:span text:style-name="T105">評鑑前需至少參加一次</text:span><text:span text:style-name="T106">評鑑相關課程研習</text:span><text:span text:style-name="T107">。</text:span></text:p>
      <text:p text:style-name="P108"><text:span text:style-name="T109">第八條</text:span><text:span text:style-name="T110">　</text:span><text:span text:style-name="T111">受評單位評鑑以每四至七年實施一次為原則，必要時得視需要予以調</text:span><text:span text:style-name="T112">整，並依據評鑑結果建立持續改善機制，定期針對自我評鑑工作之規劃、實</text:span><text:soft-page-break/><text:span text:style-name="T113">施及考核進行檢討改善。</text:span></text:p>
      <text:p text:style-name="P114">第九條　本校師資培育自我評鑑程序如下：</text:p>
      <text:p text:style-name="P115"><text:span text:style-name="T116">一、前置作業階段</text:span></text:p>
      <text:p text:style-name="P117">(一)成立師資培育自我評鑑推動小組，以規劃及督導評鑑工作。</text:p>
      <text:p text:style-name="P118"><text:span text:style-name="T119">(二)師資培育中心辦理自我評鑑說明會議及相關研習課程。</text:span></text:p>
      <text:p text:style-name="P120">(三)各受評單位進行前置作業。</text:p>
      <text:p text:style-name="P121">二、評鑑階段</text:p>
      <text:p text:style-name="P122"><text:span text:style-name="T123">(一)遴聘自我評鑑委員。</text:span></text:p>
      <text:p text:style-name="P124">(二)受評單位依評鑑項目及指標，兼採質量並呈方式，完成自我評鑑報告書，於自我評鑑委員實地訪評四十五天內，將該報告書送交本校師資培育自我評鑑推動小組核閱後，於實地訪評三十天內寄送自我評鑑委員審閱。</text:p>
      <text:p text:style-name="P125"><text:span text:style-name="T126">(三)自我評鑑委員進行實地訪評，程序包括受評單位簡報、資料檢閱、</text:span><text:span text:style-name="T127">參觀教學環境</text:span><text:span text:style-name="T128">與設備以及相關人員晤談等。</text:span></text:p>
      <text:p text:style-name="P129"><text:span text:style-name="T130">(</text:span><text:span text:style-name="T131">四)自我評鑑委員應於結束實地訪評後十五天內提出自我評鑑結果</text:span><text:span text:style-name="T132">報告書初稿。評鑑結果採分項認定</text:span><text:span text:style-name="T133">，以「通過」、「有條件通過」、</text:span><text:span text:style-name="T134">「未通過」呈現。</text:span></text:p>
      <text:p text:style-name="P135"><text:span text:style-name="T136">(五)</text:span><text:span text:style-name="T137">受評單位收到自我評鑑結果報告初稿後如有得提出申復情事</text:span><text:span text:style-name="T138">，</text:span><text:span text:style-name="T139">須於十天內向師資培育自我評鑑推動小組提出</text:span><text:span text:style-name="T140">，由</text:span><text:span text:style-name="T141">師資培育自我評鑑推動小組</text:span><text:span text:style-name="T142">決議是否申請申復</text:span><text:span text:style-name="T143">。</text:span></text:p>
      <text:p text:style-name="P144">(六)申復要件：</text:p>
      <text:p text:style-name="P145"><text:span text:style-name="T146">1.</text:span><text:span text:style-name="T147">實地訪評過程「違反程序」。</text:span></text:p>
      <text:p text:style-name="P148"><text:span text:style-name="T149">2.</text:span><text:span text:style-name="T150">實地訪評報告初稿內容所載之數據、資料或其他文字與受評師資類科之實況有所不符，致使實地訪評報告初稿「不符事實」。</text:span></text:p>
      <text:p text:style-name="P151"><text:span text:style-name="T152">3.</text:span><text:span text:style-name="T153">實地訪評報告初稿內容，因實地訪評期間受評師資類科所提供資料欠缺或不足，提供補充資料「要求修正事項」。</text:span></text:p>
      <text:p text:style-name="P154"><text:span text:style-name="T155">(</text:span><text:span text:style-name="T156">七</text:span><text:span text:style-name="T157">)申復申請由師資培育自我評鑑推動小組受理後，送請自我評鑑委員檢視並請委員於十五天內回覆說明。</text:span></text:p>
      <text:p text:style-name="P158"><text:span text:style-name="T159">(</text:span><text:span text:style-name="T160">八</text:span><text:span text:style-name="T161">)師資培育</text:span><text:span text:style-name="T162">自我</text:span><text:span text:style-name="T163">評鑑推動小組彙整自我評鑑結果報告書、申復</text:span><text:span text:style-name="T164">內容及</text:span><text:span text:style-name="T165">申復意見</text:span><text:span text:style-name="T166">回覆說明等相關佐證資料，提交自我評鑑指導委員會審</text:span><text:span text:style-name="T167">議。</text:span></text:p>
      <text:p text:style-name="P168"><text:span text:style-name="T169">三、各受評單位評鑑檢討及後續追蹤階段</text:span></text:p>
      <text:p text:style-name="P170"><text:span text:style-name="T171">(一)受評單位接獲自我評鑑結果報告書後三十天內，應針對評鑑結果</text:span><text:span text:style-name="T172">召開</text:span><text:span text:style-name="T173">師資培育自我評鑑推動小組</text:span><text:span text:style-name="T174">會議，進行評鑑結果總檢討，並就每一評鑑項目回應意見及改善措施，</text:span><text:span text:style-name="T175">並由</text:span><text:span text:style-name="T176">師資培育自我評鑑推動小組</text:span><text:span text:style-name="T177">進行追蹤管考</text:span><text:span text:style-name="T178">，</text:span><text:span text:style-name="T179">提送</text:span><text:span text:style-name="T180">本校自我評鑑指導委員會</text:span><text:span text:style-name="T181">報告</text:span><text:span text:style-name="T182">，並</text:span><text:span text:style-name="T183">陳報教育部認定</text:span><text:span text:style-name="T184">評鑑結果</text:span><text:span text:style-name="T185">。</text:span></text:p>
      <text:soft-page-break/>
      <text:p text:style-name="P186"><text:span text:style-name="T187">(</text:span><text:span text:style-name="T188">二</text:span><text:span text:style-name="T189">)自我評鑑結果為「有條件通過」之受評單位，須提出自我改善計</text:span><text:span text:style-name="T190">畫至本校自我評鑑指導委員會</text:span><text:span text:style-name="T191">審議</text:span><text:span text:style-name="T192">，並於結果公布一年後依據自我改</text:span><text:span text:style-name="T193">善計畫與執行成果進行「追蹤評鑑」。評鑑委員得由前次委員擔</text:span><text:span text:style-name="T194">任。</text:span></text:p>
      <text:p text:style-name="P195"><text:span text:style-name="T196">(</text:span><text:span text:style-name="T197">三</text:span><text:span text:style-name="T198">)自我評鑑結果為「未通過」之受評單位，須提出自我改善計畫至</text:span><text:span text:style-name="T199">本校自我評鑑指導委員會</text:span><text:span text:style-name="T200">審議</text:span><text:span text:style-name="T201">，並於</text:span><text:span text:style-name="T202">結果公布一年後依據自我改善計畫與執行成果進行「再評鑑」。評鑑委員須重新聘任。</text:span></text:p>
      <text:p text:style-name="P203"><text:span text:style-name="T204">第十條</text:span><text:span text:style-name="T205">　</text:span><text:span text:style-name="T206">各受評單位辦理評鑑之會議紀錄及後續處理情形等資訊應適度公</text:span><text:span text:style-name="T207">開，俾供互動關係人參考。自我評鑑結果經教育部認定後，應將認</text:span><text:span text:style-name="T208">定結果，以「通過」、「有條件通過」或「未通過」呈現，公</text:span><text:span text:style-name="T209">告於本校網頁。</text:span></text:p>
      <text:p text:style-name="P210"><text:span text:style-name="T211">第十</text:span><text:span text:style-name="T212">一</text:span><text:span text:style-name="T213">條</text:span><text:span text:style-name="T214">　</text:span><text:span text:style-name="T215">辦理自我評鑑相關經費由本校校務基金支應。</text:span></text:p>
      <text:p text:style-name="P216"><text:span text:style-name="T217">第十</text:span><text:span text:style-name="T218">二</text:span><text:span text:style-name="T219">條</text:span><text:span text:style-name="T220">　</text:span><text:span text:style-name="T221">本細則未盡事宜，悉依相關規定辦理。</text:span></text:p>
      <text:p text:style-name="P222"><text:span text:style-name="T223">第十</text:span><text:span text:style-name="T224">三</text:span><text:span text:style-name="T225">條</text:span><text:span text:style-name="T226">　</text:span><text:span text:style-name="T227">本細則經校務會議通過，陳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263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08in" fo:margin-left="1.2743in" fo:margin-right="0.9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3611in" text:list-level-position-and-space-mode="label-alignment">
          <style:list-level-label-alignment text:label-followed-by="listtab" fo:margin-left="0.3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611in" text:list-level-position-and-space-mode="label-alignment">
          <style:list-level-label-alignment text:label-followed-by="listtab" fo:margin-left="0.3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8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10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7T06:13:00Z</meta:creation-date>
    <dc:date>2023-12-27T06:13:00Z</dc:date>
    <meta:print-date>2023-11-06T05:27:00Z</meta:print-date>
    <meta:template xlink:href="Normal" xlink:type="simple"/>
    <meta:editing-cycles>2</meta:editing-cycles>
    <meta:editing-duration>PT0S</meta:editing-duration>
    <meta:user-defined meta:name="Created" meta:value-type="date">2019-07-02T00:00:00Z</meta:user-defined>
    <meta:user-defined meta:name="Creator">Microsoft® Word 2016</meta:user-defined>
    <meta:user-defined meta:name="LastSaved" meta:value-type="date">2023-06-02T00:00:00Z</meta:user-defined>
    <meta:document-statistic meta:page-count="3" meta:paragraph-count="4" meta:word-count="310" meta:character-count="2077" meta:row-count="14" meta:non-whitespace-character-count="1771"/>
  </office:meta>
</office:document-meta>
</file>