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97in" text:min-label-width="0.3541in"/>
      </text:list-level-style-number>
      <text:list-level-style-number text:level="2" text:style-name="WW_CharLFO1LVL2" style:num-suffix="、" style:num-format="一, 十, 一百(繁), ...">
        <style:list-level-properties text:space-before="3.051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18in" text:min-label-width="0.2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97in" text:min-label-width="0.3541in"/>
      </text:list-level-style-number>
      <text:list-level-style-number text:level="2" text:style-name="WW_CharLFO19LVL2" style:num-suffix="、" style:num-format="一, 十, 一百(繁)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888in" fo:text-indent="-0.6888in" style:page-number="1">
        <style:tab-stops/>
      </style:paragraph-properties>
      <style:text-properties style:font-name="標楷體" style:font-name-asian="標楷體" style:font-name-complex="新細明體" fo:font-weight="bold" style:font-weight-asian="bold" style:font-size-complex="12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756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2.3388in"/>
    </style:style>
    <style:style style:name="Table2" style:family="table">
      <style:table-properties style:width="6.843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fo:break-before="page" style:snap-to-layout-grid="false" fo:text-align="center" fo:line-height="0.2777in" fo:margin-left="0.6881in" fo:text-indent="-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37" style:family="table-column">
      <style:table-column-properties style:column-width="0.8625in"/>
    </style:style>
    <style:style style:name="TableColumn38" style:family="table-column">
      <style:table-column-properties style:column-width="2.7569in"/>
    </style:style>
    <style:style style:name="TableColumn39" style:family="table-column">
      <style:table-column-properties style:column-width="0.8854in"/>
    </style:style>
    <style:style style:name="TableColumn40" style:family="table-column">
      <style:table-column-properties style:column-width="2.3388in"/>
    </style:style>
    <style:style style:name="Table36" style:family="table">
      <style:table-properties style:width="6.8437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教材教法教案設計檢定教學設計全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教學科</text:p>
            <text:p text:style-name="P10">(適用學科領域)</text:p>
          </table:table-cell>
          <table:table-cell table:style-name="TableCell11">
            <text:p text:style-name="P12"/>
          </table:table-cell>
          <table:table-cell table:style-name="TableCell13">
            <text:p text:style-name="P14">單元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學對象(含年級)</text:p>
          </table:table-cell>
          <table:table-cell table:style-name="TableCell20">
            <text:p text:style-name="P21"/>
          </table:table-cell>
          <table:table-cell table:style-name="TableCell22">
            <text:p text:style-name="P23">實施節數</text:p>
            <text:p text:style-name="P24">(教學時間)</text:p>
          </table:table-cell>
          <table:table-cell table:style-name="TableCell25">
            <text:p text:style-name="P26">共______節，每節_______分</text:p>
          </table:table-cell>
        </table:table-row>
      </table:table>
      <text:p text:style-name="P27">以下請自訂格式呈現教案內容，需呈現教學目標、教學活動(含學生與教師活動)、教學評量與教學資源(例如：教具與教學媒體應用)等。</text:p>
      <text:p text:style-name="P28"/>
      <text:soft-page-break/>
      <text:p text:style-name="P29"><text:span text:style-name="T30">教材教法</text:span><text:span text:style-name="T31">教案</text:span><text:span text:style-name="T32">設計檢定</text:span><text:span text:style-name="T33">教</text:span><text:span text:style-name="T34">材</text:span><text:span text:style-name="T35">設計全文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任教學科(適用學科領域)</text:p>
          </table:table-cell>
          <table:table-cell table:style-name="TableCell44">
            <text:p text:style-name="P45"/>
          </table:table-cell>
          <table:table-cell table:style-name="TableCell46">
            <text:p text:style-name="P47">單元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學對象(含年級)</text:p>
          </table:table-cell>
          <table:table-cell table:style-name="TableCell53">
            <text:p text:style-name="P54"/>
          </table:table-cell>
          <table:table-cell table:style-name="TableCell55">
            <text:p text:style-name="P56">實施節數(教學時間)</text:p>
          </table:table-cell>
          <table:table-cell table:style-name="TableCell57">
            <text:p text:style-name="P58">共______節，每節_______分</text:p>
          </table:table-cell>
        </table:table-row>
      </table:table>
      <text:p text:style-name="P59">以下請自訂格式呈現依教學設計內容提供教材內容<text:s/>(如：摘錄教學範圍文本或自編教材)、教具照片、學習圖片與相關學習單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default-outline-level="3">
      <style:paragraph-properties style:vertical-align="baseline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22in" fo:text-indent="-0.1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language="en" fo:country="U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97in" text:min-label-width="0.3541in"/>
      </text:list-level-style-number>
      <text:list-level-style-number text:level="2" text:style-name="WW_CharLFO1LVL2" style:num-suffix="、" style:num-format="一, 十, 一百(繁), ...">
        <style:list-level-properties text:space-before="3.051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18in" text:min-label-width="0.2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3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97in" text:min-label-width="0.3541in"/>
      </text:list-level-style-number>
      <text:list-level-style-number text:level="2" text:style-name="WW_CharLFO19LVL2" style:num-suffix="、" style:num-format="一, 十, 一百(繁)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4" text:anchor-type="paragraph" svg:x="0in" svg:y="0.00069in" svg:width="0.07014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5年度學校體育創意教材教具</dc:title>
    <meta:initial-creator>Mayday</meta:initial-creator>
    <dc:creator>User</dc:creator>
    <meta:creation-date>2021-10-18T07:52:00Z</meta:creation-date>
    <dc:date>2021-10-18T07:52:00Z</dc:date>
    <meta:print-date>2021-10-18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