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0795cm"/>
    </style:style>
    <style:style style:name="co2" style:family="table-column">
      <style:table-column-properties fo:break-before="auto" style:column-width="2.24366666666667cm"/>
    </style:style>
    <style:style style:name="co3" style:family="table-column">
      <style:table-column-properties fo:break-before="auto" style:column-width="2.77283333333333cm"/>
    </style:style>
    <style:style style:name="co4" style:family="table-column">
      <style:table-column-properties fo:break-before="auto" style:column-width="6.01133333333333cm"/>
    </style:style>
    <style:style style:name="co5" style:family="table-column">
      <style:table-column-properties fo:break-before="auto" style:column-width="4.33916666666667cm"/>
    </style:style>
    <style:style style:name="co6" style:family="table-column">
      <style:table-column-properties fo:break-before="auto" style:column-width="6.90033333333333cm"/>
    </style:style>
    <style:style style:name="co7" style:family="table-column">
      <style:table-column-properties fo:break-before="auto" style:column-width="6.70983333333333cm"/>
    </style:style>
    <style:style style:name="co8"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64.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8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小" table:style-name="ta1">
        <table:table-column table:style-name="co1" table:default-cell-style-name="ce1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4" table:default-cell-style-name="ce2"/>
        <table:table-column table:style-name="co8" table:number-columns-repeated="15363" table:default-cell-style-name="ce1"/>
        <table:table-row table:style-name="ro1">
          <table:table-cell office:value-type="string" table:number-columns-spanned="7" table:number-rows-spanned="1" table:style-name="ce13">
            <text:p>○○○○○○○○大學辦理<text:span text:style-name="T2">國民小學</text:span>非現職教師學習扶助研習課程<text:span text:style-name="T3">－</text:span>完成研習人員名單</text:p>
          </table:table-cell>
          <table:covered-table-cell table:number-columns-repeated="6"/>
          <table:table-cell table:number-columns-repeated="16377" table:style-name="ce2"/>
        </table:table-row>
        <table:table-row table:style-name="ro2">
          <table:table-cell office:value-type="string" table:style-name="ce3">
            <text:p>序號</text:p>
          </table:table-cell>
          <table:table-cell office:value-type="string" table:style-name="ce4">
            <text:p>姓名</text:p>
          </table:table-cell>
          <table:table-cell office:value-type="string" table:style-name="ce4">
            <text:p>身分證字號</text:p>
          </table:table-cell>
          <table:table-cell office:value-type="string" table:style-name="ce3">
            <text:p>就讀系所(任職單位)</text:p>
          </table:table-cell>
          <table:table-cell office:value-type="string" table:style-name="ce3">
            <text:p>科目(國/數/英)</text:p>
          </table:table-cell>
          <table:table-cell office:value-type="string" table:style-name="ce5">
            <text:p>聯絡電話</text:p>
            <text:p>(本欄填列完成後請貴校自行留存以利後續聯繫事宜，</text:p>
            <text:p>函送國教署時請刪除本欄)</text:p>
          </table:table-cell>
          <table:table-cell office:value-type="string" table:style-name="ce5">
            <text:p>E-mail</text:p>
            <text:p>(本欄填列完成後請貴校自行留存以利後續聯繫事宜，</text:p>
            <text:p>函送國教署時請刪除本欄)</text:p>
          </table:table-cell>
          <table:table-cell table:number-columns-repeated="16377" table:style-name="ce6"/>
        </table:table-row>
        <table:table-row table:style-name="ro3">
          <table:table-cell office:value-type="float" office:value="1" table:style-name="ce3">
            <text:p>1</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 table:style-name="ce3">
            <text:p>2</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 table:style-name="ce3">
            <text:p>3</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 table:style-name="ce3">
            <text:p>4</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5" table:style-name="ce3">
            <text:p>5</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6" table:style-name="ce3">
            <text:p>6</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7" table:style-name="ce3">
            <text:p>7</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8" table:style-name="ce3">
            <text:p>8</text:p>
          </table:table-cell>
          <table:table-cell table:style-name="ce7"/>
          <table:table-cell table:style-name="ce8"/>
          <table:table-cell table:style-name="ce9"/>
          <table:table-cell table:style-name="ce11"/>
          <table:table-cell table:number-columns-repeated="2" table:style-name="ce10"/>
          <table:table-cell table:number-columns-repeated="16377"/>
        </table:table-row>
        <table:table-row table:style-name="ro3">
          <table:table-cell office:value-type="float" office:value="9" table:style-name="ce3">
            <text:p>9</text:p>
          </table:table-cell>
          <table:table-cell table:style-name="ce7"/>
          <table:table-cell table:style-name="ce8"/>
          <table:table-cell table:style-name="ce11"/>
          <table:table-cell table:style-name="ce7"/>
          <table:table-cell table:number-columns-repeated="2" table:style-name="ce10"/>
          <table:table-cell table:number-columns-repeated="16377"/>
        </table:table-row>
        <table:table-row table:style-name="ro3">
          <table:table-cell office:value-type="float" office:value="10" table:style-name="ce3">
            <text:p>10</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1" table:style-name="ce3">
            <text:p>11</text:p>
          </table:table-cell>
          <table:table-cell table:style-name="ce7"/>
          <table:table-cell table:style-name="ce8"/>
          <table:table-cell table:style-name="ce9"/>
          <table:table-cell table:style-name="ce7"/>
          <table:table-cell table:number-columns-repeated="2" table:style-name="ce10"/>
          <table:table-cell table:number-columns-repeated="16377"/>
        </table:table-row>
        <table:table-row table:style-name="ro3">
          <table:table-cell office:value-type="float" office:value="12" table:style-name="ce3">
            <text:p>12</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3" table:style-name="ce3">
            <text:p>13</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4" table:style-name="ce3">
            <text:p>14</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5" table:style-name="ce3">
            <text:p>15</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6" table:style-name="ce3">
            <text:p>16</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7" table:style-name="ce3">
            <text:p>17</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8" table:style-name="ce3">
            <text:p>18</text:p>
          </table:table-cell>
          <table:table-cell table:style-name="ce7"/>
          <table:table-cell table:style-name="ce8"/>
          <table:table-cell table:style-name="ce9"/>
          <table:table-cell table:style-name="ce7"/>
          <table:table-cell table:number-columns-repeated="2" table:style-name="ce10"/>
          <table:table-cell table:number-columns-repeated="16377"/>
        </table:table-row>
        <table:table-row table:style-name="ro3">
          <table:table-cell office:value-type="float" office:value="19" table:style-name="ce3">
            <text:p>19</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0" table:style-name="ce3">
            <text:p>20</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1" table:style-name="ce3">
            <text:p>21</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2" table:style-name="ce3">
            <text:p>22</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3" table:style-name="ce3">
            <text:p>23</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4" table:style-name="ce3">
            <text:p>24</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5" table:style-name="ce3">
            <text:p>25</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6" table:style-name="ce3">
            <text:p>26</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7" table:style-name="ce3">
            <text:p>27</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8" table:style-name="ce3">
            <text:p>28</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9" table:style-name="ce3">
            <text:p>29</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0" table:style-name="ce3">
            <text:p>30</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1" table:style-name="ce3">
            <text:p>31</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2" table:style-name="ce3">
            <text:p>32</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3" table:style-name="ce3">
            <text:p>33</text:p>
          </table:table-cell>
          <table:table-cell table:style-name="ce7"/>
          <table:table-cell table:style-name="ce8"/>
          <table:table-cell table:style-name="ce9"/>
          <table:table-cell table:style-name="ce11"/>
          <table:table-cell table:number-columns-repeated="2" table:style-name="ce10"/>
          <table:table-cell table:number-columns-repeated="16377"/>
        </table:table-row>
        <table:table-row table:style-name="ro3">
          <table:table-cell office:value-type="float" office:value="34" table:style-name="ce3">
            <text:p>34</text:p>
          </table:table-cell>
          <table:table-cell table:style-name="ce7"/>
          <table:table-cell table:style-name="ce8"/>
          <table:table-cell table:style-name="ce11"/>
          <table:table-cell table:style-name="ce7"/>
          <table:table-cell table:number-columns-repeated="2" table:style-name="ce10"/>
          <table:table-cell table:number-columns-repeated="16377"/>
        </table:table-row>
        <table:table-row table:style-name="ro3">
          <table:table-cell office:value-type="float" office:value="35" table:style-name="ce3">
            <text:p>35</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6" table:style-name="ce3">
            <text:p>36</text:p>
          </table:table-cell>
          <table:table-cell table:style-name="ce7"/>
          <table:table-cell table:style-name="ce8"/>
          <table:table-cell table:style-name="ce9"/>
          <table:table-cell table:style-name="ce7"/>
          <table:table-cell table:number-columns-repeated="2" table:style-name="ce10"/>
          <table:table-cell table:number-columns-repeated="16377"/>
        </table:table-row>
        <table:table-row table:style-name="ro3">
          <table:table-cell office:value-type="float" office:value="37" table:style-name="ce3">
            <text:p>37</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8" table:style-name="ce3">
            <text:p>38</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9" table:style-name="ce3">
            <text:p>39</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0" table:style-name="ce3">
            <text:p>40</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1" table:style-name="ce3">
            <text:p>41</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2" table:style-name="ce3">
            <text:p>42</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3" table:style-name="ce3">
            <text:p>43</text:p>
          </table:table-cell>
          <table:table-cell table:style-name="ce7"/>
          <table:table-cell table:style-name="ce8"/>
          <table:table-cell table:style-name="ce9"/>
          <table:table-cell table:style-name="ce7"/>
          <table:table-cell table:number-columns-repeated="2" table:style-name="ce10"/>
          <table:table-cell table:number-columns-repeated="16377"/>
        </table:table-row>
        <table:table-row table:style-name="ro3">
          <table:table-cell office:value-type="float" office:value="44" table:style-name="ce3">
            <text:p>44</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5" table:style-name="ce3">
            <text:p>45</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6" table:style-name="ce3">
            <text:p>46</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7" table:style-name="ce3">
            <text:p>47</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8" table:style-name="ce3">
            <text:p>48</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9" table:style-name="ce3">
            <text:p>49</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50" table:style-name="ce3">
            <text:p>50</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4">
          <table:table-cell office:value-type="string" table:number-columns-spanned="7" table:number-rows-spanned="1" table:style-name="ce14">
            <text:p>備註：</text:p>
            <text:p>一、本表序號應與各節次人員出席紀錄順序相符，以節省檢核比對時間。</text:p>
            <text:p>二、本表科目欄位每1列以1科目為限，倘人員完成1科目以上之時數，應分列登錄。</text:p>
            <text:p>三、本表資料由各師資培育之大學隨函檢附，請國民小學及國民中學學生學習扶助資源平臺協助匯入建立會員資料，有關資料蒐集及運用，請各校逕向人員說明。</text:p>
            <text:p>四、完成研習人員所需之研習時數證明文件，由各校評估是否提供；資源平臺會員未曾登入或連續2年內均無登入活動者，資源平臺將主動關閉會員資料及會員權限。</text:p>
            <text:p>五、國教署保留隨時修正、暫停或終止資源平臺協助匯入建立會員資料之權利，如有變動將公告於資源平臺。</text:p>
          </table:table-cell>
          <table:covered-table-cell table:number-columns-repeated="6"/>
          <table:table-cell table:number-columns-repeated="16377" table:style-name="ce2"/>
        </table:table-row>
        <table:table-row table:number-rows-repeated="1048523" table:style-name="ro3">
          <table:table-cell table:number-columns-repeated="16384"/>
        </table:table-row>
        <table:named-expressions>
          <table:named-range table:name="Print_Area" table:cell-range-address="國小.$A$1:國小.$G$53" table:base-cell-address="國小.$A$1"/>
          <table:named-range table:name="Print_Titles" table:cell-range-address="國小.$A$1:國小.$XFD$2" table:base-cell-address="國小.$A$1"/>
        </table:named-expressions>
      </table:table>
      <table:table table:name="國中" table:style-name="ta1">
        <table:table-column table:style-name="co1" table:default-cell-style-name="ce1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4" table:default-cell-style-name="ce2"/>
        <table:table-column table:style-name="co8" table:number-columns-repeated="15363" table:default-cell-style-name="ce1"/>
        <table:table-row table:style-name="ro1">
          <table:table-cell office:value-type="string" table:number-columns-spanned="7" table:number-rows-spanned="1" table:style-name="ce13">
            <text:p>○○○○○○○○大學辦理<text:span text:style-name="T2">國民中學</text:span>非現職教師學習扶助研習課程<text:span text:style-name="T3">－</text:span>完成研習人員名單</text:p>
          </table:table-cell>
          <table:covered-table-cell table:number-columns-repeated="6"/>
          <table:table-cell table:number-columns-repeated="16377" table:style-name="ce2"/>
        </table:table-row>
        <table:table-row table:style-name="ro2">
          <table:table-cell office:value-type="string" table:style-name="ce3">
            <text:p>序號</text:p>
          </table:table-cell>
          <table:table-cell office:value-type="string" table:style-name="ce4">
            <text:p>姓名</text:p>
          </table:table-cell>
          <table:table-cell office:value-type="string" table:style-name="ce4">
            <text:p>身分證字號</text:p>
          </table:table-cell>
          <table:table-cell office:value-type="string" table:style-name="ce3">
            <text:p>就讀系所(任職單位)</text:p>
          </table:table-cell>
          <table:table-cell office:value-type="string" table:style-name="ce3">
            <text:p>科目(國/數/英)</text:p>
          </table:table-cell>
          <table:table-cell office:value-type="string" table:style-name="ce5">
            <text:p>聯絡電話</text:p>
            <text:p>(本欄填列完成後請貴校自行留存以利後續聯繫事宜，</text:p>
            <text:p>函送國教署時請刪除本欄)</text:p>
          </table:table-cell>
          <table:table-cell office:value-type="string" table:style-name="ce5">
            <text:p>E-mail</text:p>
            <text:p>(本欄填列完成後請貴校自行留存以利後續聯繫事宜，</text:p>
            <text:p>函送國教署時請刪除本欄)</text:p>
          </table:table-cell>
          <table:table-cell table:number-columns-repeated="16377" table:style-name="ce6"/>
        </table:table-row>
        <table:table-row table:style-name="ro3">
          <table:table-cell office:value-type="float" office:value="1" table:style-name="ce3">
            <text:p>1</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 table:style-name="ce3">
            <text:p>2</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 table:style-name="ce3">
            <text:p>3</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 table:style-name="ce3">
            <text:p>4</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5" table:style-name="ce3">
            <text:p>5</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6" table:style-name="ce3">
            <text:p>6</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7" table:style-name="ce3">
            <text:p>7</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8" table:style-name="ce3">
            <text:p>8</text:p>
          </table:table-cell>
          <table:table-cell table:style-name="ce7"/>
          <table:table-cell table:style-name="ce8"/>
          <table:table-cell table:style-name="ce9"/>
          <table:table-cell table:style-name="ce11"/>
          <table:table-cell table:number-columns-repeated="2" table:style-name="ce10"/>
          <table:table-cell table:number-columns-repeated="16377"/>
        </table:table-row>
        <table:table-row table:style-name="ro3">
          <table:table-cell office:value-type="float" office:value="9" table:style-name="ce3">
            <text:p>9</text:p>
          </table:table-cell>
          <table:table-cell table:style-name="ce7"/>
          <table:table-cell table:style-name="ce8"/>
          <table:table-cell table:style-name="ce11"/>
          <table:table-cell table:style-name="ce7"/>
          <table:table-cell table:number-columns-repeated="2" table:style-name="ce10"/>
          <table:table-cell table:number-columns-repeated="16377"/>
        </table:table-row>
        <table:table-row table:style-name="ro3">
          <table:table-cell office:value-type="float" office:value="10" table:style-name="ce3">
            <text:p>10</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1" table:style-name="ce3">
            <text:p>11</text:p>
          </table:table-cell>
          <table:table-cell table:style-name="ce7"/>
          <table:table-cell table:style-name="ce8"/>
          <table:table-cell table:style-name="ce9"/>
          <table:table-cell table:style-name="ce7"/>
          <table:table-cell table:number-columns-repeated="2" table:style-name="ce10"/>
          <table:table-cell table:number-columns-repeated="16377"/>
        </table:table-row>
        <table:table-row table:style-name="ro3">
          <table:table-cell office:value-type="float" office:value="12" table:style-name="ce3">
            <text:p>12</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3" table:style-name="ce3">
            <text:p>13</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4" table:style-name="ce3">
            <text:p>14</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5" table:style-name="ce3">
            <text:p>15</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6" table:style-name="ce3">
            <text:p>16</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7" table:style-name="ce3">
            <text:p>17</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18" table:style-name="ce3">
            <text:p>18</text:p>
          </table:table-cell>
          <table:table-cell table:style-name="ce7"/>
          <table:table-cell table:style-name="ce8"/>
          <table:table-cell table:style-name="ce9"/>
          <table:table-cell table:style-name="ce7"/>
          <table:table-cell table:number-columns-repeated="2" table:style-name="ce10"/>
          <table:table-cell table:number-columns-repeated="16377"/>
        </table:table-row>
        <table:table-row table:style-name="ro3">
          <table:table-cell office:value-type="float" office:value="19" table:style-name="ce3">
            <text:p>19</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0" table:style-name="ce3">
            <text:p>20</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1" table:style-name="ce3">
            <text:p>21</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2" table:style-name="ce3">
            <text:p>22</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3" table:style-name="ce3">
            <text:p>23</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4" table:style-name="ce3">
            <text:p>24</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5" table:style-name="ce3">
            <text:p>25</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6" table:style-name="ce3">
            <text:p>26</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7" table:style-name="ce3">
            <text:p>27</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8" table:style-name="ce3">
            <text:p>28</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29" table:style-name="ce3">
            <text:p>29</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0" table:style-name="ce3">
            <text:p>30</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1" table:style-name="ce3">
            <text:p>31</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2" table:style-name="ce3">
            <text:p>32</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3" table:style-name="ce3">
            <text:p>33</text:p>
          </table:table-cell>
          <table:table-cell table:style-name="ce7"/>
          <table:table-cell table:style-name="ce8"/>
          <table:table-cell table:style-name="ce9"/>
          <table:table-cell table:style-name="ce11"/>
          <table:table-cell table:number-columns-repeated="2" table:style-name="ce10"/>
          <table:table-cell table:number-columns-repeated="16377"/>
        </table:table-row>
        <table:table-row table:style-name="ro3">
          <table:table-cell office:value-type="float" office:value="34" table:style-name="ce3">
            <text:p>34</text:p>
          </table:table-cell>
          <table:table-cell table:style-name="ce7"/>
          <table:table-cell table:style-name="ce8"/>
          <table:table-cell table:style-name="ce11"/>
          <table:table-cell table:style-name="ce7"/>
          <table:table-cell table:number-columns-repeated="2" table:style-name="ce10"/>
          <table:table-cell table:number-columns-repeated="16377"/>
        </table:table-row>
        <table:table-row table:style-name="ro3">
          <table:table-cell office:value-type="float" office:value="35" table:style-name="ce3">
            <text:p>35</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6" table:style-name="ce3">
            <text:p>36</text:p>
          </table:table-cell>
          <table:table-cell table:style-name="ce7"/>
          <table:table-cell table:style-name="ce8"/>
          <table:table-cell table:style-name="ce9"/>
          <table:table-cell table:style-name="ce7"/>
          <table:table-cell table:number-columns-repeated="2" table:style-name="ce10"/>
          <table:table-cell table:number-columns-repeated="16377"/>
        </table:table-row>
        <table:table-row table:style-name="ro3">
          <table:table-cell office:value-type="float" office:value="37" table:style-name="ce3">
            <text:p>37</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8" table:style-name="ce3">
            <text:p>38</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39" table:style-name="ce3">
            <text:p>39</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0" table:style-name="ce3">
            <text:p>40</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1" table:style-name="ce3">
            <text:p>41</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2" table:style-name="ce3">
            <text:p>42</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3" table:style-name="ce3">
            <text:p>43</text:p>
          </table:table-cell>
          <table:table-cell table:style-name="ce7"/>
          <table:table-cell table:style-name="ce8"/>
          <table:table-cell table:style-name="ce9"/>
          <table:table-cell table:style-name="ce7"/>
          <table:table-cell table:number-columns-repeated="2" table:style-name="ce10"/>
          <table:table-cell table:number-columns-repeated="16377"/>
        </table:table-row>
        <table:table-row table:style-name="ro3">
          <table:table-cell office:value-type="float" office:value="44" table:style-name="ce3">
            <text:p>44</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5" table:style-name="ce3">
            <text:p>45</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6" table:style-name="ce3">
            <text:p>46</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7" table:style-name="ce3">
            <text:p>47</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8" table:style-name="ce3">
            <text:p>48</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49" table:style-name="ce3">
            <text:p>49</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3">
          <table:table-cell office:value-type="float" office:value="50" table:style-name="ce3">
            <text:p>50</text:p>
          </table:table-cell>
          <table:table-cell table:style-name="ce7"/>
          <table:table-cell table:style-name="ce8"/>
          <table:table-cell table:number-columns-repeated="2" table:style-name="ce9"/>
          <table:table-cell table:number-columns-repeated="2" table:style-name="ce10"/>
          <table:table-cell table:number-columns-repeated="16377"/>
        </table:table-row>
        <table:table-row table:style-name="ro4">
          <table:table-cell office:value-type="string" table:number-columns-spanned="7" table:number-rows-spanned="1" table:style-name="ce14">
            <text:p>備註：</text:p>
            <text:p>一、本表序號應與各節次人員出席紀錄順序相符，以節省檢核比對時間。</text:p>
            <text:p>二、本表科目欄位每1列以1科目為限，倘人員完成1科目以上之時數，應分列登錄。</text:p>
            <text:p>三、本表資料由各師資培育之大學隨函檢附，請國民小學及國民中學學生學習扶助資源平臺協助匯入建立會員資料，有關資料蒐集及運用，請各校逕向人員說明。</text:p>
            <text:p>四、完成研習人員所需之研習時數證明文件，由各校評估是否提供；資源平臺會員未曾登入或連續2年內均無登入活動者，資源平臺將主動關閉會員資料及會員權限。</text:p>
            <text:p>五、國教署保留隨時修正、暫停或終止資源平臺協助匯入建立會員資料之權利，如有變動將公告於資源平臺。</text:p>
          </table:table-cell>
          <table:covered-table-cell table:number-columns-repeated="6"/>
          <table:table-cell table:number-columns-repeated="16377" table:style-name="ce2"/>
        </table:table-row>
        <table:table-row table:number-rows-repeated="1048523" table:style-name="ro3">
          <table:table-cell table:number-columns-repeated="16384"/>
        </table:table-row>
        <table:named-expressions>
          <table:named-range table:name="Print_Area" table:cell-range-address="國中.$A$1:國中.$G$53" table:base-cell-address="國中.$A$1"/>
          <table:named-range table:name="Print_Titles" table:cell-range-address="國中.$A$1:國中.$XFD$2" table:base-cell-address="國中.$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0393700787401575in" style:print-orientation="landscape" style:print-page-order="ttb" style:first-page-number="continue" style:scale-to="91%" style:table-centering="none" style:print="objects charts drawings"/>
      <style:header-style>
        <style:header-footer-properties fo:min-height="0.236220472440945in" fo:margin-left="0.236220472440945in" fo:margin-right="0.0393700787401575in" fo:margin-bottom="0in"/>
      </style:header-style>
      <style:footer-style>
        <style:header-footer-properties fo:min-height="0.236220472440945in" fo:margin-left="0.23622047244094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user</meta:initial-creator>
    <dc:creator>admin</dc:creator>
    <meta:creation-date>2015-10-08T03:13:34Z</meta:creation-date>
    <dc:date>2022-11-25T06:30:18Z</dc:date>
    <meta:print-date>2022-11-09T04:07:16Z</meta:print-date>
    <meta:editing-cycles>1</meta:editing-cycles>
    <meta:editing-duration>PT0S</meta:editing-duration>
  </office:meta>
</office:document-meta>
</file>