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甄選標題" style:family="paragraph">
      <style:paragraph-properties fo:text-align="center"/>
    </style:style>
    <style:style style:name="T7" style:parent-style-name="預設段落字型" style:family="text">
      <style:text-properties style:language-asian="zh" style:country-asian="TW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1902in"/>
    </style:style>
    <style:style style:name="TableColumn13" style:family="table-column">
      <style:table-column-properties style:column-width="0.705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1.059in"/>
    </style:style>
    <style:style style:name="TableColumn16" style:family="table-column">
      <style:table-column-properties style:column-width="0.1222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1.6041in"/>
    </style:style>
    <style:style style:name="Table8" style:family="table">
      <style:table-properties style:width="6.7534in" fo:margin-left="0.1861in" table:align="left"/>
    </style:style>
    <style:style style:name="TableRow20" style:family="table-row">
      <style:table-row-properties style:row-height="0.668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row-height="0.668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 style:min-row-height="0.6777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944in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/>
    </style:style>
    <style:style style:name="TableRow50" style:family="table-row">
      <style:table-row-properties style:min-row-height="0.6777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1.959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284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font-weight-complex="bold" fo:letter-spacing="-0.0027in"/>
    </style:style>
    <style:style style:name="T75" style:parent-style-name="預設段落字型" style:family="text">
      <style:text-properties style:font-name="標楷體" style:font-name-asian="標楷體" style:font-weight-complex="bold" fo:letter-spacing="-0.0027in"/>
    </style:style>
    <style:style style:name="T76" style:parent-style-name="預設段落字型" style:family="text">
      <style:text-properties style:font-name="標楷體" style:font-name-asian="標楷體" style:font-weight-complex="bold" fo:letter-spacing="-0.0027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letter-spacing="-0.0027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 fo:line-height="0.2638in"/>
    </style:style>
    <style:style style:name="T81" style:parent-style-name="預設段落字型" style:family="text">
      <style:text-properties style:font-name="標楷體" style:font-name-asian="標楷體" style:font-weight-complex="bold" fo:letter-spacing="-0.0027in"/>
    </style:style>
    <style:style style:name="T82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weight-complex="bold" fo:letter-spacing="-0.0027in"/>
    </style:style>
    <style:style style:name="T84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="標楷體" style:font-name-asian="標楷體" style:font-weight-complex="bold" fo:letter-spacing="-0.002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ableRow92" style:family="table-row">
      <style:table-row-properties style:row-height="0.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083in" fo:margin-left="1.0875in" fo:margin-right="-0.1965in" fo:text-indent="-0.9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1"/><text:bookmark-start text:name="_Toc491262751"/>國立彰化師範大學</text:p>
      <text:p text:style-name="P2"><text:span text:style-name="T3">110</text:span><text:span text:style-name="T4">學年度師資培育獎學金</text:span><text:span text:style-name="T5">甄選</text:span></text:p>
      <text:p text:style-name="P6"><text:bookmark-start text:name="_Toc363596338"/><text:bookmark-start text:name="_Toc363596668"/><text:bookmark-start text:name="_Toc364114394"/><text:bookmark-start text:name="_Toc492395789"/><text:span text:style-name="T7">附錄四：</text:span>錄取報到單<text:bookmark-end text:name="_Toc363596338"/><text:bookmark-end text:name="_Toc363596668"/><text:bookmark-end text:name="_Toc364114394"/><text:bookmark-end text:name="_Toc49239578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甄選</text:p>
            <text:p text:style-name="P23">類別</text:p>
          </table:table-cell>
          <table:table-cell table:style-name="TableCell24" table:number-columns-spanned="10">
            <text:p text:style-name="P25">□第一類：弱勢生(經濟弱勢或區域弱勢) <text:s text:c="2"/>□第二類：一般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系年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份</text:p>
            <text:p text:style-name="P42">證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</text:p>
            <text:p text:style-name="P47">號碼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□ 自願放棄錄取資格，絕無異議。</text:p>
            <text:p text:style-name="P58"/>
            <text:list text:style-name="LFO1" text:continue-numbering="true">
              <text:list-item>
                <text:p text:style-name="P59"><text:span text:style-name="T60">未領有教育部核發之公費及其他獎助學金</text:span><text:span text:style-name="T61">（低收入戶學生</text:span><text:span text:style-name="T62">之獎助學金</text:span><text:span text:style-name="T63">不在此限）並</text:span><text:span text:style-name="T64">依學校規定受領奬學金。</text:span></text:p>
              </text:list-item>
            </text:list>
            <text:p text:style-name="P65"><text:s text:c="5"/></text:p>
            <text:p text:style-name="P66">此 <text:s text:c="4"/>致</text:p>
            <text:p text:style-name="P67"/>
            <text:p text:style-name="P68">師資培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郵局或臺灣銀行帳號</text:p>
          </table:table-cell>
          <table:table-cell table:style-name="TableCell72" table:number-columns-spanned="10">
            <text:p text:style-name="P73"><text:span text:style-name="T74">需檢附</text:span><text:span text:style-name="T75">學生本人</text:span><text:span text:style-name="T76">1.□</text:span><text:span text:style-name="T77">郵局存摺封面影本 或 2.</text:span><text:span text:style-name="T78">□</text:span><text:span text:style-name="T79"><text:s/>臺灣銀行存摺封面影本</text:span></text:p>
            <text:p text:style-name="P80"><text:span text:style-name="T81">1.郵局局號:<text:s/></text:span><text:span text:style-name="T82">□□□□□□□</text:span><text:span text:style-name="T83">郵局帳號:<text:s/></text:span><text:span text:style-name="T84">□□□□□□□</text:span></text:p>
            <text:p text:style-name="P85"><text:span text:style-name="T86">2.臺灣銀行帳號：</text:span><text:span text:style-name="T87"><text:s text:c="35"/></text:span></text:p>
            <text:p text:style-name="P88"><text:span text:style-name="T89">※</text:span><text:span text:style-name="T90">匯入師資培育獎學金用，</text:span><text:span text:style-name="T91">須為學生本人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考生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受託人簽章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期</text:p>
          </table:table-cell>
          <table:covered-table-cell/>
          <table:table-cell table:style-name="TableCell103">
            <text:p text:style-name="P104"><text:s text:c="4"/>年 <text:s text:c="2"/>月 <text:s text:c="2"/>日</text:p>
          </table:table-cell>
        </table:table-row>
      </table:table>
      <text:p text:style-name="P105"/>
      <text:p text:style-name="P106"><text:span text:style-name="T107">注意事項：本錄取報到單須於公告期限內</text:span><text:span text:style-name="T108">依</text:span><text:span text:style-name="T109">師資培育中心課程與認證組</text:span><text:span text:style-name="T110">公告方式</text:span><text:span text:style-name="T111">辦理報到手續</text:span><text:span text:style-name="T112">，以免權益受損。</text:span><text:bookmark-end text:name="OLE_LINK11"/><text:bookmark-end text:name="_Toc491262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甄選標題" style:display-name="甄選標題" style:family="paragraph" style:parent-style-name="標題" style:default-outline-level="1">
      <style:paragraph-properties fo:text-align="start"/>
      <style:text-properties style:font-name="標楷體" style:font-name-asian="標楷體" style:font-name-complex="新細明體" fo:hyphenate="false"/>
    </style:style>
    <style:style style:name="甄選標題字元" style:display-name="甄選標題 字元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ncueuser</dc:creator>
    <meta:creation-date>2021-07-22T01:48:00Z</meta:creation-date>
    <dc:date>2021-07-22T01:4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