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甄選標題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ableColumn5" style:family="table-column">
      <style:table-column-properties style:column-width="0.5222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1.659in" style:use-optimal-column-width="false"/>
    </style:style>
    <style:style style:name="TableColumn14" style:family="table-column">
      <style:table-column-properties style:column-width="0.7722in" style:use-optimal-column-width="false"/>
    </style:style>
    <style:style style:name="Table4" style:family="table">
      <style:table-properties style:width="7.2458in" style:rel-width="108.6%" fo:margin-left="0in" table:align="center"/>
    </style:style>
    <style:style style:name="TableRow15" style:family="table-row">
      <style:table-row-properties style:min-row-height="0.4791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361in" fo:margin-left="0.452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4" style:family="table-row">
      <style:table-row-properties style:min-row-height="0.3812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" style:family="table-row">
      <style:table-row-properties style:min-row-height="0.3812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.0194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.0194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8" style:family="table-row">
      <style:table-row-properties style:min-row-height="0.968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縮排" style:family="paragraph">
      <style:paragraph-properties style:snap-to-layout-grid="false" fo:margin-top="0.125in" fo:line-height="115%" fo:margin-left="0.193in" fo:text-inden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125in" style:use-optimal-row-height="false" fo:keep-together="always"/>
    </style:style>
    <style:style style:name="TableCell77" style:family="table-cell">
      <style:table-cell-properties fo:border-top="0.0833in ridge #000000" fo:border-left="0.0833in ridge #000000" fo:border-bottom="0.0833in ridge #000000" fo:border-right="0.0208in solid #000000" style:writing-mode="tb-rl" style:vertical-align="middle" fo:padding-top="0.0194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833in ridge #000000" fo:border-left="0.0208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text-indent="0.0784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margin-top="0.125in" fo:text-indent="0.0784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84" style:family="table-cell">
      <style:table-cell-properties fo:border-top="0.0833in ridge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85" style:parent-style-name="內文" style:family="paragraph">
      <style:paragraph-properties style:line-height-at-least="0in" fo:margin-left="0.2215in" fo:text-indent="-0.221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 style:font-name-complex="DFKaiShu-SB-Estd-B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DFKaiShu-SB-Estd-BF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0.6201in" style:use-optimal-row-height="false" fo:keep-together="always"/>
    </style:style>
    <style:style style:name="P1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04" style:parent-style-name="內文" style:family="paragraph">
      <style:paragraph-properties fo:margin-left="0.0006in">
        <style:tab-stops/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DFKaiShu-SB-Estd-B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DFKaiShu-SB-Estd-B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DFKaiShu-SB-Estd-BF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DFKaiShu-SB-Estd-BF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DFKaiShu-SB-Estd-BF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DFKaiShu-SB-Estd-B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DFKaiShu-SB-Estd-BF"/>
    </style:style>
    <style:style style:name="TableRow126" style:family="table-row">
      <style:table-row-properties style:min-row-height="0.4763in" style:use-optimal-row-height="false" fo:keep-together="always"/>
    </style:style>
    <style:style style:name="P1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DFKaiShu-SB-Estd-BF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DFKaiShu-SB-Estd-BF"/>
    </style:style>
    <style:style style:name="TableRow137" style:family="table-row">
      <style:table-row-properties style:min-row-height="1.4541in" style:use-optimal-row-height="false" fo:keep-together="always"/>
    </style:style>
    <style:style style:name="P1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833in ridge #000000" fo:border-right="0.0208in solid #000000" style:writing-mode="lr-tb" style:vertical-align="middle" fo:padding-top="0.0194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208in solid #000000" fo:border-bottom="0.0833in ridge #000000" fo:border-right="0.0833in ridge #000000" style:writing-mode="lr-tb" fo:padding-top="0.0194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top="0.125in" fo:line-height="50%" fo:text-indent="0.0784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368in" style:use-optimal-row-height="false"/>
    </style:style>
    <style:style style:name="TableCell156" style:family="table-cell">
      <style:table-cell-properties fo:border-top="0.0833in ridge #000000" fo:border-left="none" fo:border-bottom="0.0625in double #000000" style:border-line-width-bottom="0.0208in 0.0208in 0.0208in" fo:border-right="none" style:writing-mode="lr-tb" style:vertical-align="middle" fo:padding-top="0.0194in" fo:padding-left="0.0194in" fo:padding-bottom="0in" fo:padding-right="0.0194in"/>
    </style:style>
    <style:style style:name="P157" style:parent-style-name="內文" style:family="paragraph">
      <style:paragraph-properties fo:line-height="0.2222in" fo:margin-left="0.4083in" fo:text-indent="-0.2152in" fo:background-color="#FFFFFF">
        <style:tab-stops/>
        <style:background-fill draw:fill="solid" draw:fill-color="#FFFFFF"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161" style:parent-style-name="內文" style:family="paragraph">
      <style:paragraph-properties fo:line-height="0.2222in" fo:margin-left="0.3743in" fo:text-indent="-0.182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7937in" style:use-optimal-row-height="false" fo:keep-together="always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.0194in" fo:padding-left="0.0194in" fo:padding-bottom="0in" fo:padding-right="0.0194in"/>
    </style:style>
    <style:style style:name="P167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94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363596330"/><text:bookmark-start text:name="_Toc363596660"/><text:bookmark-start text:name="_Toc364114386"/><text:bookmark-start text:name="_Toc69829097"/><text:bookmark-start text:name="_Toc184820957"/><text:bookmark-start text:name="_Toc187432628"/><text:span text:style-name="T2">附錄一：</text:span>國立彰化師範大學11<text:span text:style-name="T3">5</text:span>學年度師資培育獎學金甄選報名表<text:bookmark-end text:name="_Toc363596330"/><text:bookmark-end text:name="_Toc363596660"/><text:bookmark-end text:name="_Toc364114386"/><text:bookmark-end text:name="_Toc69829097"/><text:bookmark-end text:name="_Toc184820957"/><text:bookmark-end text:name="_Toc187432628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甄選類別</text:span><text:span text:style-name="T19"><text:s/></text:span></text:p>
          </table:table-cell>
          <table:table-cell table:style-name="TableCell20" table:number-columns-spanned="9">
            <text:p text:style-name="P21"><text:span text:style-name="T22">□第一類：弱勢生(經濟弱勢或偏遠地區學校學生)□第二類：一般生</text:span><text:span text:style-name="T23"><text:s/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系</text:p>
            <text:p text:style-name="P31">班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□師培生</text:p>
            <text:p text:style-name="P41">□教程生</text:p>
          </table:table-cell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2">
            <text:p text:style-name="P47">住家：</text:p>
            <text:p text:style-name="P48">手機：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※報名切結事項：本人未重複領有教育部核發之師資培育公費</text:span><text:span text:style-name="T62">(但低收入戶不在此限)</text:span><text:span text:style-name="T63">，並</text:span><text:span text:style-name="T64">已詳閱且了解本獎學金之相關規定，</text:span><text:span text:style-name="T65">所附</text:span><text:span text:style-name="T66">各項證件如</text:span><text:span text:style-name="T67">經查獲</text:span><text:span text:style-name="T68">有偽造、變造、冒用、不實等情事，</text:span><text:span text:style-name="T69">願</text:span><text:span text:style-name="T70">自行負</text:span><text:span text:style-name="T71">相關</text:span><text:span text:style-name="T72">法律責任。</text:span></text:p>
            <text:p text:style-name="P73"><text:span text:style-name="T74">申請人簽名： <text:s text:c="26"/>日期：</text:span><text:span text:style-name="T75">　 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師資培育學系審查欄位</text:p>
          </table:table-cell>
          <table:table-cell table:style-name="TableCell79" table:number-columns-spanned="3">
            <text:p text:style-name="P80">114學年度上學期成績</text:p>
            <text:p text:style-name="P81"><text:span text:style-name="T82">(請附</text:span><text:span text:style-name="T83">成績單正本)</text:span></text:p>
          </table:table-cell>
          <table:covered-table-cell/>
          <table:covered-table-cell/>
          <table:table-cell table:style-name="TableCell84" table:number-columns-spanned="6">
            <text:p text:style-name="P85"><text:s/>1.學業成績條件二擇一勾選</text:p>
            <text:p text:style-name="P86"><text:span text:style-name="T87"><text:s/>　</text:span><text:span text:style-name="T88"></text:span><text:span text:style-name="T89">學業平均成績 <text:s text:c="2"/>　 <text:s/>分(須達8</text:span><text:span text:style-name="T90">5</text:span><text:span text:style-name="T91">分以上)</text:span></text:p>
            <text:p text:style-name="P92"><text:span text:style-name="T93"><text:s/>　</text:span><text:span text:style-name="T94"></text:span><text:span text:style-name="T95">班排名 <text:s text:c="4"/>% (須為</text:span><text:span text:style-name="T96">前</text:span><text:span text:style-name="T97">25</text:span><text:span text:style-name="T98">％)</text:span></text:p>
            <text:p text:style-name="P99"><text:s/>2.操行成績 <text:s text:c="6"/>分</text:p>
            <text:p text:style-name="P100"><text:s text:c="4"/>(須達85分以上，且在學期間無記小過以上紀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 table:number-rows-spanned="2">
            <text:p text:style-name="P104">□經濟弱勢</text:p>
            <text:p text:style-name="P105">□偏遠地區學校學生</text:p>
            <text:p text:style-name="P106">(報考第一類者，請擇一勾選，且均須檢附附錄二之證明文件，驗正本收影本）</text:p>
          </table:table-cell>
          <table:covered-table-cell/>
          <table:covered-table-cell/>
          <table:table-cell table:style-name="TableCell107" table:number-columns-spanned="6">
            <text:p text:style-name="P108"><text:span text:style-name="T109">經濟弱勢(證明文件請參閱附錄二)：</text:span></text:p>
            <text:p text:style-name="P110"><text:span text:style-name="T111">□1.</text:span><text:span text:style-name="T112">低收入戶 <text:s/></text:span><text:span text:style-name="T113"><text:s/>□2.</text:span><text:span text:style-name="T114">中低收入戶 <text:s text:c="2"/></text:span><text:span text:style-name="T115">□3.</text:span><text:span text:style-name="T116">領有身障手冊學生 <text:s/></text:span></text:p>
            <text:p text:style-name="P117"><text:span text:style-name="T118">□4.</text:span><text:span text:style-name="T119">父或母領有身障手冊<text:s/></text:span><text:span text:style-name="T120">□5.</text:span><text:span text:style-name="T121">原住民籍學生<text:s/></text:span><text:span text:style-name="T122">□6.</text:span><text:span text:style-name="T123">特殊境遇家庭子女 <text:s text:c="2"/></text:span><text:span text:style-name="T124">□7.</text:span><text:span text:style-name="T125">領有鄉鎮區公所以上機關開具清寒、急難證明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6">
            <text:p text:style-name="P130">偏遠地區學校學生(證明文件請參閱附錄二)：</text:p>
            <text:p text:style-name="P131"><text:span text:style-name="T132">□1.</text:span><text:span text:style-name="T133">偏遠地區學校國民小學及國民中學就讀合計至少滿五年</text:span></text:p>
            <text:p text:style-name="P134"><text:span text:style-name="T135">□2.</text:span><text:span text:style-name="T136">偏遠地區學校高級中等學校就讀至少滿三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□ 同意學生參加甄選 <text:s text:c="5"/></text:p>
            <text:p text:style-name="P141">□ 不同意<text:s/></text:p>
            <text:p text:style-name="P142">　 原因：　　　　　　　　　　　　 <text:s text:c="6"/></text:p>
            <text:p text:style-name="P143"/>
            <text:p text:style-name="P144">導師簽名或蓋章： <text:s text:c="6"/>　 <text:s text:c="2"/>　　<text:s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 同意學生參加甄選 <text:s text:c="5"/></text:p>
            <text:p text:style-name="P147">□ 不同意<text:s/></text:p>
            <text:p text:style-name="P148">　 原因：　　　　　　　　　　　　 <text:s text:c="6"/></text:p>
            <text:p text:style-name="P149"/>
            <text:p text:style-name="P150">學系承辦人簽章： <text:s text:c="16"/></text:p>
            <text:p text:style-name="P151"><text:span text:style-name="T152">學系主管簽章</text:span><text:span text:style-name="T153">：</text:span><text:span text:style-name="T154"><text:s text:c="17"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以下訊息及欄位僅適用於</text:span><text:span text:style-name="T159">非師資培育學系</text:span><text:span text:style-name="T160">學生</text:span></text:p>
            <text:p text:style-name="P161"><text:span text:style-name="T162">※非師資培育學系學生須於115年5月15日</text:span><text:span text:style-name="T163">當日下午5時前</text:span><text:span text:style-name="T164">將報名表及應繳文件送師資培中心課程與認證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師資培育中心</text:p>
            <text:p text:style-name="P168">審查非師培學系欄位</text:p>
          </table:table-cell>
          <table:covered-table-cell/>
          <table:table-cell table:style-name="TableCell169" table:number-columns-spanned="3">
            <text:p text:style-name="P170">報名資料審查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甄選標題" style:display-name="甄選標題" style:family="paragraph" style:parent-style-name="標題" style:default-outline-level="1">
      <style:paragraph-properties style:contextual-spacing="false" fo:text-align="start" fo:margin-top="0.1666in" fo:margin-bottom="0.0416in"/>
      <style:text-properties style:font-name="標楷體" style:font-name-asian="標楷體" style:font-name-complex="新細明體" fo:font-weight="bold" style:font-weight-asian="bold" style:font-weight-complex="bold" fo:letter-spacing="normal" style:letter-kerning="false" fo:font-size="16pt" style:font-size-asian="16pt" style:font-size-complex="16pt" fo:hyphenate="false"/>
    </style:style>
    <style:style style:name="甄選標題字元" style:display-name="甄選標題 字元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SI</meta:initial-creator>
    <dc:creator>JSI</dc:creator>
    <meta:creation-date>2026-04-21T07:47:00Z</meta:creation-date>
    <dc:date>2026-04-21T07:47:00Z</dc: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38" meta:row-count="6" meta:non-whitespace-character-count="799"/>
  </office:meta>
</office:document-meta>
</file>