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0.1368in" style:use-optimal-column-width="false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2" style:family="table">
      <style:table-properties style:width="7.1625in" fo:margin-left="0in" table:align="left"/>
    </style:style>
    <style:style style:name="TableRow15" style:family="table-row">
      <style:table-row-properties style:min-row-height="0.469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 fo:margin-left="0in" fo:text-indent="-0.06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 style:line-height-at-least="0in" fo:margin-left="-0.0055in" fo:text-indent="-0.05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38" style:family="table-row">
      <style:table-row-properties style:min-row-height="0.5708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Row58" style:family="table-row">
      <style:table-row-properties style:min-row-height="1.4597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7562in" style:use-optimal-row-height="false"/>
    </style:style>
    <style:style style:name="P89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ListParagraph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P120" style:parent-style-name="內文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7562in" style:use-optimal-row-height="false"/>
    </style:style>
    <style:style style:name="P123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ListParagraph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562in" style:use-optimal-row-height="false"/>
    </style:style>
    <style:style style:name="P141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weight-complex="bold" fo:color="#000000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Row147" style:family="table-row">
      <style:table-row-properties style:min-row-height="0.7562in" style:use-optimal-row-height="false"/>
    </style:style>
    <style:style style:name="P148" style:parent-style-name="內文" style:family="paragraph">
      <style:paragraph-properties style:snap-to-layout-grid="false" fo:text-align="center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ListParagraph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154" style:family="table-row">
      <style:table-row-properties style:min-row-height="0.5743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start" style:line-height-at-least="0in" fo:margin-left="0.3895in" fo:text-indent="-0.3895in">
        <style:tab-stops>
          <style:tab-stop style:type="left" style:position="-0.267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0.2777in" fo:text-indent="-0.2777in">
        <style:tab-stops>
          <style:tab-stop style:type="left" style:position="-0.1555in"/>
        </style:tab-stops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71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72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73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113學年度第1學期教育部師資培育獎學金師資生檢核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系</text:span><text:span text:style-name="T19">/</text:span><text:span text:style-name="T20">年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填表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檢核</text:p>
            <text:p text:style-name="P41"><text:span text:style-name="T42">期間</text:span></text:p>
          </table:table-cell>
          <table:table-cell table:style-name="TableCell43" table:number-columns-spanned="3">
            <text:p text:style-name="P44"><text:span text:style-name="T45">審查基準</text:span></text:p>
          </table:table-cell>
          <table:covered-table-cell/>
          <table:covered-table-cell/>
          <table:table-cell table:style-name="TableCell46" table:number-columns-spanned="4">
            <text:p text:style-name="P47">檢核資料(自行填寫)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檢附資料</text:span></text:p>
          </table:table-cell>
          <table:covered-table-cell/>
          <table:table-cell table:style-name="TableCell51">
            <text:p text:style-name="P52"><text:span text:style-name="T53">師資培育學系審核</text:span></text:p>
          </table:table-cell>
          <table:table-cell table:style-name="TableCell54">
            <text:p text:style-name="P55">師培中心</text:p>
            <text:p text:style-name="P56"><text:span text:style-name="T57">審核</text:span></text:p>
          </table:table-cell>
        </table:table-row>
        <table:table-row table:style-name="TableRow58">
          <table:table-cell table:style-name="TableCell59" table:number-rows-spanned="5">
            <text:p text:style-name="P60">上學期檢核項目</text:p>
          </table:table-cell>
          <table:table-cell table:style-name="TableCell61" table:number-columns-spanned="3">
            <text:p text:style-name="P62">一、至少參與一次工作坊(研習時數合計達12小時)</text:p>
          </table:table-cell>
          <table:covered-table-cell/>
          <table:covered-table-cell/>
          <table:table-cell table:style-name="TableCell63" table:number-columns-spanned="4">
            <text:p text:style-name="P64">工作坊名稱：</text:p>
            <text:p text:style-name="P65"><text:s text:c="12"/><text:s text:c="5"/><text:s text:c="4"/><text:s/><text:s text:c="2"/></text:p>
            <text:p text:style-name="P66"><text:s text:c="12"/><text:s text:c="5"/><text:s text:c="4"/><text:s/><text:s text:c="2"/></text:p>
            <text:p text:style-name="P67"><text:s text:c="12"/><text:s text:c="5"/><text:s text:c="4"/><text:s/><text:s text:c="2"/></text:p>
            <text:p text:style-name="P68"><text:s text:c="12"/><text:s text:c="5"/><text:s text:c="4"/><text:s/><text:s text:c="2"/></text:p>
            <text:p text:style-name="P69"><text:span text:style-name="T70"><text:s text:c="12"/></text:span><text:span text:style-name="T71"><text:s text:c="5"/></text:span><text:span text:style-name="T72"><text:s text:c="4"/></text:span><text:span text:style-name="T73"><text:s/></text:span><text:span text:style-name="T74"><text:s text:c="2"/>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研習證明影本</text:span></text:p>
          </table:table-cell>
          <table:covered-table-cell/>
          <table:table-cell table:style-name="TableCell78">
            <text:p text:style-name="P79"><text:span text:style-name="T80">□通過</text:span></text:p>
            <text:p text:style-name="P81"/>
            <text:p text:style-name="P82"><text:span text:style-name="T83">□不通過</text:span></text:p>
          </table:table-cell>
          <table:table-cell table:style-name="TableCell84">
            <text:p text:style-name="P85">□通過</text:p>
            <text:p text:style-name="P86"/>
            <text:p text:style-name="P87">□不通過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二、</text:span><text:span text:style-name="T93">無償擔任學習弱勢、經濟弱勢或區域弱勢等學童課業輔導工作或補救教學，</text:span><text:span text:style-name="T94">每學期至少三十六小時</text:span><text:span text:style-name="T95">。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課輔單位</text:span><text:span text:style-name="T99">/</text:span><text:span text:style-name="T100">時數：</text:span></text:p>
            <text:p text:style-name="P101"><text:s text:c="8"/><text:s text:c="4"/><text:s text:c="3"/>/<text:s text:c="3"/><text:s/><text:s/></text:p>
            <text:p text:style-name="P102"><text:s text:c="8"/><text:s text:c="4"/><text:s text:c="3"/>/<text:s text:c="3"/><text:s/><text:s/></text:p>
            <text:p text:style-name="P103"><text:s text:c="8"/><text:s text:c="4"/><text:s text:c="3"/>/<text:s text:c="3"/><text:s/><text:s/></text:p>
            <text:p text:style-name="P104"><text:s text:c="8"/><text:s text:c="4"/><text:s text:c="3"/>/<text:s text:c="3"/><text:s/><text:s/></text:p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課業或身心輔導紀錄表</text:span><text:span text:style-name="T109">(</text:span><text:span text:style-name="T110">電子檔請上網下載</text:span><text:span text:style-name="T111">)</text:span></text:p>
          </table:table-cell>
          <table:covered-table-cell/>
          <table:table-cell table:style-name="TableCell112">
            <text:p text:style-name="P113"><text:span text:style-name="T114">□通過</text:span></text:p>
            <text:p text:style-name="P115"><text:span text:style-name="T116">□不通過</text:span></text:p>
          </table:table-cell>
          <table:table-cell table:style-name="TableCell117">
            <text:p text:style-name="P118"><text:span text:style-name="T119">□通過</text:span></text:p>
            <text:p text:style-name="P120"><text:span text:style-name="T121">□不通過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三、修習完成通過本校各系所及通識中心開設「人文關懷系列課程科目一覽表」任一門課程。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修課學期之成績單影本</text:p>
          </table:table-cell>
          <table:covered-table-cell/>
          <table:table-cell table:style-name="TableCell130">
            <text:p text:style-name="P131"><text:span text:style-name="T132">□通過</text:span></text:p>
            <text:p text:style-name="P133"><text:span text:style-name="T134">□不通過</text:span></text:p>
          </table:table-cell>
          <table:table-cell table:style-name="TableCell135">
            <text:p text:style-name="P136"><text:span text:style-name="T137">□通過</text:span></text:p>
            <text:p text:style-name="P138"><text:span text:style-name="T139">□不通過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四、個人學習歷程檔案</text:p>
          </table:table-cell>
          <table:covered-table-cell/>
          <table:covered-table-cell/>
          <table:table-cell table:style-name="TableCell144" table:number-columns-spanned="8">
            <text:p text:style-name="P145"><text:span text:style-name="T146">上傳PDF檔至線上報名系統(屆時依中心開放時間內上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五、輔導紀錄表</text:p>
          </table:table-cell>
          <table:covered-table-cell/>
          <table:covered-table-cell/>
          <table:table-cell table:style-name="TableCell151" table:number-columns-spanned="8">
            <text:p text:style-name="P152"><text:span text:style-name="T153">每學期皆需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系輔導老師</text:p>
            <text:p text:style-name="P157"><text:span text:style-name="T158">簽章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系主任</text:p>
            <text:p text:style-name="P163"><text:span text:style-name="T164">簽章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 table:number-rows-spanned="2">
            <text:p text:style-name="P169">備註：</text:p>
            <text:p text:style-name="P170">1.本表適用113學年度起取得教育部師資培育獎學金受獎資格者。</text:p>
            <text:p text:style-name="P171">2.受領獎學金期間未符合前項任一款規定者，將依未符合之款數計算獎學金停發之月數，每一款停發一個月之獎學金。</text:p>
            <text:p text:style-name="P172">3.受領期間有退學、休學、放棄、轉系或喪失師資培育生資格情事者，僅得領取至發生事實前之月份，受領期間有畢業情形者受領至學位證書月份。</text:p>
            <text:p text:style-name="P173">4.於學期結束後召開會議，審查受獎生當學期執行情形及核定可受領之月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輔導系所核章(系戳)</text:span><text:span text:style-name="T177"><text:s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Times New Roman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8LVL3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asian="標楷體" style:use-window-font-color="true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學期卓越師資培育獎學金受獎生檢核總表</dc:title>
    <dc:subject/>
    <meta:initial-creator>christina</meta:initial-creator>
    <dc:creator>admin</dc:creator>
    <meta:creation-date>2024-08-08T07:05:00Z</meta:creation-date>
    <dc:date>2024-08-08T07:05:00Z</dc:date>
    <meta:print-date>2015-10-28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