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甄選標題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fo:font-weight="normal" style:font-weight-asian="normal"/>
    </style:style>
    <style:style style:name="T3" style:parent-style-name="預設段落字型" style:family="text">
      <style:text-properties fo:font-weight="normal" style:font-weight-asian="normal"/>
    </style:style>
    <style:style style:name="TableColumn5" style:family="table-column">
      <style:table-column-properties style:column-width="0.5375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1.1444in" style:use-optimal-column-width="false"/>
    </style:style>
    <style:style style:name="TableColumn8" style:family="table-column">
      <style:table-column-properties style:column-width="0.6173in" style:use-optimal-column-width="false"/>
    </style:style>
    <style:style style:name="TableColumn9" style:family="table-column">
      <style:table-column-properties style:column-width="0.0465in" style:use-optimal-column-width="false"/>
    </style:style>
    <style:style style:name="TableColumn10" style:family="table-column">
      <style:table-column-properties style:column-width="0.9784in" style:use-optimal-column-width="false"/>
    </style:style>
    <style:style style:name="TableColumn11" style:family="table-column">
      <style:table-column-properties style:column-width="0.6277in" style:use-optimal-column-width="false"/>
    </style:style>
    <style:style style:name="TableColumn12" style:family="table-column">
      <style:table-column-properties style:column-width="0.6027in" style:use-optimal-column-width="false"/>
    </style:style>
    <style:style style:name="TableColumn13" style:family="table-column">
      <style:table-column-properties style:column-width="1.7083in" style:use-optimal-column-width="false"/>
    </style:style>
    <style:style style:name="TableColumn14" style:family="table-column">
      <style:table-column-properties style:column-width="0.7951in" style:use-optimal-column-width="false"/>
    </style:style>
    <style:style style:name="Table4" style:family="table">
      <style:table-properties style:width="7.4597in" style:rel-width="108.6%" fo:margin-left="0in" table:align="center"/>
    </style:style>
    <style:style style:name="TableRow15" style:family="table-row">
      <style:table-row-properties style:min-row-height="0.4791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361in" fo:margin-left="0.452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2" style:family="table-row">
      <style:table-row-properties style:min-row-height="0.3812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94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94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94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" style:family="table-row">
      <style:table-row-properties style:min-row-height="0.3812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.0194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.0194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1.0111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8" style:parent-style-name="內文縮排" style:family="paragraph">
      <style:paragraph-properties style:snap-to-layout-grid="false" fo:margin-top="0.125in" fo:line-height="115%" fo:margin-left="0.193in" fo:text-indent="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indent="0.6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1.125in" style:use-optimal-row-height="false" fo:keep-together="always"/>
    </style:style>
    <style:style style:name="TableCell107" style:family="table-cell">
      <style:table-cell-properties fo:border-top="0.0833in ridge #000000" fo:border-left="0.0833in ridge #000000" fo:border-bottom="0.0833in ridge #000000" fo:border-right="0.0208in solid #000000" style:writing-mode="lr-tb" style:vertical-align="middle" fo:padding-top="0.0194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833in ridge #000000" fo:border-left="0.0208in solid #000000" fo:border-bottom="0.0208in solid #000000" fo:border-right="0.0208in solid #000000" style:writing-mode="lr-tb" style:vertical-align="middle" fo:padding-top="0.0194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125in" fo:text-indent="0.0784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margin-top="0.125in" fo:text-indent="0.0784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16" style:family="table-cell">
      <style:table-cell-properties fo:border-top="0.0833in ridge #000000" fo:border-left="0.0208in solid #000000" fo:border-bottom="0.0208in solid #000000" fo:border-right="0.0833in ridge #000000" style:writing-mode="lr-tb" fo:padding-top="0.0395in" fo:padding-left="0.0194in" fo:padding-bottom="0in" fo:padding-right="0.0194in"/>
    </style:style>
    <style:style style:name="P117" style:parent-style-name="內文" style:family="paragraph">
      <style:paragraph-properties style:line-height-at-least="0in" fo:margin-left="0.2215in" fo:text-indent="-0.221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line-height-at-least="0in" fo:margin-left="0.2215in" fo:text-indent="-0.221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height-at-least="0in" fo:margin-left="0.2215in" fo:text-indent="-0.221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DFKaiShu-SB-Estd-BF"/>
    </style:style>
    <style:style style:name="T138" style:parent-style-name="預設段落字型" style:family="text">
      <style:text-properties style:font-name="標楷體" style:font-name-asian="標楷體" style:font-name-complex="DFKaiShu-SB-Estd-BF"/>
    </style:style>
    <style:style style:name="T139" style:parent-style-name="預設段落字型" style:family="text">
      <style:text-properties style:font-name="標楷體" style:font-name-asian="標楷體" style:font-name-complex="DFKaiShu-SB-Estd-BF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DFKaiShu-SB-Estd-BF"/>
    </style:style>
    <style:style style:name="T143" style:parent-style-name="預設段落字型" style:family="text">
      <style:text-properties style:font-name="標楷體" style:font-name-asian="標楷體" style:font-name-complex="DFKaiShu-SB-Estd-BF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6" style:family="table-row">
      <style:table-row-properties style:min-row-height="0.6201in" style:use-optimal-row-height="false" fo:keep-together="always"/>
    </style:style>
    <style:style style:name="P14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149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208in solid #000000" fo:border-left="0.0208in solid #000000" fo:border-bottom="0.0208in solid #000000" fo:border-right="0.0833in ridge #000000" style:writing-mode="lr-tb" fo:padding-top="0.0395in" fo:padding-left="0.0194in" fo:padding-bottom="0in" fo:padding-right="0.0194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DFKaiShu-SB-Estd-BF"/>
    </style:style>
    <style:style style:name="T159" style:parent-style-name="預設段落字型" style:family="text">
      <style:text-properties style:font-name="標楷體" style:font-name-asian="標楷體" style:font-name-complex="DFKaiShu-SB-Estd-BF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DFKaiShu-SB-Estd-BF"/>
    </style:style>
    <style:style style:name="T162" style:parent-style-name="預設段落字型" style:family="text">
      <style:text-properties style:font-name="標楷體" style:font-name-asian="標楷體" style:font-name-complex="DFKaiShu-SB-Estd-BF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DFKaiShu-SB-Estd-BF"/>
    </style:style>
    <style:style style:name="T165" style:parent-style-name="預設段落字型" style:family="text">
      <style:text-properties style:font-name="標楷體" style:font-name-asian="標楷體" style:font-name-complex="DFKaiShu-SB-Estd-BF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DFKaiShu-SB-Estd-BF"/>
    </style:style>
    <style:style style:name="T169" style:parent-style-name="預設段落字型" style:family="text">
      <style:text-properties style:font-name="標楷體" style:font-name-asian="標楷體" style:font-name-complex="DFKaiShu-SB-Estd-B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DFKaiShu-SB-Estd-BF"/>
    </style:style>
    <style:style style:name="T172" style:parent-style-name="預設段落字型" style:family="text">
      <style:text-properties style:font-name="標楷體" style:font-name-asian="標楷體" style:font-name-complex="DFKaiShu-SB-Estd-B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DFKaiShu-SB-Estd-BF"/>
    </style:style>
    <style:style style:name="T175" style:parent-style-name="預設段落字型" style:family="text">
      <style:text-properties style:font-name="標楷體" style:font-name-asian="標楷體" style:font-name-complex="DFKaiShu-SB-Estd-BF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DFKaiShu-SB-Estd-BF"/>
    </style:style>
    <style:style style:name="TableRow178" style:family="table-row">
      <style:table-row-properties style:min-row-height="0.4763in" style:use-optimal-row-height="false" fo:keep-together="always"/>
    </style:style>
    <style:style style:name="P17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center" fo:line-height="0.2083in" fo:margin-left="0.0006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-top="0.0208in solid #000000" fo:border-left="0.0208in solid #000000" fo:border-bottom="0.0208in solid #000000" fo:border-right="0.0833in ridge #000000" style:writing-mode="lr-tb" fo:padding-top="0.0395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Row186" style:family="table-row">
      <style:table-row-properties style:min-row-height="1.4541in" style:use-optimal-row-height="false" fo:keep-together="always"/>
    </style:style>
    <style:style style:name="P18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208in solid #000000" fo:border-left="0.0208in solid #000000" fo:border-bottom="0.0833in ridge #000000" fo:border-right="0.0208in solid #000000" style:writing-mode="lr-tb" style:vertical-align="middle" fo:padding-top="0.0194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208in solid #000000" fo:border-bottom="0.0833in ridge #000000" fo:border-right="0.0833in ridge #000000" style:writing-mode="lr-tb" fo:padding-top="0.0194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margin-top="0.125in" fo:line-height="50%" fo:text-indent="0.078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margin-top="0.125in" fo:line-height="50%" fo:text-indent="0.078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margin-top="0.125in" fo:line-height="50%" fo:text-indent="0.0784in"/>
    </style:style>
    <style:style style:name="T208" style:parent-style-name="預設段落字型" style:family="text">
      <style:text-properties style:font-name="標楷體" style:font-name-asian="標楷體" fo:letter-spacing="0.0104in"/>
    </style:style>
    <style:style style:name="T209" style:parent-style-name="預設段落字型" style:family="text">
      <style:text-properties style:font-name="標楷體" style:font-name-asian="標楷體" fo:letter-spacing="0.0208in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2368in" style:use-optimal-row-height="false"/>
    </style:style>
    <style:style style:name="TableCell212" style:family="table-cell">
      <style:table-cell-properties fo:border-top="0.0833in ridge #000000" fo:border-left="none" fo:border-bottom="0.0625in double #000000" style:border-line-width-bottom="0.0208in 0.0208in 0.0208in" fo:border-right="none" style:writing-mode="lr-tb" style:vertical-align="middle" fo:padding-top="0.0194in" fo:padding-left="0.0194in" fo:padding-bottom="0in" fo:padding-right="0.0194in"/>
    </style:style>
    <style:style style:name="P213" style:parent-style-name="內文" style:family="paragraph">
      <style:paragraph-properties fo:line-height="0.2222in" fo:margin-left="0.4083in" fo:text-indent="-0.215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line-height="0.2222in" fo:margin-left="0.3743in" fo:text-indent="-0.182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8" style:family="table-row">
      <style:table-row-properties style:min-row-height="0.9805in" style:use-optimal-row-height="false" fo:keep-together="always"/>
    </style:style>
    <style:style style:name="TableCell2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.0194in" fo:padding-left="0.0194in" fo:padding-bottom="0in" fo:padding-right="0.0194in"/>
    </style:style>
    <style:style style:name="P230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.0194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194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363596330"/><text:bookmark-start text:name="_Toc363596660"/><text:bookmark-start text:name="_Toc364114386"/><text:bookmark-start text:name="_Toc69829097"/>附錄一：國立彰化師範大學<text:span text:style-name="T2">110</text:span><text:span text:style-name="T3">學</text:span>年度師資培育獎學金甄選報名表<text:bookmark-end text:name="_Toc363596330"/><text:bookmark-end text:name="_Toc363596660"/><text:bookmark-end text:name="_Toc364114386"/><text:bookmark-end text:name="_Toc6982909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甄選類別</text:span><text:span text:style-name="T19"><text:s/></text:span></text:p>
          </table:table-cell>
          <table:table-cell table:style-name="TableCell20" table:number-columns-spanned="9">
            <text:p text:style-name="P21"><text:span text:style-name="T22">□</text:span><text:span text:style-name="T23">第一類：弱勢生</text:span><text:span text:style-name="T24">(</text:span><text:span text:style-name="T25">經濟弱勢或區域弱勢</text:span><text:span text:style-name="T26">) <text:s text:c="2"/>□</text:span><text:span text:style-name="T27">第二類：一般生</text:span><text:span text:style-name="T28"><text:s text:c="2"/></text:span><text:span text:style-name="T29"><text:s/>(</text:span><text:span text:style-name="T30">請擇一勾選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系</text:p>
            <text:p text:style-name="P39">班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學號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□師培生</text:p>
            <text:p text:style-name="P49">□教程生</text:p>
          </table:table-cell>
        </table:table-row>
        <table:table-row table:style-name="TableRow50">
          <table:table-cell table:style-name="TableCell51">
            <text:p text:style-name="P52"><text:span text:style-name="T53">聯絡電話</text:span></text:p>
          </table:table-cell>
          <table:table-cell table:style-name="TableCell54" table:number-columns-spanned="2">
            <text:p text:style-name="P55">住家：</text:p>
            <text:p text:style-name="P56">手機：</text:p>
          </table:table-cell>
          <table:covered-table-cell/>
          <table:table-cell table:style-name="TableCell57">
            <text:p text:style-name="P58">身分證字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pan text:style-name="T63">e-mail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10">
            <text:p text:style-name="P68"><text:span text:style-name="T69">※</text:span><text:span text:style-name="T70">報名切結事項：</text:span><text:span text:style-name="T71">本人未領有教育部核發之公費及其他獎助學金</text:span><text:span text:style-name="T72">(</text:span><text:span text:style-name="T73">低收入戶不在此限</text:span><text:span text:style-name="T74">)</text:span><text:span text:style-name="T75">，並</text:span><text:span text:style-name="T76">已詳閱且了解本獎學金之相關規定，</text:span><text:span text:style-name="T77">所附各項證件如經查獲有偽造、變造、冒用、不實等情事，願自行負相關法律責任。</text:span></text:p>
            <text:p text:style-name="P78"><text:span text:style-name="T79">申請人簽名：</text:span><text:span text:style-name="T80"><text:s text:c="24"/></text:span><text:span text:style-name="T81"><text:s text:c="3"/></text:span><text:span text:style-name="T82">日期：</text:span><text:span text:style-name="T83">　</text:span><text:span text:style-name="T84"><text:s/></text:span><text:span text:style-name="T85">　</text:span><text:span text:style-name="T86">年</text:span><text:span text:style-name="T87">　　</text:span><text:span text:style-name="T88">月</text:span><text:span text:style-name="T89">　　</text:span><text:span text:style-name="T90">日</text:span></text:p>
            <text:p text:style-name="P91"><text:span text:style-name="T92">（代理報名者簽名：</text:span><text:span text:style-name="T93"><text:s text:c="11"/></text:span><text:span text:style-name="T94">　</text:span><text:span text:style-name="T95"><text:s text:c="7"/></text:span><text:span text:style-name="T96"><text:s/></text:span><text:span text:style-name="T97">　日期：</text:span><text:span text:style-name="T98">　</text:span><text:span text:style-name="T99"><text:s/></text:span><text:span text:style-name="T100">　</text:span><text:span text:style-name="T101">年</text:span><text:span text:style-name="T102">　　</text:span><text:span text:style-name="T103">月</text:span><text:span text:style-name="T104">　　</text:span><text:span text:style-name="T105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學系審查欄位</text:p>
          </table:table-cell>
          <table:table-cell table:style-name="TableCell109" table:number-columns-spanned="3">
            <text:p text:style-name="P110">109學年度上學期成績</text:p>
            <text:p text:style-name="P111"><text:span text:style-name="T112">(</text:span><text:span text:style-name="T113">請附</text:span><text:span text:style-name="T114">成績單正本</text:span><text:span text:style-name="T115">)</text:span></text:p>
          </table:table-cell>
          <table:covered-table-cell/>
          <table:covered-table-cell/>
          <table:table-cell table:style-name="TableCell116" table:number-columns-spanned="6">
            <text:p text:style-name="P117"><text:s/>1.學業成績條件二擇一勾選</text:p>
            <text:p text:style-name="P118"><text:span text:style-name="T119"><text:s/></text:span><text:span text:style-name="T120">　</text:span><text:span text:style-name="T121"></text:span><text:span text:style-name="T122">上學期學業平均成績</text:span><text:span text:style-name="T123"><text:s text:c="3"/></text:span><text:span text:style-name="T124">　</text:span><text:span text:style-name="T125"><text:s text:c="2"/></text:span><text:span text:style-name="T126">分</text:span><text:span text:style-name="T127">(</text:span><text:span text:style-name="T128">須達</text:span><text:span text:style-name="T129">85</text:span><text:span text:style-name="T130">分以上</text:span><text:span text:style-name="T131">)</text:span></text:p>
            <text:p text:style-name="P132"><text:span text:style-name="T133"><text:s/></text:span><text:span text:style-name="T134">　</text:span><text:span text:style-name="T135"></text:span><text:span text:style-name="T136">上學期</text:span><text:span text:style-name="T137">班排名</text:span><text:span text:style-name="T138"><text:s text:c="5"/>% (</text:span><text:span text:style-name="T139">須為</text:span><text:span text:style-name="T140">前</text:span><text:span text:style-name="T141">25</text:span><text:span text:style-name="T142">％</text:span><text:span text:style-name="T143">)</text:span></text:p>
            <text:p text:style-name="P144"><text:s/>2.上學期操行成績<text:s/><text:s text:c="6"/>分</text:p>
            <text:p text:style-name="P145"><text:s text:c="4"/>(須達85分以上，且在學期間無記小過以上紀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 table:number-rows-spanned="2">
            <text:p text:style-name="P149">□經濟弱勢</text:p>
            <text:p text:style-name="P150">□區域弱勢</text:p>
            <text:p text:style-name="P151">(報考第一類者須填寫，</text:p>
            <text:p text:style-name="P152">請擇一勾選，並須檢附證明文件，驗正本收影本）</text:p>
          </table:table-cell>
          <table:covered-table-cell/>
          <table:covered-table-cell/>
          <table:table-cell table:style-name="TableCell153" table:number-columns-spanned="6">
            <text:p text:style-name="P154"><text:span text:style-name="T155">經濟弱勢：</text:span></text:p>
            <text:p text:style-name="P156"><text:span text:style-name="T157">□1.</text:span><text:span text:style-name="T158">低收入戶</text:span><text:span text:style-name="T159"><text:s text:c="2"/></text:span><text:span text:style-name="T160"><text:s/>□2.</text:span><text:span text:style-name="T161">中低收入戶</text:span><text:span text:style-name="T162"><text:s text:c="3"/></text:span><text:span text:style-name="T163">□3.</text:span><text:span text:style-name="T164">領有身障手冊學生</text:span><text:span text:style-name="T165"><text:s text:c="2"/></text:span></text:p>
            <text:p text:style-name="P166"><text:span text:style-name="T167">□4.</text:span><text:span text:style-name="T168">父或母領有身障手冊</text:span><text:span text:style-name="T169"><text:s/></text:span><text:span text:style-name="T170">□5.</text:span><text:span text:style-name="T171">原住民</text:span><text:span text:style-name="T172"><text:s text:c="2"/></text:span><text:span text:style-name="T173">□6.</text:span><text:span text:style-name="T174">特殊境遇家庭子女</text:span><text:span text:style-name="T175"><text:s text:c="3"/></text:span><text:span text:style-name="T176">□7.</text:span><text:span text:style-name="T177">領有鄉鎮區公所以上機關開具清寒、急難證明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6">
            <text:p text:style-name="P182">區域弱勢：</text:p>
            <text:p text:style-name="P183">戶籍地：　　　　縣（市）　　　　鄉（鎮）</text:p>
            <text:p text:style-name="P184"><text:span text:style-name="T185">（係指戶籍地設於區域弱勢地區，詳本簡章附錄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5">
            <text:p text:style-name="P189">□<text:s/>同意學生參加甄選<text:s/><text:s text:c="5"/></text:p>
            <text:p text:style-name="P190">□<text:s/>不同意<text:s/></text:p>
            <text:p text:style-name="P191">　<text:s/>原因：　　　　　　　　　　　　<text:s text:c="7"/></text:p>
            <text:p text:style-name="P192"/>
            <text:p text:style-name="P193">導師簽名或蓋章：<text:s text:c="7"/>　<text:s text:c="3"/>　　<text:s/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□<text:s/>同意學生參加甄選<text:s text:c="6"/></text:p>
            <text:p text:style-name="P196">□<text:s/>不同意<text:s/></text:p>
            <text:p text:style-name="P197"><text:span text:style-name="T198">　</text:span><text:span text:style-name="T199"><text:s/></text:span><text:span text:style-name="T200">原因：</text:span><text:span text:style-name="T201">　　　　　　　　　　　　</text:span><text:span text:style-name="T202"><text:s text:c="7"/></text:span></text:p>
            <text:p text:style-name="P203"/>
            <text:p text:style-name="P204"><text:span text:style-name="T205">學系承辦人簽章：</text:span><text:span text:style-name="T206"><text:s text:c="17"/></text:span></text:p>
            <text:p text:style-name="P207"><text:span text:style-name="T208">學系主管簽章</text:span><text:span text:style-name="T209">：</text:span><text:span text:style-name="T210"><text:s text:c="17"/>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pan text:style-name="T214">(</text:span><text:span text:style-name="T215">以下訊息及欄位僅適用於非師資培育學系學生</text:span><text:span text:style-name="T216">)</text:span></text:p>
            <text:p text:style-name="P217"><text:span text:style-name="T218">※</text:span><text:span text:style-name="T219">非師資培育學系學生須於</text:span><text:span text:style-name="T220">110</text:span><text:span text:style-name="T221">年</text:span><text:span text:style-name="T222">5</text:span><text:span text:style-name="T223">月</text:span><text:span text:style-name="T224">21</text:span><text:span text:style-name="T225">日當日下午</text:span><text:span text:style-name="T226">5</text:span><text:span text:style-name="T227">時前將報名表及應繳文件送師資培中心課程與認證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師資培育中心</text:p>
            <text:p text:style-name="P231">審查欄位</text:p>
          </table:table-cell>
          <table:covered-table-cell/>
          <table:table-cell table:style-name="TableCell232" table:number-columns-spanned="3">
            <text:p text:style-name="P233">報名資料審查</text:p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0pt" fo:hyphenate="false"/>
    </style:style>
    <style:style style:name="甄選標題" style:display-name="甄選標題" style:family="paragraph" style:parent-style-name="標題" style:default-outline-level="1">
      <style:paragraph-properties fo:widows="2" fo:orphans="2" fo:text-align="start"/>
      <style:text-properties style:font-name="標楷體" style:font-name-asian="標楷體" style:font-name-complex="新細明體" style:letter-kerning="false" fo:hyphenate="false"/>
    </style:style>
    <style:style style:name="甄選標題字元" style:display-name="甄選標題 字元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ueuser</meta:initial-creator>
    <dc:creator>ncueuser</dc:creator>
    <meta:creation-date>2021-05-03T01:06:00Z</meta:creation-date>
    <dc:date>2021-05-03T01:06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