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4444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4444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-asian="標楷體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1.459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3993in"/>
    </style:style>
    <style:style style:name="Table6" style:family="table">
      <style:table-properties style:width="6.4166in" fo:margin-left="0in" table:align="lef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0.984in"/>
    </style:style>
    <style:style style:name="Table38" style:family="table">
      <style:table-properties style:width="6.3951in" fo:margin-left="0in" table:align="left"/>
    </style:style>
    <style:style style:name="TableRow45" style:family="table-row">
      <style:table-row-properties style:min-row-height="0.52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3222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olumn119" style:family="table-column">
      <style:table-column-properties style:column-width="3.2083in"/>
    </style:style>
    <style:style style:name="TableColumn120" style:family="table-column">
      <style:table-column-properties style:column-width="3.2083in"/>
    </style:style>
    <style:style style:name="Table118" style:family="table">
      <style:table-properties style:width="6.416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-asian="標楷體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附表二</text:p>
      <text:p text:style-name="P3"><text:span text:style-name="T4">國立彰化師範大學教學資訊力微學程證明書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簽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系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已修習科目名稱</text:p>
          </table:table-cell>
          <table:table-cell table:style-name="TableCell48" table:number-rows-spanned="2">
            <text:p text:style-name="P49">修習學年及學期</text:p>
          </table:table-cell>
          <table:table-cell table:style-name="TableCell50" table:number-rows-spanned="2">
            <text:p text:style-name="P51">學分數</text:p>
          </table:table-cell>
          <table:table-cell table:style-name="TableCell52" table:number-rows-spanned="2">
            <text:p text:style-name="P53">成績</text:p>
          </table:table-cell>
          <table:table-cell table:style-name="TableCell54" table:number-columns-spanned="2">
            <text:p text:style-name="P55">審核結果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通過</text:p>
          </table:table-cell>
          <table:table-cell table:style-name="TableCell63">
            <text:p text:style-name="P64">不通過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學程設置單位</text:span><text:span text:style-name="T125">：</text:span><text:span text:style-name="T126">師資培育中心</text:span></text:p>
          </table:table-cell>
          <table:table-cell table:style-name="TableCell127">
            <text:p text:style-name="P128">教務處</text:p>
          </table:table-cell>
        </table:table-row>
        <table:table-row table:style-name="TableRow129">
          <table:table-cell table:style-name="TableCell130">
            <text:p text:style-name="P131">經審核□通過□不通過<text:s/>核發本微學程證明書</text:p>
            <text:p text:style-name="P132"><text:span text:style-name="T133">不通過加註原因</text:span><text:span text:style-name="T134">：</text:span></text:p>
            <text:p text:style-name="P135"/>
            <text:p text:style-name="P136">承辦人核章：</text:p>
            <text:p text:style-name="P137"/>
            <text:p text:style-name="P138">主管核章：</text:p>
            <text:p text:style-name="P139"/>
          </table:table-cell>
          <table:table-cell table:style-name="TableCell140">
            <text:p text:style-name="P141"/>
            <text:p text:style-name="P142">承辦人核章：</text:p>
            <text:p text:style-name="P143"/>
            <text:p text:style-name="P144">組長核章：</text:p>
            <text:p text:style-name="P145"/>
            <text:p text:style-name="P146">教務長核章：</text:p>
          </table:table-cell>
        </table:table-row>
      </table:table>
      <text:p text:style-name="P147"><text:span text:style-name="T148">領證人簽收</text:span><text:span text:style-name="T149">：</text:span><text:span text:style-name="T150"><text:s text:c="28"/></text:span><text:span text:style-name="T151">領證人簽收證明書日期</text:span><text:span text:style-name="T1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奈米科技學程修習辦法</dc:title>
    <dc:subject/>
    <meta:initial-creator>vicky</meta:initial-creator>
    <dc:creator>ncueuser</dc:creator>
    <meta:creation-date>2022-05-27T08:49:00Z</meta:creation-date>
    <dc:date>2022-05-27T08:49:00Z</dc:date>
    <meta:print-date>2022-05-27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