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1">
        <style:list-level-properties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一, 十, 一百(繁), ...">
        <style:list-level-properties text:space-before="1.4319in" text:min-label-width="0.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6888in" fo:text-inden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left="-0.6881in" fo:text-indent="0.5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break="normal" style:snap-to-layout-grid="false" fo:text-align="end" fo:line-height="125%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1.2506in"/>
    </style:style>
    <style:style style:name="TableColumn17" style:family="table-column">
      <style:table-column-properties style:column-width="1.4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1.0319in"/>
    </style:style>
    <style:style style:name="TableColumn20" style:family="table-column">
      <style:table-column-properties style:column-width="0.6243in"/>
    </style:style>
    <style:style style:name="TableColumn21" style:family="table-column">
      <style:table-column-properties style:column-width="1.1326in"/>
    </style:style>
    <style:style style:name="Table14" style:family="table">
      <style:table-properties style:width="6.7034in" fo:margin-left="0in" table:align="left"/>
    </style:style>
    <style:style style:name="TableRow22" style:family="table-row">
      <style:table-row-properties style:min-row-height="0.42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256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4.412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2.359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624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fo:margin-left="-0.6888in" fo:text-inden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fo:margin-bottom="0.2736in" fo:margin-left="-0.6888in" fo:text-indent="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1" style:family="paragraph">
      <style:paragraph-properties fo:widows="2" fo:orphans="2" style:snap-to-layout-grid="false" fo:margin-left="0.459in" fo:text-indent="-0.45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P71" style:parent-style-name="清單段落" style:list-style-name="LFO1" style:family="paragraph">
      <style:paragraph-properties fo:widows="2" fo:orphans="2" style:snap-to-layout-grid="false" fo:margin-left="0.459in" fo:text-indent="-0.45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P73" style:parent-style-name="清單段落" style:list-style-name="LFO1" style:family="paragraph">
      <style:paragraph-properties fo:widows="2" fo:orphans="2" style:snap-to-layout-grid="false" fo:margin-left="0.459in" fo:text-indent="-0.4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P75" style:parent-style-name="清單段落" style:list-style-name="LFO1" style:family="paragraph">
      <style:paragraph-properties fo:widows="2" fo:orphans="2" style:snap-to-layout-grid="false" fo:margin-left="0.459in" fo:text-indent="-0.45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ableColumn79" style:family="table-column">
      <style:table-column-properties style:column-width="0.6659in"/>
    </style:style>
    <style:style style:name="TableColumn80" style:family="table-column">
      <style:table-column-properties style:column-width="2.6576in"/>
    </style:style>
    <style:style style:name="TableColumn81" style:family="table-column">
      <style:table-column-properties style:column-width="0.5909in"/>
    </style:style>
    <style:style style:name="TableColumn82" style:family="table-column">
      <style:table-column-properties style:column-width="2.9284in"/>
    </style:style>
    <style:style style:name="Table78" style:family="table">
      <style:table-properties style:width="6.843in" fo:margin-left="0in" table:align="center"/>
    </style:style>
    <style:style style:name="TableRow83" style:family="table-row">
      <style:table-row-properties style:min-row-height="0.368in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8597in"/>
    </style:style>
    <style:style style:name="TableCell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widows="2" fo:orphans="2"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01" style:family="table-row">
      <style:table-row-properties style:min-row-height="0.9097in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10" style:family="table-row">
      <style:table-row-properties style:min-row-height="0.9097in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19" style:family="table-row">
      <style:table-row-properties style:min-row-height="0.9097in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fo:text-align="center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28" style:family="table-row">
      <style:table-row-properties style:min-row-height="0.9097in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37" style:family="table-row">
      <style:table-row-properties style:min-row-height="0.9097in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46" style:family="table-row">
      <style:table-row-properties style:min-row-height="0.9097in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55" style:family="table-row">
      <style:table-row-properties style:min-row-height="0.9097in"/>
    </style:style>
    <style:style style:name="TableCell1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</office:automatic-styles>
  <office:body>
    <office:text text:use-soft-page-breaks="true">
      <text:p text:style-name="P1">國立彰化師範大學師資培育中心</text:p>
      <text:p text:style-name="P10"><text:span text:style-name="T11">專職輔導教師輔導師資生紀錄表</text:span><text:span text:style-name="T12">(1/2)</text:span></text:p>
      <text:p text:style-name="P13">　　　　　　　　　　　　　　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時間</text:p>
            </table:table-cell>
            <table:table-cell table:style-name="TableCell25" table:number-columns-spanned="4">
              <text:p text:style-name="P26">民國　　年　　月　　日　　時至　　時止</text:p>
            </table:table-cell>
            <table:covered-table-cell/>
            <table:covered-table-cell/>
            <table:covered-table-cell/>
            <table:table-cell table:style-name="TableCell27">
              <text:p text:style-name="P28">地點</text:p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>學院</text:p>
              <text:p text:style-name="P34">班級</text:p>
            </table:table-cell>
            <table:table-cell table:style-name="TableCell35" table:number-columns-spanned="2">
              <text:p text:style-name="P36"/>
            </table:table-cell>
            <table:covered-table-cell/>
            <table:table-cell table:style-name="TableCell37">
              <text:p text:style-name="P38">參加</text:p>
              <text:p text:style-name="P39">人數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紀錄</text:p>
            </table:table-cell>
            <table:table-cell table:style-name="TableCell44">
              <text:p text:style-name="P45"/>
            </table:table-cell>
          </table:table-row>
        </table:table-header-rows>
        <table:table-row table:style-name="TableRow46">
          <table:table-cell table:style-name="TableCell47" table:number-columns-spanned="7">
            <text:p text:style-name="P48">活動內容及實施過程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導師</text:span><text:span text:style-name="T56">（簽章）</text:span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59">國立彰化師範大學師資培育中心</text:p>
      <text:p text:style-name="P60"><text:span text:style-name="T61">專職</text:span><text:span text:style-name="T62">輔導教師輔導師資生簽到表</text:span><text:span text:style-name="T63">(2/2)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4"><text:span text:style-name="T65">時間</text:span><text:span text:style-name="T66">：　　　</text:span><text:span text:style-name="T67">年　　　月　　　日　　</text:span><text:span text:style-name="T68">時　　分</text:span><text:span text:style-name="T69">-</text:span><text:span text:style-name="T70">　　時　　分</text:span></text:p>
                        </text:list-item>
                        <text:list-item>
                          <text:p text:style-name="P71"><text:span text:style-name="T72">地點：</text:span></text:p>
                        </text:list-item>
                        <text:list-item>
                          <text:p text:style-name="P73"><text:span text:style-name="T74">導師：</text:span></text:p>
                        </text:list-item>
                        <text:list-item>
                          <text:p text:style-name="P75"><text:span text:style-name="T76">與會</text:span><text:span text:style-name="T77">人員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簽到</text:p>
          </table:table-cell>
          <table:table-cell table:style-name="TableCell88">
            <text:p text:style-name="P89">編號</text:p>
          </table:table-cell>
          <table:table-cell table:style-name="TableCell90">
            <text:p text:style-name="P91">簽到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6</text:p>
          </table:table-cell>
          <table:table-cell table:style-name="TableCell162">
            <text:p text:style-name="P1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Unicode MS" style:font-name-asian="Arial Unicode MS" style:font-name-complex="Arial Unicode M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1">
        <style:list-level-properties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一, 十, 一百(繁), ...">
        <style:list-level-properties text:space-before="1.4319in" text:min-label-width="0.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內文" style:family="paragraph">
      <style:paragraph-properties fo:margin-left="0.3326in" fo:text-indent="-0.429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：本表若不敷使用請自行下載或影印。檔案下載：師資培育中心／課程與認證組／表件下載／導師制度表件。敬請導師每學期期末</text:span><text:span text:style-name="T4">將輔導紀錄表</text:span><text:span text:style-name="T5">(</text:span><text:span text:style-name="T6">連同簽到表</text:span><text:span text:style-name="T7">)</text:span><text:span text:style-name="T8">影本繳送</text:span><text:span text:style-name="T9">至師資培育中心課程與認證組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　　　學年度　第　　　學期　　　　　　　　紀錄</dc:title>
    <meta:initial-creator>ASUS</meta:initial-creator>
    <dc:creator>user</dc:creator>
    <meta:creation-date>2019-10-14T05:17:00Z</meta:creation-date>
    <dc:date>2019-11-14T09:08:00Z</dc:date>
    <meta:print-date>2008-09-15T02:27:00Z</meta:print-date>
    <meta:template xlink:href="Normal.dotm" xlink:type="simple"/>
    <meta:editing-cycles>8</meta:editing-cycles>
    <meta:editing-duration>PT300S</meta:editing-duration>
    <meta:document-statistic meta:page-count="2" meta:paragraph-count="1" meta:word-count="42" meta:character-count="283" meta:row-count="2" meta:non-whitespace-character-count="242"/>
  </office:meta>
</office:document-meta>
</file>