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-0.5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right="-0.5in"/>
      <style:text-properties style:font-name="標楷體" style:font-name-asian="標楷體" fo:font-size="9pt" style:font-size-asian="9pt" style:font-size-complex="9pt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1423in" style:use-optimal-column-width="false"/>
    </style:style>
    <style:style style:name="TableColumn18" style:family="table-column">
      <style:table-column-properties style:column-width="1.107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1.5388in" style:use-optimal-column-width="false"/>
    </style:style>
    <style:style style:name="Table11" style:family="table">
      <style:table-properties style:width="7.5666in" fo:margin-left="0in" table:align="center"/>
    </style:style>
    <style:style style:name="TableRow25" style:family="table-row">
      <style:table-row-properties style:min-row-height="0.352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0.3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0.0763in" fo:text-indent="-0.0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right="0.5784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r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388in" fo:margin-left="0.0006in" fo:margin-right="-0.018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9pt" style:font-size-asian="9pt"/>
    </style:style>
    <style:style style:name="P43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9pt" style:font-size-asian="9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562in" style:use-optimal-row-height="false" fo:keep-together="always"/>
    </style:style>
    <style:style style:name="P4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 fo:margin-left="0.0916in" fo:text-indent="-0.091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margin-right="0.5784in" fo:text-indent="0.4798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right="0.5784in" fo:text-indent="0.4798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right="-0.018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 style:line-height-at-least="0.1388in" fo:margin-right="-0.018in"/>
      <style:text-properties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list-style-name="LFO1" style:family="paragraph">
      <style:paragraph-properties style:snap-to-layout-grid="false" fo:text-align="justify">
        <style:tab-stops>
          <style:tab-stop style:type="left" style:position="-1.39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margin-left="0.1111in" fo:text-indent="-0.1111in">
        <style:tab-stops>
          <style:tab-stop style:type="left" style:position="-0.0055in"/>
        </style:tab-stops>
      </style:paragraph-properties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388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388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388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756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388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.1388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388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756in"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756in" style:use-optimal-row-height="false" fo:keep-together="always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756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756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756in" style:use-optimal-row-height="false" fo:keep-together="always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left="0.6048in" fo:text-indent="-0.6034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0.6048in" fo:text-indent="-0.6034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756in"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2756in" style:use-optimal-row-height="false" fo:keep-together="always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756in" style:use-optimal-row-height="false" fo:keep-together="always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756in" style:use-optimal-row-height="false" fo:keep-together="always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2756in" style:use-optimal-row-height="false" fo:keep-together="always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756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min-row-height="0.2756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2756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2756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2756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2756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2756in"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2756in" style:use-optimal-row-height="false" fo:keep-together="always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2756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2756in" style:use-optimal-row-height="false" fo:keep-together="always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style:min-row-height="0.2756in"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2756in" style:use-optimal-row-height="false"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2756in" style:use-optimal-row-height="false" fo:keep-together="always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0.2756in" style:use-optimal-row-height="false" fo:keep-together="always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style:min-row-height="0.2756in" style:use-optimal-row-height="false" fo:keep-together="always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2756in" style:use-optimal-row-height="false" fo:keep-together="always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2756in" style:use-optimal-row-height="false" fo:keep-together="always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2756in" style:use-optimal-row-height="false" fo:keep-together="always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1388in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style:line-height-at-least="0.1388in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style:min-row-height="0.2756in" style:use-optimal-row-height="false" fo:keep-together="always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text-properties style:font-name="標楷體" style:font-name-asian="標楷體"/>
    </style:style>
    <style:style style:name="TableRow918" style:family="table-row">
      <style:table-row-properties style:min-row-height="0.2756in" style:use-optimal-row-height="false" fo:keep-together="always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 style:min-row-height="0.2756in" style:use-optimal-row-height="false" fo:keep-together="always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min-row-height="0.2756in" style:use-optimal-row-height="false" fo:keep-together="always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教育部102年3月14日臺教師(二)字第1020038255號</text:span><text:span text:style-name="T5">函</text:span><text:span text:style-name="T6">核定</text:span></text:p>
      <text:p text:style-name="P7">教育部103年7月2日臺教師(二)字第1030094585號函修正</text:p>
      <text:p text:style-name="P8">教育部104年7月7日臺教師(二)字第1040087987號函補正</text:p>
      <text:p text:style-name="P9">教育部105年7月29日臺教師(二)字第1050105804號函補正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國立彰化師範大學培育中等學校地理科教師專門科目及學分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中等學校</text:p>
            <text:p text:style-name="P31">任教科別</text:p>
          </table:table-cell>
          <table:covered-table-cell/>
          <table:table-cell table:style-name="TableCell32" table:number-rows-spanned="2">
            <text:p text:style-name="P33"><text:span text:style-name="T34">類 <text:s/>別</text:span></text:p>
          </table:table-cell>
          <table:table-cell table:style-name="TableCell35" table:number-columns-spanned="3" table:number-rows-spanned="2">
            <text:p text:style-name="P36">專門科目名稱</text:p>
          </table:table-cell>
          <table:covered-table-cell/>
          <table:covered-table-cell/>
          <table:table-cell table:style-name="TableCell37" table:number-rows-spanned="2">
            <text:p text:style-name="P38">相似科目</text:p>
          </table:table-cell>
          <table:table-cell table:style-name="TableCell39" table:number-columns-spanned="3">
            <text:p text:style-name="P40">國民中學社會學習領域地理主修專長</text:p>
          </table:table-cell>
          <table:covered-table-cell/>
          <table:covered-table-cell/>
          <table:table-cell table:style-name="TableCell41" table:number-columns-spanned="2">
            <text:p text:style-name="P42">高級中等學校</text:p>
            <text:p text:style-name="P43">地理科</text:p>
          </table:table-cell>
          <table:covered-table-cell/>
          <table:table-cell table:style-name="TableCell44" table:number-rows-spanned="2">
            <text:p text:style-name="P45">備 <text:s text:c="7"/>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學</text:p>
            <text:p text:style-name="P53">分</text:p>
            <text:p text:style-name="P54"><text:span text:style-name="T55">數</text:span></text:p>
          </table:table-cell>
          <table:table-cell table:style-name="TableCell56">
            <text:p text:style-name="P57">應修學分數</text:p>
          </table:table-cell>
          <table:table-cell table:style-name="TableCell58">
            <text:p text:style-name="P59">課程</text:p>
            <text:p text:style-name="P60">說明</text:p>
          </table:table-cell>
          <table:table-cell table:style-name="TableCell61">
            <text:p text:style-name="P62">學</text:p>
            <text:p text:style-name="P63">分</text:p>
            <text:p text:style-name="P64">數</text:p>
          </table:table-cell>
          <table:table-cell table:style-name="TableCell65">
            <text:p text:style-name="P66">課程</text:p>
            <text:p text:style-name="P67">說明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2">
            <text:p text:style-name="P71">一、</text:p>
            <text:p text:style-name="P72"><text:span text:style-name="T73">國民中學</text:span><text:span text:style-name="T74">社會</text:span></text:p>
            <text:p text:style-name="P75">學</text:p>
            <text:p text:style-name="P76">習</text:p>
            <text:p text:style-name="P77">領域</text:p>
            <text:p text:style-name="P78">|</text:p>
            <text:p text:style-name="P79">地理</text:p>
            <text:p text:style-name="P80"><text:span text:style-name="T81">主修專長</text:span></text:p>
          </table:table-cell>
          <table:table-cell table:style-name="TableCell82" table:number-rows-spanned="42">
            <text:p text:style-name="P83"><text:span text:style-name="T84">二</text:span><text:span text:style-name="T85">、</text:span></text:p>
            <text:p text:style-name="P86">高級中等學校地理</text:p>
            <text:p text:style-name="P87"/>
          </table:table-cell>
          <table:table-cell table:style-name="TableCell88">
            <text:p text:style-name="P89">領域核</text:p>
            <text:p text:style-name="P90"><text:span text:style-name="T91">心課程</text:span></text:p>
          </table:table-cell>
          <table:table-cell table:style-name="TableCell92" table:number-columns-spanned="3">
            <text:p text:style-name="P93">社會學習領域概論 <text:s text:c="11"/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必修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2">
            <text:list text:style-name="LFO1" text:continue-numbering="true">
              <text:list-item>
                <text:p text:style-name="P108">修習國民中學社會領域地理專長者，至少需修習34學分(含)以上。</text:p>
              </text:list-item>
              <text:list-item>
                <text:p text:style-name="P109">修習高級中等學校地理科教師者，需修習必修科目16學分，選修科目14學分，共計至少30學分(含)以上。</text:p>
              </text:list-item>
              <text:list-item>
                <text:p text:style-name="P110">其中自然地理學概論3學分及人文地理學概論3學分合計採認為4學分。亦可以「地學通論」4學分或「普通地理學」4學分折抵。</text:p>
              </text:list-item>
              <text:list-item>
                <text:p text:style-name="P111">凡地理類科之[3選2]科目超修之學分，得計入選修學分。</text:p>
              </text:list-item>
              <text:list-item>
                <text:p text:style-name="P112">「地理資訊系統專論」(3學分/3學時) 需與「地理資訊系統概論」(或相似科目)(2學分/2學時)併同採認為「地理資訊系統概論」(3學分/3學時)</text:p>
              </text:list-item>
              <text:list-item>
                <text:p text:style-name="P113">「氣候學專論」(3學分/3學時) 需與「氣候學」(或相似科目)(2學分/2學時)併同採認為「氣候學」(3學分/3學時)</text:p>
              </text:list-item>
              <text:list-item>
                <text:p text:style-name="P114">「水文學專論」(3學分/3學時) 需與「水文學」(或相似科目)(2學分/2學時)併同採認為「水文學」(3學分/3學時)</text:p>
              </text:list-item>
              <text:list-item>
                <text:p text:style-name="P115">「文化地理學專論」(3學分/3學時) 需與「文化地理學」(或<text:soft-page-break/>相似科目)(2學分/2學時)併同採認為「文化地理學」(3學分/3學時)</text:p>
              </text:list-item>
            </text:list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41">
            <text:p text:style-name="P121">專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門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課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程</text:p>
          </table:table-cell>
          <table:table-cell table:style-name="TableCell146" table:number-rows-spanned="31">
            <text:p text:style-name="P147">地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理</text:span></text:p>
          </table:table-cell>
          <table:table-cell table:style-name="TableCell158" table:number-columns-spanned="2">
            <text:p text:style-name="P159">自然地理學概論 <text:s text:c="9"/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  <table:table-cell table:style-name="TableCell164" table:number-rows-spanned="8">
            <text:p text:style-name="P165">至少</text:p>
            <text:p text:style-name="P166">16</text:p>
            <text:p text:style-name="P167"><text:span text:style-name="T168">學分</text:span></text:p>
          </table:table-cell>
          <table:table-cell table:style-name="TableCell169">
            <text:p text:style-name="P170">必修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必修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人文地理學概論 <text:s text:c="9"/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3</text:p>
          </table:table-cell>
          <table:covered-table-cell>
            <text:p text:style-name="P187"/>
          </table:covered-table-cell>
          <table:table-cell table:style-name="TableCell188">
            <text:p text:style-name="P189">必修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必修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3">
            <text:p text:style-name="P201">方</text:p>
            <text:p text:style-name="P202">法</text:p>
            <text:p text:style-name="P203">技</text:p>
            <text:p text:style-name="P204">術</text:p>
          </table:table-cell>
          <table:table-cell table:style-name="TableCell205">
            <text:p text:style-name="P206"><text:span text:style-name="T207">地圖學 <text:s text:c="14"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</text:p>
          </table:table-cell>
          <table:covered-table-cell>
            <text:p text:style-name="P212"/>
          </table:covered-table-cell>
          <table:table-cell table:style-name="TableCell213" table:number-rows-spanned="3">
            <text:p text:style-name="P214">必修</text:p>
            <text:p text:style-name="P215"><text:span text:style-name="T216">3選2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必修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地理資訊系統</text:span><text:span text:style-name="T231">概論</text:span><text:span text:style-name="T232"><text:s text:c="5"/></text:span></text:p>
          </table:table-cell>
          <table:table-cell table:style-name="TableCell233">
            <text:p text:style-name="P234"><text:span text:style-name="T235">地理資訊系統</text:span><text:span text:style-name="T236">專論</text:span><text:span text:style-name="T237"><text:s text:c="2"/></text:span></text:p>
          </table:table-cell>
          <table:table-cell table:style-name="TableCell238">
            <text:p text:style-name="P239">3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3</text:p>
          </table:table-cell>
          <table:table-cell table:style-name="TableCell244">
            <text:p text:style-name="P245">必修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計量地理學 <text:s text:c="10"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>
            <text:p text:style-name="P265">選修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3">
            <text:p text:style-name="P273">區</text:p>
            <text:p text:style-name="P274">域</text:p>
            <text:p text:style-name="P275">地</text:p>
            <text:p text:style-name="P276"><text:span text:style-name="T277">理</text:span></text:p>
          </table:table-cell>
          <table:table-cell table:style-name="TableCell278">
            <text:p text:style-name="P279"><text:span text:style-name="T280">台灣地理 <text:s text:c="12"/>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</text:p>
          </table:table-cell>
          <table:covered-table-cell>
            <text:p text:style-name="P285"/>
          </table:covered-table-cell>
          <table:table-cell table:style-name="TableCell286" table:number-rows-spanned="3">
            <text:p text:style-name="P287">必修</text:p>
            <text:p text:style-name="P288"><text:span text:style-name="T289">3選2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必修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中國地理通論 <text:s text:c="12"/></text:p>
          </table:table-cell>
          <table:table-cell table:style-name="TableCell303">
            <text:p text:style-name="P304">中國地理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</text:p>
          </table:table-cell>
          <table:table-cell table:style-name="TableCell311">
            <text:p text:style-name="P312">必修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世界地理 <text:s text:c="11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3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>
            <text:p text:style-name="P332">必修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經濟地理學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 table:number-rows-spanned="11">
            <text:p text:style-name="P348">至少</text:p>
            <text:p text:style-name="P349">4</text:p>
            <text:p text:style-name="P350">學分</text:p>
          </table:table-cell>
          <table:table-cell table:style-name="TableCell351">
            <text:p text:style-name="P352">選修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選修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地形學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3</text:p>
          </table:table-cell>
          <table:covered-table-cell>
            <text:p text:style-name="P369"/>
          </table:covered-table-cell>
          <table:table-cell table:style-name="TableCell370">
            <text:p text:style-name="P371">選修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選修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氣候學</text:p>
          </table:table-cell>
          <table:covered-table-cell/>
          <table:table-cell table:style-name="TableCell384">
            <text:p text:style-name="P385">氣候學專論</text:p>
          </table:table-cell>
          <table:table-cell table:style-name="TableCell386">
            <text:p text:style-name="P387">3</text:p>
          </table:table-cell>
          <table:covered-table-cell>
            <text:p text:style-name="P388"/>
          </table:covered-table-cell>
          <table:table-cell table:style-name="TableCell389">
            <text:p text:style-name="P390">選修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選修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都市地理學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covered-table-cell>
            <text:p text:style-name="P407"/>
          </table:covered-table-cell>
          <table:table-cell table:style-name="TableCell408">
            <text:p text:style-name="P409">選修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選修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水文學</text:p>
          </table:table-cell>
          <table:covered-table-cell/>
          <table:table-cell table:style-name="TableCell422">
            <text:p text:style-name="P423">水文學專論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table-cell table:style-name="TableCell427">
            <text:p text:style-name="P428">選修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選修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2">
            <text:p text:style-name="P440">人口地理學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table-cell table:style-name="TableCell446">
            <text:p text:style-name="P447">選修</text:p>
          </table:table-cell>
          <table:table-cell table:style-name="TableCell448" table:number-rows-spanned="6">
            <text:p text:style-name="P449"/>
          </table:table-cell>
          <table:table-cell table:style-name="TableCell450" table:number-rows-spanned="6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>交通地理學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3</text:p>
          </table:table-cell>
          <table:covered-table-cell>
            <text:p text:style-name="P464"/>
          </table:covered-table-cell>
          <table:table-cell table:style-name="TableCell465">
            <text:p text:style-name="P466">選修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聚落地理學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3</text:p>
          </table:table-cell>
          <table:covered-table-cell>
            <text:p text:style-name="P481"/>
          </table:covered-table-cell>
          <table:table-cell table:style-name="TableCell482">
            <text:p text:style-name="P483">選修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>政治地理學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table-cell table:style-name="TableCell499">
            <text:p text:style-name="P500">選修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2">
            <text:p text:style-name="P510">土壤地理學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3</text:p>
          </table:table-cell>
          <table:covered-table-cell>
            <text:p text:style-name="P515"/>
          </table:covered-table-cell>
          <table:table-cell table:style-name="TableCell516">
            <text:p text:style-name="P517">選修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生物地理學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3</text:p>
          </table:table-cell>
          <table:covered-table-cell>
            <text:p text:style-name="P532"/>
          </table:covered-table-cell>
          <table:table-cell table:style-name="TableCell533">
            <text:p text:style-name="P534">選修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2">
            <text:p text:style-name="P544">地理思想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3</text:p>
          </table:table-cell>
          <table:table-cell table:style-name="TableCell549" table:number-rows-spanned="12">
            <text:p text:style-name="P550"/>
          </table:table-cell>
          <table:table-cell table:style-name="TableCell551" table:number-rows-spanned="12">
            <text:p text:style-name="P552"/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<text:span text:style-name="T557">選修</text:span>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>
            <text:p text:style-name="P565">地理學研究法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3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3</text:p>
          </table:table-cell>
          <table:table-cell table:style-name="TableCell574">
            <text:p text:style-name="P575"><text:span text:style-name="T576">選修</text:span>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columns-spanned="2">
            <text:p text:style-name="P584">環境生態與保育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3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3</text:p>
          </table:table-cell>
          <table:table-cell table:style-name="TableCell593">
            <text:p text:style-name="P594"><text:span text:style-name="T595">選修</text:span>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2">
            <text:p text:style-name="P603">社會地理學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3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3</text:p>
          </table:table-cell>
          <table:table-cell table:style-name="TableCell612">
            <text:p text:style-name="P613"><text:span text:style-name="T614">選修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columns-spanned="2">
            <text:p text:style-name="P622">鄉土地理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3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><text:span text:style-name="T633">選修</text:span>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亞太地理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3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3</text:p>
          </table:table-cell>
          <table:table-cell table:style-name="TableCell650">
            <text:p text:style-name="P651"><text:span text:style-name="T652">選修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2">
            <text:p text:style-name="P660">歐洲地理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3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3</text:p>
          </table:table-cell>
          <table:table-cell table:style-name="TableCell669">
            <text:p text:style-name="P670"><text:span text:style-name="T671">選修</text:span></text:p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2">
            <text:p text:style-name="P679">非洲地理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3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3</text:p>
          </table:table-cell>
          <table:table-cell table:style-name="TableCell688">
            <text:p text:style-name="P689"><text:span text:style-name="T690">選修</text:span></text:p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2">
            <text:p text:style-name="P698">美洲地理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3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3</text:p>
          </table:table-cell>
          <table:table-cell table:style-name="TableCell707">
            <text:p text:style-name="P708"><text:span text:style-name="T709">選修</text:span>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2">
            <text:p text:style-name="P717">國土規劃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3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3</text:p>
          </table:table-cell>
          <table:table-cell table:style-name="TableCell726">
            <text:p text:style-name="P727"><text:span text:style-name="T728">選修</text:span>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P736">資源經營管理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3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3</text:p>
          </table:table-cell>
          <table:table-cell table:style-name="TableCell745">
            <text:p text:style-name="P746"><text:span text:style-name="T747">選修</text:span>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>文化地理學</text:p>
          </table:table-cell>
          <table:covered-table-cell/>
          <table:table-cell table:style-name="TableCell756">
            <text:p text:style-name="P757"><text:span text:style-name="T758">文化地理學專論</text:span></text:p>
          </table:table-cell>
          <table:table-cell table:style-name="TableCell759">
            <text:p text:style-name="P760">3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3</text:p>
          </table:table-cell>
          <table:table-cell table:style-name="TableCell765">
            <text:p text:style-name="P766"><text:span text:style-name="T767">選修</text:span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rows-spanned="4">
            <text:p text:style-name="P774">歷</text:p>
            <text:p text:style-name="P775"/>
            <text:p text:style-name="P776">史</text:p>
          </table:table-cell>
          <table:table-cell table:style-name="TableCell777" table:number-columns-spanned="2">
            <text:p text:style-name="P778">史學導論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>2</text:p>
          </table:table-cell>
          <table:table-cell table:style-name="TableCell783" table:number-rows-spanned="4">
            <text:p text:style-name="P784">至少</text:p>
            <text:p text:style-name="P785">6</text:p>
            <text:p text:style-name="P786"><text:span text:style-name="T787">學分</text:span></text:p>
          </table:table-cell>
          <table:table-cell table:style-name="TableCell788">
            <text:p text:style-name="P789">必修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2">
            <text:p text:style-name="P801">台灣史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>2</text:p>
          </table:table-cell>
          <table:covered-table-cell>
            <text:p text:style-name="P806"/>
          </table:covered-table-cell>
          <table:table-cell table:style-name="TableCell807" table:number-rows-spanned="3">
            <text:p text:style-name="P808">必修</text:p>
            <text:p text:style-name="P809">3選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中國史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2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2">
            <text:p text:style-name="P839">世界史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2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rows-spanned="6">
            <text:p text:style-name="P856">公</text:p>
            <text:p text:style-name="P857"/>
            <text:p text:style-name="P858"/>
            <text:p text:style-name="P859"><text:span text:style-name="T860">民</text:span></text:p>
          </table:table-cell>
          <table:table-cell table:style-name="TableCell861" table:number-columns-spanned="2">
            <text:p text:style-name="P862">公民教育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>2</text:p>
          </table:table-cell>
          <table:table-cell table:style-name="TableCell867" table:number-rows-spanned="6">
            <text:p text:style-name="P868">至少</text:p>
            <text:p text:style-name="P869">6</text:p>
            <text:p text:style-name="P870">學分</text:p>
          </table:table-cell>
          <table:table-cell table:style-name="TableCell871">
            <text:p text:style-name="P872">必修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><text:span text:style-name="T885">經濟學</text:span>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2</text:p>
          </table:table-cell>
          <table:covered-table-cell>
            <text:p text:style-name="P890"/>
          </table:covered-table-cell>
          <table:table-cell table:style-name="TableCell891" table:number-rows-spanned="5">
            <text:p text:style-name="P892">必修</text:p>
            <text:p text:style-name="P893">5選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2">
            <text:p text:style-name="P905"><text:span text:style-name="T906">法學緒論</text:span></text:p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>2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政治學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2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社會學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2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 table:number-columns-spanned="2">
            <text:p text:style-name="P960">倫理學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</table:table>
      <text:p text:style-name="內文"/>
      <text:p text:style-name="P972"><text:span text:style-name="T973">註：本表適用102學年度第1學期起至新版本公告前具教育學程修習資格者，102學年度(含)以前具修習資格者亦得適用之。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3937in" fo:margin-right="1.102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6-08-02T02:01:00Z</meta:creation-date>
    <dc:date>2016-08-02T02:01:00Z</dc:date>
    <meta:print-date>2016-07-28T05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9" meta:row-count="13" meta:non-whitespace-character-count="1661"/>
  </office:meta>
</office:document-meta>
</file>